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 fo:padding-left="0.106cm" fo:padding-right="0.106cm" fo:padding-top="0cm" fo:padding-bottom="0cm" fo:border="0.51pt solid #000000" style:shadow="none"/>
    </style:style>
    <style:style style:name="P3" style:family="paragraph" style:parent-style-name="List_20_Paragraph">
      <style:paragraph-properties fo:margin-top="0cm" fo:margin-bottom="0cm" style:contextual-spacing="true" fo:text-align="justify" style:justify-single-word="false">
        <style:tab-stops>
          <style:tab-stop style:position="13.097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 style:list-style-name="WWNum1">
      <style:paragraph-properties fo:margin-top="0cm" fo:margin-bottom="0cm" style:contextual-spacing="true" fo:text-align="justify" style:justify-single-word="false">
        <style:tab-stops>
          <style:tab-stop style:position="13.097cm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font-size="12pt" officeooo:paragraph-rsid="000f87ae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Verdana" fo:font-size="12pt" officeooo:paragraph-rsid="000f87ae" style:font-name-asian="Verdana1" style:font-size-asian="12pt" style:font-name-complex="Verdana1" style:font-size-complex="12pt"/>
    </style:style>
    <style:style style:name="P9" style:family="paragraph" style:parent-style-name="List_20_Paragraph" style:list-style-name="WWNum1">
      <style:paragraph-properties fo:margin-top="0cm" fo:margin-bottom="0.353cm" style:contextual-spacing="tru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lef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fo:padding="0cm" fo:border="none" style:shadow="none" text:number-lines="true" text:line-number="0"/>
      <style:text-properties fo:color="#000000" loext:opacity="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fo:padding="0cm" fo:border="none" style:shadow="none" text:number-lines="true" text:line-number="0"/>
      <style:text-properties fo:color="#000000" loext:opacity="100%"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03cm" fo:text-align="justify" style:justify-single-word="false" fo:text-indent="0cm" style:auto-text-indent="false" fo:padding="0cm" fo:border="none" style:shadow="none"/>
      <style:text-properties fo:color="#000000" loext:opacity="100%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03cm" fo:text-align="justify" style:justify-single-word="false" fo:text-indent="0cm" style:auto-text-indent="false" fo:padding="0cm" fo:border="none" style:shadow="none"/>
      <style:text-properties fo:color="#000000" loext:opacity="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fo:color="#000000" loext:opacity="100%" style:font-name="Verdana" fo:font-size="12pt" style:font-name-asian="Verdana1" style:font-size-asian="12pt" style:font-name-complex="Verdana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03cm" fo:text-align="justify" style:justify-single-word="false" fo:text-indent="0cm" style:auto-text-indent="false" fo:padding="0cm" fo:border="none" style:shadow="none"/>
      <style:text-properties fo:color="#000000" loext:opacity="100%" style:font-name="Verdana" fo:font-size="12pt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Verdana" fo:font-size="12pt" style:font-size-asian="12pt" style:font-name-complex="Verdana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0ec36e" style:font-name-asian="Verdana1" style:font-size-asian="14pt" style:font-weight-asian="bold" style:font-name-complex="Verdana1" style:font-size-complex="14pt" style:font-weight-complex="bold"/>
    </style:style>
    <style:style style:name="T1" style:family="text">
      <style:text-properties style:font-name="Verdana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T3" style:family="text">
      <style:text-properties fo:color="#000000" loext:opacity="100%"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T4" style:family="text">
      <style:text-properties style:font-name="Verdana" fo:font-size="18pt" fo:font-weight="bold" officeooo:rsid="000ec36e" style:font-name-asian="Verdana1" style:font-size-asian="18pt" style:font-weight-asian="bold" style:font-name-complex="Verdana1" style:font-size-complex="18pt" style:font-weight-complex="bold"/>
    </style:style>
    <style:style style:name="T5" style:family="text">
      <style:text-properties style:font-name="Verdana" fo:font-size="18pt" fo:font-weight="bold" officeooo:rsid="000f87ae" style:font-name-asian="Verdana1" style:font-size-asian="18pt" style:font-weight-asian="bold" style:font-name-complex="Verdana1" style:font-size-complex="18pt" style:font-weight-complex="bold"/>
    </style:style>
    <style:style style:name="T6" style:family="text">
      <style:text-properties style:font-name="Verdana" fo:font-size="10pt" style:font-size-asian="10pt" style:font-name-complex="Verdana1" style:font-size-complex="10pt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font-name="Verdana" style:font-name-asian="Verdana1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officeooo:rsid="000f87ae" style:font-name-asian="Verdana1" style:font-name-complex="Verdana1"/>
    </style:style>
    <style:style style:name="T11" style:family="text">
      <style:text-properties style:font-name="Verdana" officeooo:rsid="0010a4b4" style:font-name-asian="Verdana1" style:font-name-complex="Verdana1"/>
    </style:style>
    <style:style style:name="T12" style:family="text">
      <style:text-properties style:font-name="Verdana" officeooo:rsid="000f8491" style:font-name-asian="Verdana1" style:font-name-complex="Verdana1"/>
    </style:style>
    <style:style style:name="T13" style:family="text">
      <style:text-properties fo:color="#000000" loext:opacity="100%" style:font-name="Verdana" officeooo:rsid="000f8491" style:font-name-asian="Verdana1" style:font-name-complex="Verdana1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6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ègles tournoi de pétanque / </text:span><text:span text:style-name="T3">mölkky </text:span><text:span text:style-name="T2">ASMA 82</text:span></text:p>
      <text:p text:style-name="P2" loext:marker-style-name="T1"><text:span text:style-name="T4">Mardi</text:span><text:span text:style-name="T2"> </text:span><text:span text:style-name="T5">23 juin 2026</text:span></text:p>
      <text:p text:style-name="P3" loext:marker-style-name="T6"/>
      <text:list text:style-name="WWNum1">
        <text:list-item>
          <text:p text:style-name="P4">Tournoi de pétanque : 3 parties avec 2 boules ou 3 en fonction du nombre de participants dans l’équipe. </text:p>
        </text:list-item>
        <text:list-item>
          <text:p text:style-name="P5"><text:span text:style-name="T7">Tournoi de </text:span><text:span text:style-name="T8">mölkky : 3 parties avec 2 à 4 joueurs par équipe</text:span></text:p>
        </text:list-item>
        <text:list-item>
          <text:p text:style-name="P6">Les équipes sont tirées au sort</text:p>
        </text:list-item>
        <text:list-item>
          <text:p text:style-name="P5"><text:span text:style-name="T7">Chaque équipe doit trouver </text:span><text:span text:style-name="T9">un nom d’équipe</text:span><text:span text:style-name="T7"> et désigner </text:span><text:span text:style-name="T9">un capitaine</text:span></text:p>
        </text:list-item>
        <text:list-item>
          <text:p text:style-name="P6">Les équipes qui s’affrontent à chaque fois sont désignées au tirage au sort </text:p>
        </text:list-item>
        <text:list-item>
          <text:p text:style-name="P7"><text:span text:style-name="T7">Chaque partie dure </text:span><text:span text:style-name="T10">20</text:span><text:span text:style-name="T7"> minutes. Au bout de </text:span><text:span text:style-name="T10">20</text:span><text:span text:style-name="T7"> minutes, un signal annoncera la fin des parties. Les équipes finissent la mène. </text:span></text:p>
        </text:list-item>
        <text:list-item>
          <text:p text:style-name="P8">Est désignée gagnante :</text:p>
          <text:list>
            <text:list-item>
              <text:p text:style-name="P7"><text:span text:style-name="T7">l’équipe </text:span><text:span text:style-name="T10">de pétanque </text:span><text:span text:style-name="T7">qui </text:span><text:span text:style-name="T10">obtient le plus de points.</text:span><text:span text:style-name="T7"> </text:span></text:p>
            </text:list-item>
            <text:list-item>
              <text:p text:style-name="P7"><text:span text:style-name="T11">l</text:span><text:span text:style-name="T10">’équipe de</text:span><text:span text:style-name="T7"> M</text:span><text:span text:style-name="T12">ölkky</text:span><text:span text:style-name="T7"> </text:span><text:span text:style-name="T10">qui se rapproche le plus des 50 points</text:span></text:p>
            </text:list-item>
          </text:list>
        </text:list-item>
        <text:list-item>
          <text:p text:style-name="P6">Une pause rafraîchissement de 10 minutes est prévue entre chaque partie</text:p>
        </text:list-item>
        <text:list-item>
          <text:p text:style-name="P6">Chaque partie gagnée rapporte 5 points / match nul 3 points / défaite 1 point</text:p>
        </text:list-item>
        <text:list-item>
          <text:p text:style-name="P6">Le goal-average compte à chaque partie (écart entre les 2 équipes) et permet de déterminer le classement si des équipes sont à égalité au nombre de points</text:p>
        </text:list-item>
        <text:list-item>
          <text:p text:style-name="P9"><text:span text:style-name="T7">A l’issue du tournoi, une remise de lots est prévue pour l’équipe gagnante de la pétanque et du </text:span><text:span text:style-name="T8">mölkky. </text:span><text:span text:style-name="T13">La coupe des perdants de l’année précédente est remise aux perdants de cette année.</text:span></text:p>
        </text:list-item>
      </text:list>
      <text:p text:style-name="P10" loext:marker-style-name="T14"><text:span text:style-name="T14"/></text:p>
      <text:p text:style-name="P11"><text:span text:style-name="T15">Règle de jeu du </text:span><text:span text:style-name="T16">mölkky </text:span></text:p>
      <text:p text:style-name="P12">Début de partie :</text:p>
      <text:p text:style-name="P13">La première équipe lance le mölkky sur le groupe de quilles en essayant de les faire tomber. Toujours lancer le mölkky par-dessous (du bas vers le haut).</text:p>
      <text:p text:style-name="P14"/>
      <text:p text:style-name="P15">Les quilles tombées :</text:p>
      <text:p text:style-name="P16">Si une quille tombée repose partiellement sur une autre quille ou sur le mölkky, elle n´est pas prise en compte dans le score. Après un lancer, les quilles sont remises debout à l’endroit précis où elles sont tombées.</text:p>
      <text:p text:style-name="P15">Marquage des points :</text:p>
      <text:p text:style-name="P17">Une seule quille tombe, le score = le nombre inscrit sur la quille. Si plus d’une quille tombe, le score = le nombre de quilles tombées.</text:p>
      <text:p text:style-name="P18"/>
      <text:p text:style-name="P15">Fin de la partie :</text:p>
      <text:p text:style-name="P16">La partie se termine lorsqu’une équipe obtient exactement 50 points. Si une équipe marque plus de 50 points, son score redescendra à 25 points et elle continuera à jouer.</text:p>
      <text:p text:style-name="P19">Bon jeu à tous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6cm" fo:margin-right="0.6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bougonlaterrade</meta:initial-creator>
    <meta:editing-cycles>10</meta:editing-cycles>
    <meta:creation-date>2022-06-29T11:58:00</meta:creation-date>
    <dc:date>2026-06-03T09:35:36.037874400</dc:date>
    <meta:generator>LibreOffice/26.2.2.2$Windows_X86_64 LibreOffice_project/1f77d10d6938fd34972958f64b2bcfa54f8b1ba5</meta:generator>
    <meta:editing-duration>PT12M20S</meta:editing-duration>
    <meta:print-date>2026-06-03T09:35:25.118680800</meta:print-date>
    <meta:printed-by>Fichiers PDF</meta:printed-by>
    <meta:document-statistic meta:table-count="0" meta:image-count="0" meta:object-count="0" meta:page-count="1" meta:paragraph-count="25" meta:word-count="366" meta:character-count="1949" meta:non-whitespace-character-count="1616"/>
    <meta:user-defined meta:name="Company">EPLEFPA82</meta:user-defined>
    <meta:template xlink:type="simple" xlink:actuate="onRequest" xlink:title="Normal" xlink:href=""/>
  </office:meta>
</office:document-meta>
</file>