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04234EF86DADE29EC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CMUSansSerif" svg:font-family="CMUSansSerif" style:font-family-generic="roman" style:font-pitch="variable"/>
    <style:font-face style:name="CMUSansSerifBoldExtended" svg:font-family="CMUSansSerifBoldExtended" style:font-family-generic="roman" style:font-pitch="variable"/>
    <style:font-face style:name="CMUSansSerifBoldExtendedOblique" svg:font-family="CMUSansSerifBoldExtendedOblique" style:font-family-generic="roman" style:font-pitch="variable"/>
    <style:font-face style:name="CMUSansSerifOblique" svg:font-family="CMUSansSerif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.531cm" fo:text-align="justify" style:justify-single-word="false" fo:text-indent="0cm" style:auto-text-indent="false" style:writing-mode="lr-tb"/>
      <style:text-properties style:font-name="Arial" fo:font-size="11pt" fo:font-style="normal" style:text-underline-style="none" fo:font-weight="bold" officeooo:rsid="002ee88d" officeooo:paragraph-rsid="00112efa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.531cm" fo:text-align="start" style:justify-single-word="false" fo:text-indent="0cm" style:auto-text-indent="false" style:writing-mode="lr-tb"/>
      <style:text-properties fo:color="#000000" loext:opacity="100%" style:font-name="Arial" fo:font-size="9pt" fo:font-style="normal" style:text-underline-style="none" fo:font-weight="bold" officeooo:rsid="002c00c4" officeooo:paragraph-rsid="00112efa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margin-left="0cm" fo:margin-right="0.531cm" fo:text-align="justify" style:justify-single-word="false" fo:text-indent="0cm" style:auto-text-indent="false" style:writing-mode="lr-tb"/>
      <style:text-properties fo:color="#000000" loext:opacity="100%" style:font-name="Arial4" fo:font-size="9pt" fo:font-style="normal" style:text-underline-style="none" fo:font-weight="bold" officeooo:rsid="002c00c4" officeooo:paragraph-rsid="00112efa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0.531cm" fo:text-align="center" style:justify-single-word="false" fo:text-indent="0cm" style:auto-text-indent="false" style:writing-mode="lr-tb"/>
      <style:text-properties fo:color="#000000" loext:opacity="100%" style:font-name="Arial4" fo:font-size="9pt" fo:font-style="normal" style:text-underline-style="none" fo:font-weight="bold" officeooo:rsid="002c00c4" officeooo:paragraph-rsid="00112efa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4"/>
    </style:style>
    <style:style style:name="P6" style:family="paragraph" style:parent-style-name="Standard">
      <style:paragraph-properties fo:text-align="start" style:justify-single-word="false"/>
      <style:text-properties style:font-name="Arial4" officeooo:paragraph-rsid="001650c7"/>
    </style:style>
    <style:style style:name="P7" style:family="paragraph" style:parent-style-name="Standard">
      <style:paragraph-properties fo:margin-left="0cm" fo:margin-right="0.531cm" fo:text-align="center" style:justify-single-word="false" fo:text-indent="0cm" style:auto-text-indent="false" style:writing-mode="lr-tb"/>
      <style:text-properties fo:color="#780373" loext:opacity="100%" style:font-name="Arial4" fo:font-size="21pt" fo:font-style="normal" style:text-underline-style="solid" style:text-underline-width="auto" style:text-underline-color="font-color" fo:font-weight="bold" officeooo:rsid="001650c7" officeooo:paragraph-rsid="001650c7" style:font-size-asian="21pt" style:font-style-asian="normal" style:font-weight-asian="bold" style:font-size-complex="21pt" style:font-style-complex="normal" style:font-weight-complex="bold"/>
    </style:style>
    <style:style style:name="T1" style:family="text">
      <style:text-properties style:font-name="CMUSansSerifBoldExtended" fo:font-size="18pt" style:font-size-asian="18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5pt" fo:font-weight="bold" officeooo:rsid="001650c7" style:font-size-asian="15pt" style:font-weight-asian="bold"/>
    </style:style>
    <style:style style:name="T4" style:family="text">
      <style:text-properties fo:font-size="15pt" style:font-size-asian="15pt"/>
    </style:style>
    <style:style style:name="T5" style:family="text">
      <style:text-properties fo:font-size="15pt" officeooo:rsid="001650c7" style:font-size-asian="15pt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7" style:family="text">
      <style:text-properties fo:font-size="15pt" style:text-underline-style="solid" style:text-underline-width="auto" style:text-underline-color="font-color" fo:font-weight="bold" officeooo:rsid="001650c7" style:font-size-asian="15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officeooo:rsid="001650c7" style:font-size-asian="18pt"/>
    </style:style>
    <style:style style:name="T14" style:family="text">
      <style:text-properties officeooo:rsid="001650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3.274cm" svg:y="0.288cm" svg:width="23.813cm" svg:height="1.746cm" draw:z-index="0"><draw:image xlink:href="Pictures/10000000000003840000004234EF86DADE29EC17.png" xlink:type="simple" xlink:show="embed" xlink:actuate="onLoad" draw:mime-type="image/png"/></draw:frame></text:p>
      <text:p text:style-name="P1"/>
      <text:p text:style-name="P1"/>
      <text:p text:style-name="P2"><text:span text:style-name="T1"/></text:p>
      <text:p text:style-name="P2"/>
      <text:p text:style-name="P2"><text:span text:style-name="T1"/></text:p>
      <text:p text:style-name="P4"><text:span text:style-name="T13"><text:s/>CONCOURS DE DESSIN <text:s/>OU D’EXPRESSION LIBRE</text:span></text:p>
      <text:p text:style-name="P4"><text:span text:style-name="T13"/></text:p>
      <text:p text:style-name="P7"><text:span text:style-name="T14">T</text:span>hème : Lutin Farceur</text:p>
      <text:p text:style-name="P4"><text:span text:style-name="T12"/></text:p>
      <text:p text:style-name="P5"><text:span text:style-name="T2"><text:tab/><text:tab/><text:tab/>Le concours comporte deux catégories :</text:span></text:p>
      <text:p text:style-name="P5"><text:span text:style-name="T8"><text:tab/><text:tab/><text:tab/>- Catégorie 1 : LE DESSIN</text:span></text:p>
      <text:p text:style-name="P5"><text:span text:style-name="T8"><text:tab/><text:tab/><text:tab/>- Catégorie 2 : L’EXPRESSION LIBRE</text:span></text:p>
      <text:p text:style-name="P5"><text:span text:style-name="T8"/></text:p>
      <text:p text:style-name="P6"><text:span text:style-name="T2"><text:tab/><text:tab/><text:tab/>Les oeuvres seront exposées le jour de l'arbre de noël </text:span><text:span text:style-name="T8">et à ce titre, le comité directeur de l'ASCE remettra</text:span></text:p>
      <text:p text:style-name="P6"><text:span text:style-name="T8"><text:tab/><text:tab/><text:tab/>un lot à chaque participant.</text:span></text:p>
      <text:p text:style-name="P6"><text:span text:style-name="T8"/></text:p>
      <text:p text:style-name="P5"><text:span text:style-name="T2"><text:tab/><text:tab/><text:tab/>Présentation des oeuvres :</text:span></text:p>
      <text:p text:style-name="P5"><text:span text:style-name="T8"><text:tab/><text:tab/><text:tab/>- Un titre sera donné </text:span><text:span text:style-name="T9">obligatoirement </text:span><text:span text:style-name="T8">à l'oeuvre et devra apparaître sur la face avant.</text:span></text:p>
      <text:p text:style-name="P5"><text:span text:style-name="T8"/></text:p>
      <text:p text:style-name="P6"><text:span text:style-name="T8"><text:tab/><text:tab/><text:tab/>- Le nom, prénom, âge de l'artiste (date de naissance), ainsi que le nom du parent et son service, devront être indiqués au dos</text:span></text:p>
      <text:p text:style-name="P6"><text:span text:style-name="T8"><text:tab/><text:tab/><text:tab/>de chaque oeuvre ou agrafés.</text:span></text:p>
      <text:p text:style-name="P6"><text:span text:style-name="T8"/></text:p>
      <text:p text:style-name="P5"><text:span text:style-name="T10"><text:tab/><text:tab/><text:tab/>- Tous les matériaux sont autorisés : peinture, feutres, crayons de couleur, tissus…</text:span></text:p>
      <text:p text:style-name="P5"><text:span text:style-name="T10"/></text:p>
      <text:p text:style-name="P5"><text:span text:style-name="T10"><text:tab/><text:tab/><text:tab/>- </text:span><text:span text:style-name="T8">Les dessins seront au </text:span><text:span text:style-name="T11">Format A3 obligatoirement </text:span><text:span text:style-name="T8">(papier blanc ou couleur).</text:span></text:p>
      <text:p text:style-name="P5"><text:span text:style-name="T8"/></text:p>
      <text:p text:style-name="P6"><text:span text:style-name="T4"><text:tab/><text:tab/><text:tab/>Les oeuvres sont à remettre à Charl</text:span><text:span text:style-name="T5">ène BON ou</text:span><text:span text:style-name="T4"> Eliane GILLET (STM), </text:span><text:span text:style-name="T5">Sophie RAILLARD (SSR</text:span><text:span text:style-name="T4">) </text:span></text:p>
      <text:p text:style-name="P6"><text:span text:style-name="T4"><text:tab/><text:tab/><text:tab/>ou Pascal MARLIN (SGPR) </text:span><text:span text:style-name="T6">avant le lundi </text:span><text:span text:style-name="T7">8</text:span><text:span text:style-name="T6"> décembre 2024 - </text:span><text:span text:style-name="T7">16h00</text:span><text:span text:style-name="T6">.</text:span></text:p>
      <text:p text:style-name="P6"><text:span text:style-name="T2"/></text:p>
      <text:p text:style-name="P6"><text:span text:style-name="T2"/></text:p>
      <text:p text:style-name="P3"><text:span text:style-name="T10"><text:tab/><text:tab/><text:tab/>Note : Vous pouvez les rendre avec les cadeaux pour l’arbre de noë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CMUSansSerif" svg:font-family="CMUSansSerif" style:font-family-generic="roman" style:font-pitch="variable"/>
    <style:font-face style:name="CMUSansSerifBoldExtended" svg:font-family="CMUSansSerifBoldExtended" style:font-family-generic="roman" style:font-pitch="variable"/>
    <style:font-face style:name="CMUSansSerifBoldExtendedOblique" svg:font-family="CMUSansSerifBoldExtendedOblique" style:font-family-generic="roman" style:font-pitch="variable"/>
    <style:font-face style:name="CMUSansSerifOblique" svg:font-family="CMUSansSerif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3.7.2.M8$Windows_X86_64 LibreOffice_project/6d3c621d2a55ad69069ee1e9770686c208fa23a7</meta:generator>
    <meta:creation-date>2025-11-19T10:41:16.116000000</meta:creation-date>
    <meta:document-statistic meta:table-count="0" meta:image-count="1" meta:object-count="0" meta:page-count="1" meta:paragraph-count="16" meta:word-count="166" meta:character-count="986" meta:non-whitespace-character-count="791"/>
  </office:meta>
</office:document-meta>
</file>