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indent="1.249cm" style:auto-text-indent="false"/>
    </style:style>
    <style:style style:name="T1"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apport moral Week-end Hiver Hautes-Pyrénées du 31 janvier au 2 février 2025</text:span><text:span text:style-name="T1"/></text:p>
      <text:p text:style-name="Standard" loext:marker-style-name="T1"><text:span text:style-name="T1">CAMPAN GRIPP La Baleine Blanche</text:span><text:span text:style-name="T1"/></text:p>
      <text:p text:style-name="Standard">60 personnes </text:p>
      <text:p text:style-name="Standard">5: ASCE 09, 6: ASCET 12, 10 : ASCE NSO, 1 : ASCE 31, 2 : ASCE 32 , 5 : ASCE 46, 5 : ASCE 81, 6 : ASCET 82 et 20 : ASCE 65 ont participé <text:s/>au weekend organisé à GRIPP au centre de vacances  La Baleine Blanche . Comme d’habitude après l’arrivée en fin d’après-midi et l’installation de chacun dans les chambres, vient ensuite le moment de convivialité autour de l’apéritif, celui-ci accompagné des spécialités culinaires des participants. </text:p>
      <text:p text:style-name="Standard">Après le repas, petite présentation du weekend, surtout de la journée du samedi avec un circuit raquettes en 2 groupes ainsi que la journée ski pour les autres.</text:p>
      <text:p text:style-name="Standard">Le samedi matin, après une nuit bien neigeuse, quelle surprise de devoir partir du gite les raquettes aux pieds. Sous la responsabilité des amis du Club Alpin, direction les hauteurs de PAYOLLE. </text:p>
      <text:p text:style-name="Standard">Concernant nos amis skieurs, direction la navette à quelques centaines de mètres pour La Mongie sous la responsabilité de Manu.</text:p>
      <text:p text:style-name="Standard">Pour cause neige sur la route et des gens non équipés, la route de la station est restée bloquée longtemps, donc impossibilité d’aller skier.</text:p>
      <text:p text:style-name="Standard">Les raquetteurs eux ont progressé sous la neige par moments jusqu’à la cabane des Esclozes pour une pause casse-croute bien méritée. Le soleil est arrivé pour notre retour vers le gite, nous voyons même les skieurs venir à notre rencontre à pied.</text:p>
      <text:p text:style-name="Standard"><text:s text:c="2"/>Au retour, nous nous sommes retrouvés autour du goûter, agrémenté de crêpes (chandeleur oblige) et des rafraichissements dans une salle mise à disposition.</text:p>
      <text:p text:style-name="Standard">L’apéritif, comme d’habitude était bien fourni avec des bulles offertes par nos amis septuagénaires, (merci les anniversaires), ensuite repas puis notre disc-jockey préféré Gérard a animé la soirée dansante, toujours la même super ambiance et nos nouveaux amis ariégeois ainsi que d’autres y ont contribué avec les déguisements mis à disposition dans le couloir.</text:p>
      <text:p text:style-name="Standard">Le dimanche matin, direction Payolle, et le tour du lac en raquettes pour un petit décrassage avec le beau temps, magnifique ! Retour au gite pour un pique-nique dans la salle afin de terminer les spécialités de chacun.</text:p>
      <text:p text:style-name="Standard">Concernant les skieurs, avec le beau temps et la route propre, direction la Mongie pour une journée avec bien sur la neige fraiche.</text:p>
      <text:p text:style-name="Standard">Après ces bons moments et surtout ce bon weekend encore bien chargé, il est temps de prendre congé de nos amis, anciens et nouveaux, (c’est très bien et cela fait plaisir)</text:p>
      <text:p text:style-name="Standard">Au nom de l’ASCE 65, je remercie chacun pour sa participation, ainsi que pour les spécialités servies aux apéritifs, gouters et autres.<text:bookmark text:name="_GoBack"/></text:p>
      <text:p text:style-name="Standard"><text:soft-page-break/>Merci, bien sûr, à nos amis Gérard et Nadine, le disc-jockey et son assistante, à toutes les petites mains de l’ASCE 65 et des autres ASCE également ainsi qu’aux 69+1 !!!!</text:p>
      <text:p text:style-name="Standard">Nous vous donnons rendez-vous pour le prochain weekend Eté 2025 de l’ASCE 65 qui se tiendra en BAROUSSE du 20 au 22 juin <text:s/>( nous n’y sommes jamais allé, ce sera une première ).</text:p>
      <text:p text:style-name="Standard"><text:s text:c="2"/>A bientôt dans les Hautes-Pyrénées.</text:p>
      <text:p text:style-name="Standard">Claude MATHEBAT <text:s text:c="22"/>«  Organisateur de weekend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HEBAT</meta:initial-creator>
    <dc:creator>Claudine</dc:creator>
    <meta:editing-cycles>7</meta:editing-cycles>
    <meta:print-date>2025-02-24T20:07:00</meta:print-date>
    <meta:creation-date>2024-02-19T18:14:00</meta:creation-date>
    <dc:date>2025-02-25T17:27:00</dc:date>
    <meta:editing-duration>PT1H6M</meta:editing-duration>
    <meta:generator>LibreOffice/24.8.4.2$Windows_X86_64 LibreOffice_project/bb3cfa12c7b1bf994ecc5649a80400d06cd71002</meta:generator>
    <meta:document-statistic meta:table-count="0" meta:image-count="0" meta:object-count="0" meta:page-count="2" meta:paragraph-count="19" meta:word-count="514" meta:character-count="3051" meta:non-whitespace-character-count="2523"/>
    <meta:user-defined meta:name="AppVersion">16.0000</meta:user-defined>
    <meta:template xlink:type="simple" xlink:actuate="onRequest" xlink:title="Normal.dotm" xlink:href=""/>
  </office:meta>
</office:document-meta>
</file>