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401cm" table:align="margins" style:writing-mode="lr-tb"/>
    </style:style>
    <style:style style:name="Tableau1.A" style:family="table-column">
      <style:table-column-properties style:column-width="9.005cm" style:rel-column-width="30416*"/>
    </style:style>
    <style:style style:name="Tableau1.B" style:family="table-column">
      <style:table-column-properties style:column-width="1.501cm" style:rel-column-width="5070*"/>
    </style:style>
    <style:style style:name="Tableau1.C" style:family="table-column">
      <style:table-column-properties style:column-width="3.734cm" style:rel-column-width="12613*"/>
    </style:style>
    <style:style style:name="Tableau1.D" style:family="table-column">
      <style:table-column-properties style:column-width="5.161cm" style:rel-column-width="17436*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97cm"/>
    </style:style>
    <style:style style:name="Tableau4.D" style:family="table-column">
      <style:table-column-properties style:column-width="5.696cm"/>
    </style:style>
    <style:style style:name="Tableau4.E" style:family="table-column">
      <style:table-column-properties style:column-width="5.503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2" style:family="table">
      <style:table-properties style:width="18.018cm" fo:margin-left="-0.034cm" table:align="left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3.598cm"/>
    </style:style>
    <style:style style:name="Tableau2.C" style:family="table-column">
      <style:table-column-properties style:column-width="1.032cm"/>
    </style:style>
    <style:style style:name="Tableau2.D" style:family="table-column">
      <style:table-column-properties style:column-width="0.979cm"/>
    </style:style>
    <style:style style:name="Tableau2.E" style:family="table-column">
      <style:table-column-properties style:column-width="1.508cm"/>
    </style:style>
    <style:style style:name="Tableau2.F" style:family="table-column">
      <style:table-column-properties style:column-width="2.773cm"/>
    </style:style>
    <style:style style:name="Tableau2.G" style:family="table-column">
      <style:table-column-properties style:column-width="0.482cm"/>
    </style:style>
    <style:style style:name="Tableau2.H" style:family="table-column">
      <style:table-column-properties style:column-width="1.423cm"/>
    </style:style>
    <style:style style:name="Tableau2.I" style:family="table-column">
      <style:table-column-properties style:column-width="4.318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d21d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1209be" officeooo:paragraph-rsid="005d21d1" style:font-name-asian="Tahoma1" style:font-size-asian="10pt" style:font-weight-asian="bold" style:font-name-complex="Arial3" style:font-size-complex="10pt"/>
    </style:style>
    <style:style style:name="P9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1" fo:font-size="10pt" officeooo:paragraph-rsid="003fb44f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11" style:family="paragraph" style:parent-style-name="Table_20_Contents">
      <style:text-properties style:font-name="Arial" fo:font-size="10pt" officeooo:rsid="0059ca57" officeooo:paragraph-rsid="0059ca57" style:font-size-asian="10pt" style:font-size-complex="10pt"/>
    </style:style>
    <style:style style:name="P12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Arial1" fo:font-size="10.5pt" fo:font-style="italic" officeooo:paragraph-rsid="00550b48" style:font-size-asian="10.5pt" style:font-style-asian="italic" style:font-size-complex="10.5pt" style:font-style-complex="italic"/>
    </style:style>
    <style:style style:name="P14" style:family="paragraph" style:parent-style-name="Texte_5f_0">
      <style:paragraph-properties fo:margin-top="0cm" fo:margin-bottom="0cm" style:contextual-spacing="false" fo:line-height="100%" style:writing-mode="lr-tb"/>
    </style:style>
    <style:style style:name="P15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d21d1"/>
    </style:style>
    <style:style style:name="P16" style:family="paragraph" style:parent-style-name="Standard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7" style:family="paragraph" style:parent-style-name="RGPD" style:list-style-name="Validation">
      <style:text-properties officeooo:paragraph-rsid="005d21d1"/>
    </style:style>
    <style:style style:name="P18" style:family="paragraph" style:parent-style-name="RGPD" style:list-style-name="Validation">
      <style:text-properties officeooo:paragraph-rsid="0064628b"/>
    </style:style>
    <style:style style:name="P19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d21d1" style:font-weight-asian="bold" style:font-weight-complex="bold"/>
    </style:style>
    <style:style style:name="P20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5d21d1" style:font-size-asian="12pt" style:font-size-complex="12pt"/>
    </style:style>
    <style:style style:name="P21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5d21d1"/>
    </style:style>
    <style:style style:name="P22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107c48" officeooo:paragraph-rsid="005d21d1" style:font-name-asian="Tahoma1" style:font-size-asian="10pt" style:font-weight-asian="bold" style:font-name-complex="Arial3" style:font-size-complex="10pt"/>
    </style:style>
    <style:style style:name="P23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613463" officeooo:paragraph-rsid="00613463" style:font-name-asian="Tahoma1" style:font-size-asian="10pt" style:font-weight-asian="bold" style:font-name-complex="Arial3" style:font-size-complex="10pt"/>
    </style:style>
    <style:style style:name="P24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25c958" officeooo:paragraph-rsid="005d21d1" style:font-name-asian="Tahoma1" style:font-size-asian="10pt" style:font-weight-asian="bold" style:font-name-complex="Arial3" style:font-size-complex="10pt"/>
    </style:style>
    <style:style style:name="P25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c9211e" loext:opacity="100%" style:font-name="Arial1" fo:font-size="10pt" fo:font-weight="bold" officeooo:rsid="00107c48" officeooo:paragraph-rsid="005d21d1" style:font-name-asian="Tahoma1" style:font-size-asian="10pt" style:font-weight-asian="bold" style:font-name-complex="Arial3" style:font-size-complex="10pt"/>
    </style:style>
    <style:style style:name="P26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5d21d1" style:font-size-asian="12pt" style:font-weight-asian="bold" style:font-size-complex="12pt"/>
    </style:style>
    <style:style style:name="P27" style:family="paragraph" style:parent-style-name="Texte_5f_0" style:list-style-name="Validation">
      <style:paragraph-properties fo:margin-top="0.25cm" fo:margin-bottom="0.199cm" style:contextual-spacing="false" style:writing-mode="lr-tb"/>
      <style:text-properties officeooo:paragraph-rsid="005d21d1"/>
    </style:style>
    <style:style style:name="P28" style:family="paragraph" style:parent-style-name="Texte_5f_0" style:list-style-name="Validation">
      <style:paragraph-properties fo:margin-top="0.25cm" fo:margin-bottom="0.199cm" style:contextual-spacing="false" style:writing-mode="lr-tb"/>
      <style:text-properties fo:font-weight="bold" officeooo:rsid="00107c48" officeooo:paragraph-rsid="005d21d1" style:font-weight-asian="bold"/>
    </style:style>
    <style:style style:name="P29" style:family="paragraph" style:parent-style-name="Validation" style:list-style-name="Validation">
      <style:text-properties officeooo:rsid="005430ca" officeooo:paragraph-rsid="00587355"/>
    </style:style>
    <style:style style:name="P30" style:family="paragraph" style:parent-style-name="Validation" style:lis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d21d1" officeooo:paragraph-rsid="005d21d1" style:font-style-asian="normal" style:font-weight-asian="normal" style:text-emphasize="none"/>
    </style:style>
    <style:style style:name="P31" style:family="paragraph" style:parent-style-name="Validation" style:list-style-name="Validation">
      <style:text-properties style:font-name="Arial1" officeooo:paragraph-rsid="005d21d1"/>
    </style:style>
    <style:style style:name="P32" style:family="paragraph" style:parent-style-name="Validation" style:list-style-name="Validation">
      <style:text-properties style:font-name="Arial1" fo:font-weight="normal" officeooo:paragraph-rsid="005f2bc7" style:font-weight-asian="normal" style:font-weight-complex="normal"/>
    </style:style>
    <style:style style:name="P33" style:family="paragraph" style:parent-style-name="Validation" style:list-style-name="Validation" style:master-page-name="">
      <style:paragraph-properties style:page-number="auto"/>
      <style:text-properties fo:color="#000000" loext:opacity="100%" style:font-name="Arial1" fo:font-style="normal" fo:font-weight="normal" officeooo:rsid="002c7893" officeooo:paragraph-rsid="005d21d1" style:font-style-asian="normal" style:font-weight-asian="normal" style:font-style-complex="normal" style:font-weight-complex="normal"/>
    </style:style>
    <style:style style:name="P34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paragraph-rsid="005d21d1" style:font-weight-asian="normal" style:font-weight-complex="normal"/>
    </style:style>
    <style:style style:name="P35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paragraph-rsid="005d21d1" style:font-weight-asian="normal" style:font-weight-complex="normal"/>
    </style:style>
    <style:style style:name="P36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fo:color="#c9211e" loext:opacity="100%" style:font-name="Arial1" fo:font-weight="bold" officeooo:paragraph-rsid="005d21d1" style:font-weight-asian="bold" style:font-weight-complex="bold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3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587355" style:font-size-asian="18pt" style:font-weight-asian="bold" style:font-size-complex="18pt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81b1" style:font-style-asian="normal" style:font-weight-asian="normal" style:text-emphasize="none"/>
    </style:style>
    <style:style style:name="T8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9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0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243c29" style:font-style-asian="normal" style:font-weight-asian="normal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2d508" style:font-weight-asian="normal" style:font-weight-complex="normal"/>
    </style:style>
    <style:style style:name="T16" style:family="text">
      <style:text-properties fo:font-weight="normal" officeooo:rsid="00361903" style:font-weight-asian="normal" style:font-weight-complex="normal"/>
    </style:style>
    <style:style style:name="T17" style:family="text">
      <style:text-properties fo:font-weight="normal" officeooo:rsid="00398678" style:font-weight-asian="normal" style:font-weight-complex="normal"/>
    </style:style>
    <style:style style:name="T18" style:family="text">
      <style:text-properties fo:font-weight="normal" officeooo:rsid="00323a5f" style:font-weight-asian="normal" style:font-weight-complex="normal"/>
    </style:style>
    <style:style style:name="T19" style:family="text">
      <style:text-properties fo:font-weight="normal" officeooo:rsid="003c88f6" style:font-weight-asian="normal" style:font-weight-complex="normal"/>
    </style:style>
    <style:style style:name="T20" style:family="text">
      <style:text-properties fo:font-size="14pt"/>
    </style:style>
    <style:style style:name="T21" style:family="text">
      <style:text-properties fo:color="#2a6099" loext:opacity="100%" fo:font-weight="bold" style:font-weight-asian="bold" style:font-weight-complex="bold"/>
    </style:style>
    <style:style style:name="T22" style:family="text">
      <style:text-properties fo:color="#2a6099" loext:opacity="100%" fo:font-weight="bold" officeooo:rsid="0018e0fb" style:font-weight-asian="bold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c81b1" style:font-weight-asian="bold" style:font-weight-complex="bold"/>
    </style:style>
    <style:style style:name="T25" style:family="text">
      <style:text-properties fo:font-weight="bold" officeooo:rsid="0032d508" style:font-weight-asian="bold" style:font-weight-complex="bold"/>
    </style:style>
    <style:style style:name="T26" style:family="text">
      <style:text-properties fo:font-weight="bold" officeooo:rsid="00107c48" style:font-weight-asian="bold"/>
    </style:style>
    <style:style style:name="T27" style:family="text">
      <style:text-properties fo:font-weight="bold" officeooo:rsid="0032d508" style:font-weight-asian="bold"/>
    </style:style>
    <style:style style:name="T28" style:family="text">
      <style:text-properties style:font-name="Arial1"/>
    </style:style>
    <style:style style:name="T29" style:family="text">
      <style:text-properties style:font-name="Arial1" officeooo:rsid="0016f58f"/>
    </style:style>
    <style:style style:name="T30" style:family="text">
      <style:text-properties style:font-name="Arial1" fo:font-size="14pt" fo:font-weight="bold" style:font-weight-asian="bold" style:font-weight-complex="bold"/>
    </style:style>
    <style:style style:name="T31" style:family="text">
      <style:text-properties style:font-name="Arial1" fo:font-size="14pt" fo:font-weight="bold" officeooo:rsid="0015301c" style:font-weight-asian="bold" style:font-weight-complex="bold"/>
    </style:style>
    <style:style style:name="T32" style:family="text">
      <style:text-properties officeooo:rsid="00412ef0"/>
    </style:style>
    <style:style style:name="T33" style:family="text">
      <style:text-properties officeooo:rsid="00106195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5744e8" style:font-size-asian="10pt" style:font-size-complex="10pt"/>
    </style:style>
    <style:style style:name="T36" style:family="text">
      <style:text-properties officeooo:rsid="0018e0fb"/>
    </style:style>
    <style:style style:name="T37" style:family="text">
      <style:text-properties officeooo:rsid="0015301c"/>
    </style:style>
    <style:style style:name="T38" style:family="text">
      <style:text-properties officeooo:rsid="0016f58f"/>
    </style:style>
    <style:style style:name="T39" style:family="text">
      <style:text-properties style:font-name="Arial2" fo:font-size="13pt" officeooo:rsid="0059e534" style:font-name-asian="Arial2" style:font-size-asian="13pt" style:font-name-complex="Arial2" style:font-size-complex="13pt"/>
    </style:style>
    <style:style style:name="T40" style:family="text">
      <style:text-properties style:font-name="Arial2" fo:font-size="10pt" officeooo:rsid="0059e534" style:font-name-asian="Arial2" style:font-size-asian="10pt" style:font-name-complex="Arial2" style:font-size-complex="10pt"/>
    </style:style>
    <style:style style:name="T41" style:family="text">
      <style:text-properties style:font-name="Arial2" fo:font-size="12pt" fo:font-weight="bold" officeooo:rsid="00426744" style:font-name-asian="Tahoma1" style:font-size-asian="12pt" style:font-weight-asian="bold" style:font-name-complex="Arial3" style:font-size-complex="12pt"/>
    </style:style>
    <style:style style:name="T42" style:family="text">
      <style:text-properties officeooo:rsid="00107c48"/>
    </style:style>
    <style:style style:name="T43" style:family="text">
      <style:text-properties fo:font-style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0a5a40" style:font-style-asian="normal" style:font-style-complex="normal"/>
    </style:style>
    <style:style style:name="T46" style:family="text">
      <style:text-properties fo:font-style="normal" officeooo:rsid="00107c48" style:font-style-asian="normal" style:font-style-complex="normal"/>
    </style:style>
    <style:style style:name="T47" style:family="text">
      <style:text-properties fo:font-style="normal" officeooo:rsid="0016f58f" style:font-style-asian="normal" style:font-style-complex="normal"/>
    </style:style>
    <style:style style:name="T48" style:family="text">
      <style:text-properties fo:font-style="normal" officeooo:rsid="00243c29" style:font-style-asian="normal" style:font-style-complex="normal"/>
    </style:style>
    <style:style style:name="T49" style:family="text">
      <style:text-properties fo:font-style="normal" officeooo:rsid="00296da6" style:font-style-asian="normal" style:font-style-complex="normal"/>
    </style:style>
    <style:style style:name="T50" style:family="text">
      <style:text-properties fo:font-style="normal" officeooo:rsid="0058e31d" style:font-style-asian="normal" style:font-style-complex="normal"/>
    </style:style>
    <style:style style:name="T51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53" style:family="text">
      <style:text-properties officeooo:rsid="00550b48"/>
    </style:style>
    <style:style style:name="T54" style:family="text">
      <style:text-properties officeooo:rsid="00587355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officeooo:rsid="005bef05"/>
    </style:style>
    <style:style style:name="T57" style:family="text">
      <style:text-properties fo:font-size="13pt" officeooo:rsid="005744e8" style:font-size-asian="13pt" style:font-size-complex="13pt"/>
    </style:style>
    <style:style style:name="T58" style:family="text">
      <style:text-properties officeooo:rsid="005744e8"/>
    </style:style>
    <style:style style:name="T59" style:family="text">
      <style:text-properties officeooo:rsid="0059e534"/>
    </style:style>
    <style:style style:name="T60" style:family="text">
      <style:text-properties style:font-name="Arial" fo:font-size="12pt" fo:font-weight="bold" officeooo:rsid="00106195" style:font-size-asian="12pt" style:font-weight-asian="bold" style:font-size-complex="12pt"/>
    </style:style>
    <style:style style:name="T61" style:family="text">
      <style:text-properties fo:color="#c9211e" loext:opacity="100%"/>
    </style:style>
    <style:style style:name="T62" style:family="text">
      <style:text-properties fo:color="#c9211e" loext:opacity="100%" fo:font-style="normal" fo:font-weight="bold" officeooo:rsid="002c7893" style:font-style-asian="normal" style:font-weight-asian="bold" style:font-style-complex="normal" style:font-weight-complex="bold"/>
    </style:style>
    <style:style style:name="T63" style:family="text">
      <style:text-properties fo:color="#c9211e" loext:opacity="100%" fo:font-style="normal" fo:font-weight="bold" officeooo:rsid="00106195" style:font-style-asian="normal" style:font-weight-asian="bold" style:font-style-complex="normal" style:font-weight-complex="bold"/>
    </style:style>
    <style:style style:name="T64" style:family="text">
      <style:text-properties fo:color="#c9211e" loext:opacity="100%" fo:font-weight="bold" style:font-weight-asian="bold" style:font-weight-complex="bold"/>
    </style:style>
    <style:style style:name="T65" style:family="text">
      <style:text-properties fo:color="#c9211e" loext:opacity="100%" fo:font-weight="bold" officeooo:rsid="00398678" style:font-weight-asian="bold" style:font-weight-complex="bold"/>
    </style:style>
    <style:style style:name="T66" style:family="text">
      <style:text-properties fo:color="#c9211e" loext:opacity="100%" fo:font-weight="bold" officeooo:rsid="0018e0fb" style:font-weight-asian="bold" style:font-weight-complex="bold"/>
    </style:style>
    <style:style style:name="T67" style:family="text">
      <style:text-properties fo:color="#c9211e" loext:opacity="100%" fo:font-weight="bold" officeooo:rsid="001aa677" style:font-weight-asian="bold" style:font-weight-complex="bold"/>
    </style:style>
    <style:style style:name="T68" style:family="text">
      <style:text-properties fo:color="#c9211e" loext:opacity="100%" fo:font-weight="bold" officeooo:rsid="0016f58f" style:font-weight-asian="bold" style:font-weight-complex="bold"/>
    </style:style>
    <style:style style:name="T69" style:family="text">
      <style:text-properties fo:color="#c9211e" loext:opacity="100%" style:font-weight-complex="bold"/>
    </style:style>
    <style:style style:name="T70" style:family="text">
      <style:text-properties fo:color="#c9211e" loext:opacity="100%" officeooo:rsid="0016f58f"/>
    </style:style>
    <style:style style:name="T71" style:family="text">
      <style:text-properties fo:color="#c9211e" loext:opacity="100%" style:font-name="Arial1"/>
    </style:style>
    <style:style style:name="T72" style:family="text">
      <style:text-properties fo:color="#c9211e" loext:opacity="100%" style:font-name="Arial1" fo:font-weight="bold" style:font-weight-asian="bold" style:font-weight-complex="bold"/>
    </style:style>
    <style:style style:name="T73" style:family="text">
      <style:text-properties fo:color="#c9211e" loext:opacity="100%" style:font-name="Arial1" fo:font-weight="bold" officeooo:rsid="0018e0fb" style:font-weight-asian="bold" style:font-weight-complex="bold"/>
    </style:style>
    <style:style style:name="T74" style:family="text">
      <style:text-properties officeooo:rsid="0058bfc3"/>
    </style:style>
    <style:style style:name="T75" style:family="text">
      <style:text-properties officeooo:rsid="0025c958"/>
    </style:style>
    <style:style style:name="T76" style:family="text">
      <style:text-properties officeooo:rsid="00613463"/>
    </style:style>
    <style:style style:name="T77" style:family="text">
      <style:text-properties officeooo:rsid="0062fe26"/>
    </style:style>
    <style:style style:name="T78" style:family="text">
      <style:text-properties officeooo:rsid="0069a57e"/>
    </style:style>
    <style:style style:name="T79" style:family="text">
      <style:text-properties officeooo:rsid="006654f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Logo ASCE </text:p>
          </table:table-cell>
          <table:table-cell table:style-name="Tableau7.B1" office:value-type="string">
            <text:p text:style-name="P10"><text:span text:style-name="T2">bulletin d'adhésion 202</text:span><text:span text:style-name="T3">3<text:line-break/></text:span><text:span text:style-name="T4">m</text:span><text:span text:style-name="T2">embre « </text:span><text:span text:style-name="T5">occasionnel »</text:span>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4"/>
            <text:p text:style-name="P2"/>
          </table:table-cell>
        </table:table-row>
        <table:table-row table:style-name="Tableau7.3">
          <table:table-cell table:style-name="Tableau7.A3" office:value-type="string">
            <text:p text:style-name="P1"/>
          </table:table-cell>
          <table:table-cell table:style-name="Tableau7.B3" office:value-type="string">
            <text:p text:style-name="P2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160777554176">
          <table:table-cell table:style-name="TableBox2160777557712" office:value-type="string">
            <text:p text:style-name="P6"><text:span text:style-name="T12">Renseignements concernant l'adhérent </text:span><text:span text:style-name="T13">:</text:span><text:tab/></text:p>
          </table:table-cell>
          <table:table-cell table:style-name="Tableau1.B1" office:value-type="string">
            <text:p text:style-name="P7">Statut :</text:p>
          </table:table-cell>
          <table:table-cell table:style-name="TableBox2160777546560" office:value-type="string">
            <text:list xml:id="list467408515" text:style-name="Validation">
              <text:list-item>
                <text:p text:style-name="P29">nouvelle adhésion</text:p>
              </text:list-item>
            </text:list>
          </table:table-cell>
          <table:table-cell table:style-name="TableBox2160777559072" office:value-type="string">
            <text:list xml:id="list142355626810200" text:continue-numbering="true" text:style-name="Validation">
              <text:list-item>
                <text:p text:style-name="P29"><text:span text:style-name="T7">Re</text:span><text:span text:style-name="T6">nouvellement</text:span></text:p>
                <text:p text:style-name="P30">n° carte adhérent :………….</text:p>
              </text:list-item>
            </text:list>
          </table:table-cell>
        </table:table-row>
        <table:table-row table:style-name="TableLine2160777556896">
          <table:table-cell table:style-name="TableBox2160777553360" table:number-columns-spanned="4" office:value-type="string">
            <text:p text:style-name="P11"><text:span text:style-name="T55">Activité pratiquée : </text:span>.…………..…….…..…………..………………………………………………………...</text:p>
          </table:table-cell>
          <table:covered-table-cell/>
          <table:covered-table-cell/>
          <table:covered-table-cell/>
        </table:table-row>
        <table:table-row table:style-name="TableLine2160777556080">
          <table:table-cell table:style-name="TableBox2160777553360" table:number-columns-spanned="4" office:value-type="string">
            <text:p text:style-name="P12"/>
            <text:p text:style-name="P13"><text:span text:style-name="T53">Un membre « </text:span><text:span text:style-name="T54">occasionnel »</text:span><text:span text:style-name="T53"> </text:span><text:span text:style-name="T54">peut</text:span> participer à une activité ponctuelle de l'association <text:span text:style-name="T56">locale,</text:span> sans toutefois bénéficier des <text:span text:style-name="T54">prestations sociales ministérielles. Il ne peut prétendre à bénéficier d’un séjour en unité d’accueil.</text:span></text:p>
            <text:p text:style-name="P16"/>
            <text:p text:style-name="P12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4"><text:span text:style-name="T24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15"><text:span text:style-name="T39">□</text:span><text:span text:style-name="T57"> </text:span><text:span text:style-name="T58"><text:s text:c="2"/></text:span><text:span text:style-name="T59">F <text:s text:c="2"/></text:span><text:span text:style-name="T58"><text:s text:c="2"/></text:span><text:span text:style-name="T39">□ </text:span><text:span text:style-name="T40">H</text:span><text:span text:style-name="T35"> </text:span><text:span text:style-name="T58"><text:s text:c="7"/></text:span>Date de naissance : ………………….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9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4">Code postal : <text:s/><text:tab/></text:p>
          </table:table-cell>
          <table:table-cell table:style-name="Tableau4.A1" office:value-type="string">
            <text:p text:style-name="P14"/>
          </table:table-cell>
          <table:table-cell table:style-name="Tableau4.A1" table:number-columns-spanned="3" office:value-type="string">
            <text:p text:style-name="P14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4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14">Professionnel : <text:s/><text:tab/> <text:s/></text:p>
          </table:table-cell>
          <table:table-cell table:style-name="Tableau4.A1" office:value-type="string">
            <text:p text:style-name="P14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4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4">Adresse de messagerie personnelle <text:span text:style-name="T32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ext:list xml:id="list142354737224022" text:continue-numbering="true" text:style-name="Validation">
        <text:list-header>
          <text:p text:style-name="P33"/>
        </text:list-header>
        <text:list-item>
          <text:p text:style-name="P31"><text:span text:style-name="T10">Je certifie sur l'honneur l'exactitude des renseignements ci-dessus. Je m'engage à communiquer à l'</text:span><text:span text:style-name="T62">ASCE </text:span><text:span text:style-name="T63">xxx</text:span><text:span text:style-name="T10"> tout changement : coordonnées, </text:span><text:span text:style-name="T11">situation professionnelle, </text:span><text:span text:style-name="T10">composition du foyer et des ayants droit, </text:span><text:span text:style-name="T11">changement d’adresse, etc</text:span><text:span text:style-name="T10">. En cas de fausse déclaration, je m'expose à une radiation de l'</text:span><text:span text:style-name="T62">ASCE </text:span><text:span text:style-name="T63">xxx</text:span><text:span text:style-name="T62">.</text:span><text:span text:style-name="T10"> </text:span><text:span text:style-name="T9"><text:s/>(mention obligatoire) </text:span></text:p>
        </text:list-item>
        <text:list-item>
          <text:p text:style-name="P31">Je certifie avoir pris connaissance de la notice d'informations du contrat d'assurance, <text:span text:style-name="T74">consultable sur le site internet de la FNASCE (http://www.fnasce.org/IMG/pdf/notice_assurance_2022.pdf)</text:span>. <text:span text:style-name="T9"><text:s/>(mention obligatoire) </text:span></text:p>
        </text:list-item>
        <text:list-item>
          <text:p text:style-name="P31">Je <text:span text:style-name="T42">certifie avoir pris connaissance des</text:span><text:span text:style-name="T43"> </text:span><text:span text:style-name="T44">obligations du Règlement </text:span><text:span text:style-name="T45">G</text:span><text:span text:style-name="T44">énéral sur la </text:span><text:span text:style-name="T45">P</text:span><text:span text:style-name="T44">rotection des </text:span><text:span text:style-name="T45">D</text:span><text:span text:style-name="T44">onnées personnelles (RGPD) </text:span><text:span text:style-name="T46">au verso du bulletin d’adhésion, et accepte le traitement de </text:span><text:span text:style-name="T47">mes</text:span><text:span text:style-name="T46"> données </text:span><text:span text:style-name="T47">personnelles </text:span><text:span text:style-name="T46">via le logiciel de gestion des adhérents. </text:span><text:span text:style-name="T9"><text:s/>(mention obligatoire) </text:span></text:p>
        </text:list-item>
        <text:list-item>
          <text:p text:style-name="P31"><text:span text:style-name="T18">Dans le cadre du droit à l’image, j</text:span><text:span text:style-name="T17">e reconnais avoir été informé(e) que préalablement à toute activité, l’</text:span><text:span text:style-name="T65">ASCE xxx</text:span><text:span text:style-name="T17"> ou la FNASCE sollicitera mon </text:span><text:span text:style-name="T14">autoris</text:span><text:span text:style-name="T17">ation relative à</text:span><text:span text:style-name="T14"> la prise et la diffusion de photographies ou de films me concernant, </text:span><text:span text:style-name="T17">et/</text:span><text:span text:style-name="T19">ou <text:s/>concernant</text:span><text:span text:style-name="T17"> mes ayants droit. </text:span><text:span text:style-name="T14">Ces photographies ou films seront exclusivement utilisés par l’association dans le cadre de ses publications diffusées sur </text:span><text:span text:style-name="T16">toute forme de support de communication. </text:span><text:span text:style-name="T8">(mention obligatoire) </text:span></text:p>
        </text:list-item>
        <text:list-item>
          <text:p text:style-name="P31"><text:span text:style-name="T15">Dans le cadre de la lutte contre la violence dans le sport (loi 2022-293) </text:span><text:span text:style-name="T17">et de lutte contre la discrimination</text:span><text:span text:style-name="T15">,</text:span><text:span text:style-name="T27"> </text:span><text:span text:style-name="T15">je reconnais avoir été informé</text:span><text:span text:style-name="T17">(e)</text:span><text:span text:style-name="T15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25">(mention obligatoire) </text:span></text:p>
        </text:list-item>
        <text:list-item>
          <text:p text:style-name="P32"><text:span text:style-name="T46">J’</text:span><text:span text:style-name="T48">autorise les partenaires de la FNASCE à me contacter directement. </text:span><text:span text:style-name="T51">(mention obligatoire)</text:span></text:p>
        </text:list-item>
        <text:list-item>
          <text:p text:style-name="P34"><text:span text:style-name="T46">J</text:span><text:span text:style-name="T50">e n’</text:span><text:span text:style-name="T48">autorise </text:span><text:span text:style-name="T50">pas </text:span><text:span text:style-name="T48">la Fédération Nationale des Associations Sportives Culturelles et d’Entr</text:span><text:span text:style-name="T49">a</text:span><text:span text:style-name="T48">ide – FNASCE à me contacter directement. </text:span><text:span text:style-name="T52">(mention nécessaire en cas de situation exceptionnelle)</text:span></text:p>
          <text:p text:style-name="P35"/>
          <text:p text:style-name="P27"><text:span text:style-name="T23">Je joins, à ce bulletin d'adhésion, </text:span><text:span text:style-name="T26">le règlement de ma cotisation annuelle d’un montant de :</text:span></text:p>
          <text:p text:style-name="P28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list xml:id="list142353775167036" text:continue-numbering="true" text:style-name="Validation">
              <text:list-item>
                <text:p text:style-name="P22"><text:s/><text:span text:style-name="T61">xxxx € </text:span></text:p>
              </text:list-item>
            </text:list>
          </table:table-cell>
          <table:table-cell table:style-name="Tableau2.A1" office:value-type="string">
            <text:list xml:id="list142353687033358" text:continue-numbering="true" text:style-name="Validation">
              <text:list-item>
                <text:p text:style-name="P23">annuelle</text:p>
              </text:list-item>
            </text:list>
          </table:table-cell>
          <table:table-cell table:style-name="Tableau2.A1" table:number-columns-spanned="2" office:value-type="string">
            <text:list xml:id="list142355073056581" text:continue-numbering="true" text:style-name="Validation">
              <text:list-item>
                <text:p text:style-name="P22"><text:span text:style-name="T61"><text:s/></text:span><text:span text:style-name="T69">xxxx € </text:span></text:p>
              </text:list-item>
            </text:list>
          </table:table-cell>
          <table:covered-table-cell/>
          <table:table-cell table:style-name="Tableau2.A1" table:number-columns-spanned="2" office:value-type="string">
            <text:list xml:id="list142354335141964" text:continue-numbering="true" text:style-name="Validation">
              <text:list-header>
                <text:p text:style-name="P24"><text:s/><text:span text:style-name="T76">à l’activité</text:span></text:p>
              </text:list-header>
            </text:list>
          </table:table-cell>
          <table:covered-table-cell/>
          <table:table-cell table:style-name="Tableau2.A1" table:number-columns-spanned="2" office:value-type="string">
            <text:list xml:id="list142355636343476" text:continue-numbering="true" text:style-name="Validation">
              <text:list-item>
                <text:p text:style-name="P25"><text:s/>xxxx € </text:p>
              </text:list-item>
            </text:list>
          </table:table-cell>
          <table:covered-table-cell/>
          <table:table-cell table:style-name="Tableau2.A1" office:value-type="string">
            <text:p text:style-name="P8"><text:s/><text:span text:style-name="T77">à</text:span><text:span text:style-name="T76"> titre gratuit <text:s text:c="19"/></text:span><text:span text:style-name="T76"><office:annotation loext:resolved="false"><dc:creator>Auteur inconnu</dc:creator><dc:date>2022-11-18T13:36:38.353000000</dc:date><text:p text:style-name="P37"><text:span text:style-name="T80">A adapter en fonction de vos statuts</text:span></text:p></office:annotation></text:span></text:p>
          </table:table-cell>
        </table:table-row>
        <table:table-row table:style-name="Tableau2.1">
          <table:table-cell table:style-name="Tableau2.A1" table:number-columns-spanned="3" office:value-type="string">
            <text:list xml:id="list142355292328737" text:continue-numbering="true" text:style-name="Validation">
              <text:list-item>
                <text:p text:style-name="P36">chèque à l'ordre de l'ASCE <text:span text:style-name="T33">xx</text:span></text:p>
              </text:list-item>
            </text:list>
          </table:table-cell>
          <table:covered-table-cell/>
          <table:covered-table-cell/>
          <table:table-cell table:style-name="Tableau2.A1" table:number-columns-spanned="2" office:value-type="string">
            <text:list xml:id="list142354083555304" text:continue-numbering="true" text:style-name="Validation">
              <text:list-item>
                <text:p text:style-name="P36">espèces</text:p>
              </text:list-item>
            </text:list>
          </table:table-cell>
          <table:covered-table-cell/>
          <table:table-cell table:style-name="Tableau2.A1" table:number-columns-spanned="2" office:value-type="string">
            <text:list xml:id="list142355377855567" text:continue-numbering="true" text:style-name="Validation">
              <text:list-item>
                <text:p text:style-name="P36">carte bancaire</text:p>
              </text:list-item>
            </text:list>
          </table:table-cell>
          <table:covered-table-cell/>
          <table:table-cell table:style-name="Tableau2.A1" table:number-columns-spanned="2" office:value-type="string">
            <text:list xml:id="list142354858896671" text:continue-numbering="true" text:style-name="Validation">
              <text:list-item>
                <text:p text:style-name="P36"><text:span text:style-name="T42">virement </text:span><text:span text:style-name="T75">via <text:tab/></text:span><text:span text:style-name="T75"><office:annotation loext:resolved="false"><dc:creator>Auteur inconnu</dc:creator><dc:date>2022-11-18T10:20:56.138000000</dc:date><text:p text:style-name="P37"><text:span text:style-name="T80">A adapter en fonction de vos moyens de paiement mis en place</text:span></text:p></office:annotation></text:span></text:p>
              </text:list-item>
            </text:list>
          </table:table-cell>
          <table:covered-table-cell/>
        </table:table-row>
      </table:table>
      <text:list xml:id="list142354891343868" text:continue-numbering="true" text:style-name="Validation">
        <text:list-header>
          <text:p text:style-name="P19"><text:tab/><text:tab/><text:tab/><text:tab/></text:p>
        </text:list-header>
      </text:list>
      <text:p text:style-name="P3"/>
      <text:p text:style-name="P3"/>
      <text:list xml:id="list142354415901183" text:continue-numbering="true" text:style-name="Validation">
        <text:list-header>
          <text:p text:style-name="P21"><text:soft-page-break/><text:span text:style-name="T30">Protection des </text:span><text:span text:style-name="T31">d</text:span><text:span text:style-name="T30">onnées personnelles</text:span></text:p>
          <text:p text:style-name="P17"><text:span text:style-name="T20"><text:line-break/></text:span><text:span text:style-name="T34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17">Les informations recueillies sur le bulletin d’adhésion sont enregistrées en version dématérialisée dans l<text:span text:style-name="T79">e logiciel</text:span> de gestion des adhérent<text:span text:style-name="T36">s</text:span> et classées en version papier dans la base documentaire de l'<text:span text:style-name="T64">ASCE</text:span><text:span text:style-name="T66">xxx</text:span> par le président, le secrétaire, ou le trésorier pour la gestion des adhésions au sein de l'<text:span text:style-name="T64">ASCE</text:span><text:span text:style-name="T66">xxx</text:span></text:p>
          <text:p text:style-name="P18">La base légale du traitement est le consentement <text:span text:style-name="T78">libre, spécifique, éclairé et univoque</text:span>. Pour cela, vous devez donner votre consentement explicite à la fin du bulletin d’adhésion. </text:p>
          <text:p text:style-name="P17">Les données collectées seront communiquées aux seuls destinataires suivants : membres du bureau de l'<text:span text:style-name="T64">ASC</text:span><text:span text:style-name="T66">Exxx</text:span><text:span text:style-name="T21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37">r le logiciel de gestion des adhérents </text:span>et 10 ans en version papier dans la comptabilité.</text:p>
          <text:p text:style-name="P17">Vous disposez d’un droit d’accès, de rectification, d’opposition, de limitation du traitement et d’effacement de vos données.</text:p>
          <text:p text:style-name="P17">Vous pouvez également exercer votre droit à la portabilité de vos données. Pour cela, vous pouvez adresser votre demande à <text:span text:style-name="T36">l’</text:span><text:span text:style-name="T64">ASCE</text:span><text:span text:style-name="T66">xxx</text:span><text:span text:style-name="T22"> </text:span>par <text:span text:style-name="T38">courrier</text:span><text:span text:style-name="T70"> </text:span><text:span text:style-name="T67">(adresse)………………………………………………………...…………………………………….…… </text:span><text:span text:style-name="T38">ou par messagerie</text:span><text:span text:style-name="T68"> </text:span><text:span text:style-name="T67">(@mail)………………………………………………………………………………………………………….</text:span><text:span text:style-name="T68">....</text:span>, en précisant vos nom, prénom, adresse et en joignant une copie recto-verso de votre pièce d’identité.</text:p>
          <text:p text:style-name="P17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17">Si vous estimez, que vos droits « Informatique et Libertés » ne sont pas respectés, vous pouvez adresser une réclamation à la CNIL.</text:p>
          <text:p text:style-name="P17"><text:span text:style-name="T28">Via la signature du bulletin d’adhésion, j'accepte que l</text:span><text:span text:style-name="T71">'</text:span><text:span text:style-name="T72">ASCE</text:span><text:span text:style-name="T73">xxx </text:span><text:span text:style-name="T29">et la FNASCE </text:span><text:span text:style-name="T28">collecte et utilise mes données personnelles </text:span>renseignées dans ce bulletin dans le cadre de la gestion des adhésions et pour toutes les finalités préalablement détaillées. </text:p>
          <text:p text:style-name="P20"/>
          <text:p text:style-name="P26"><text:span text:style-name="T41">À</text:span><text:span text:style-name="T60">…………………………., le……………………………..<text:tab/><text:tab/>signature de l’adhérent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WW8Num1z1" text:bullet-char="◦">
        <style:list-level-properties/>
        <style:text-properties style:font-name="OpenSymbol1"/>
      </text:list-level-style-bullet>
      <text:list-level-style-bullet text:level="3" text:style-name="WW8Num1z1" text:bullet-char="▪">
        <style:list-level-properties/>
        <style:text-properties style:font-name="OpenSymbol1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◦">
        <style:list-level-properties/>
        <style:text-properties style:font-name="OpenSymbol1"/>
      </text:list-level-style-bullet>
      <text:list-level-style-bullet text:level="6" text:style-name="WW8Num1z1" text:bullet-char="▪">
        <style:list-level-properties/>
        <style:text-properties style:font-name="OpenSymbol1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◦">
        <style:list-level-properties/>
        <style:text-properties style:font-name="OpenSymbol1"/>
      </text:list-level-style-bullet>
      <text:list-level-style-bullet text:level="9" text:style-name="WW8Num1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/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4:12:17.540000000</meta:creation-date>
    <meta:editing-duration>P0D</meta:editing-duration>
    <meta:editing-cycles>1</meta:editing-cycles>
    <meta:generator>LibreOffice/7.0.7.0.M2$Windows_X86_64 LibreOffice_project/7b72e897d1b24fbb19cbc70ecb1fe9a870f38612</meta:generator>
    <meta:print-date>2022-11-18T14:23:21.760000000</meta:print-date>
    <meta:document-statistic meta:table-count="4" meta:image-count="0" meta:object-count="0" meta:page-count="2" meta:paragraph-count="53" meta:word-count="850" meta:character-count="5688" meta:non-whitespace-character-count="4825"/>
  </office:meta>
</office:document-meta>
</file>