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Textbody" style:family="paragraph">
      <style:paragraph-properties fo:text-align="center"/>
      <style:text-properties fo:font-size="15pt" style:font-size-asian="15pt" style:font-size-complex="15pt"/>
    </style:style>
    <style:style style:name="P3" style:parent-style-name="Textbody" style:family="paragraph">
      <style:paragraph-properties fo:text-align="center"/>
      <style:text-properties fo:font-size="15pt" style:font-size-asian="15pt" style:font-size-complex="15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1.1416in" style:use-optimal-column-width="false"/>
    </style:style>
    <style:style style:name="TableColumn7" style:family="table-column">
      <style:table-column-properties style:column-width="1.2201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4" style:family="table">
      <style:table-properties style:width="6.6979in" fo:margin-left="0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en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min-row-height="0.6527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min-row-height="0.4763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min-row-height="0.4763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min-row-height="0.476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min-row-height="0.476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min-row-height="0.4763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" style:family="table-row">
      <style:table-row-properties style:min-row-height="0.4763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min-row-height="0.4763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min-row-height="0.476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min-row-height="0.4763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min-row-height="0.476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2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2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 text:c="3"/>BON DE COMMANDE CHAMPAGNE CHAUMUZART A CUCHERY (51) <text:s/></text:p>
      <text:p text:style-name="P2"/>
      <text:p text:style-name="P3"/>
      <text:p text:style-name="Textbody"><text:s/>Nom : <text:s text:c="41"/>Prénom : <text:s text:c="40"/>tel :</text:p>
      <text:p text:style-name="Textbod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<text:s text:c="6"/></text:p>
            <text:p text:style-name="P12">Désignation</text:p>
          </table:table-cell>
          <table:table-cell table:style-name="TableCell13">
            <text:p text:style-name="TableContents"><text:s text:c="5"/></text:p>
            <text:p text:style-name="P14">Unité</text:p>
            <text:p text:style-name="TableContents"/>
          </table:table-cell>
          <table:table-cell table:style-name="TableCell15">
            <text:p text:style-name="TableContents"><text:s text:c="3"/></text:p>
            <text:p text:style-name="P16">Prix unitaire</text:p>
            <text:p text:style-name="TableContents"/>
          </table:table-cell>
          <table:table-cell table:style-name="TableCell17">
            <text:p text:style-name="TableContents"><text:s text:c="7"/></text:p>
            <text:p text:style-name="P18">Quantité</text:p>
          </table:table-cell>
          <table:table-cell table:style-name="TableCell19">
            <text:p text:style-name="TableContents"><text:s text:c="8"/></text:p>
            <text:p text:style-name="P20">TOTAL</text:p>
          </table:table-cell>
        </table:table-row>
        <table:table-row table:style-name="TableRow21">
          <table:table-cell table:style-name="TableCell22">
            <text:p text:style-name="P23"/>
            <text:p text:style-name="TableContents">Brut demi-bouteille<text:s/></text:p>
            <text:p text:style-name="P24"><text:s text:c="35"/></text:p>
          </table:table-cell>
          <table:table-cell table:style-name="TableCell25">
            <text:p text:style-name="TableContents"/>
            <text:p text:style-name="TableContents"><text:s text:c="3"/>La bouteille</text:p>
            <text:p text:style-name="TableContents"/>
            <text:p text:style-name="TableContents"><text:s text:c="24"/></text:p>
          </table:table-cell>
          <table:table-cell table:style-name="TableCell26">
            <text:p text:style-name="TableContents"/>
            <text:p text:style-name="P27">9,60 €</text:p>
            <text:p text:style-name="TableContents"/>
            <text:p text:style-name="TableContents"><text:s text:c="26"/></text:p>
          </table:table-cell>
          <table:table-cell table:style-name="TableCell28">
            <text:p text:style-name="TableContents"/>
            <text:p text:style-name="P29">Carton(s)</text:p>
            <text:p text:style-name="TableContents"><text:s/></text:p>
            <text:p text:style-name="TableContents"><text:s text:c="27"/></text:p>
          </table:table-cell>
          <table:table-cell table:style-name="TableCell30">
            <text:p text:style-name="TableContents"><text:s/></text:p>
          </table:table-cell>
        </table:table-row>
        <table:table-row table:style-name="TableRow31">
          <table:table-cell table:style-name="TableCell32">
            <text:p text:style-name="TableContents"/>
            <text:p text:style-name="TableContents"><text:s text:c="4"/>Brut</text:p>
            <text:p text:style-name="TableContents"><text:s text:c="5"/></text:p>
          </table:table-cell>
          <table:table-cell table:style-name="TableCell33">
            <text:p text:style-name="TableContents"/>
            <text:p text:style-name="P34">La bouteille</text:p>
          </table:table-cell>
          <table:table-cell table:style-name="TableCell35">
            <text:p text:style-name="TableContents"/>
            <text:p text:style-name="P36">16,20 €</text:p>
          </table:table-cell>
          <table:table-cell table:style-name="TableCell37">
            <text:p text:style-name="P38"/>
            <text:p text:style-name="P39"><text:s text:c="13"/>carton(s)</text:p>
          </table:table-cell>
          <table:table-cell table:style-name="TableCell40">
            <text:p text:style-name="TableContents"/>
            <text:p text:style-name="TableContents"/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/>
            <text:p text:style-name="TableContents"><text:s text:c="4"/>Demi-Sec</text:p>
            <text:p text:style-name="TableContents"/>
          </table:table-cell>
          <table:table-cell table:style-name="TableCell43">
            <text:p text:style-name="TableContents"/>
            <text:p text:style-name="P44">La bouteille</text:p>
          </table:table-cell>
          <table:table-cell table:style-name="TableCell45">
            <text:p text:style-name="TableContents"/>
            <text:p text:style-name="P46">16,20 €</text:p>
          </table:table-cell>
          <table:table-cell table:style-name="TableCell47">
            <text:p text:style-name="P48"/>
            <text:p text:style-name="P49"><text:s text:c="13"/>carton(s)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  <text:p text:style-name="TableContents"><text:s text:c="4"/>Cuvée réservée</text:p>
            <text:p text:style-name="TableContents"/>
          </table:table-cell>
          <table:table-cell table:style-name="TableCell53">
            <text:p text:style-name="TableContents"/>
            <text:p text:style-name="P54">La bouteille</text:p>
          </table:table-cell>
          <table:table-cell table:style-name="TableCell55">
            <text:p text:style-name="TableContents"/>
            <text:p text:style-name="P56">17,60€</text:p>
          </table:table-cell>
          <table:table-cell table:style-name="TableCell57">
            <text:p text:style-name="P58"/>
            <text:p text:style-name="P59"><text:s text:c="12"/>carton(s)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/>
            <text:p text:style-name="TableContents"><text:s text:c="4"/>Brut Rosé</text:p>
            <text:p text:style-name="TableContents"/>
          </table:table-cell>
          <table:table-cell table:style-name="TableCell63">
            <text:p text:style-name="TableContents"/>
            <text:p text:style-name="P64">La bouteille</text:p>
          </table:table-cell>
          <table:table-cell table:style-name="TableCell65">
            <text:p text:style-name="TableContents"/>
            <text:p text:style-name="P66">18,30€</text:p>
          </table:table-cell>
          <table:table-cell table:style-name="TableCell67">
            <text:p text:style-name="P68"/>
            <text:p text:style-name="P69"><text:s text:c="12"/>cartons)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  <text:p text:style-name="TableContents"><text:s text:c="3"/>Brut Blanc de Blancs</text:p>
            <text:p text:style-name="TableContents"/>
          </table:table-cell>
          <table:table-cell table:style-name="TableCell73">
            <text:p text:style-name="TableContents"/>
            <text:p text:style-name="P74">La bouteille</text:p>
            <text:p text:style-name="TableContents"/>
          </table:table-cell>
          <table:table-cell table:style-name="TableCell75">
            <text:p text:style-name="TableContents"/>
            <text:p text:style-name="P76">19,00 €</text:p>
          </table:table-cell>
          <table:table-cell table:style-name="TableCell77">
            <text:p text:style-name="P78"/>
            <text:p text:style-name="P79"><text:s text:c="12"/>carton(s)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Cuvée millésimée 2018</text:p>
          </table:table-cell>
          <table:table-cell table:style-name="TableCell83">
            <text:p text:style-name="P84">La bouteille</text:p>
          </table:table-cell>
          <table:table-cell table:style-name="TableCell85">
            <text:p text:style-name="P86">21,20 €</text:p>
          </table:table-cell>
          <table:table-cell table:style-name="TableCell87">
            <text:p text:style-name="TableContents"><text:s text:c="12"/>carton(s)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Cuvée vieilles vignes</text:p>
          </table:table-cell>
          <table:table-cell table:style-name="TableCell92">
            <text:p text:style-name="P93">La bouteille</text:p>
          </table:table-cell>
          <table:table-cell table:style-name="TableCell94">
            <text:p text:style-name="P95">29,50 €</text:p>
          </table:table-cell>
          <table:table-cell table:style-name="TableCell96">
            <text:p text:style-name="TableContents"><text:s text:c="11"/>carton(s)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Ratafia 70cl</text:p>
            <text:p text:style-name="TableContents"/>
          </table:table-cell>
          <table:table-cell table:style-name="TableCell101">
            <text:p text:style-name="P102">La bouteille</text:p>
          </table:table-cell>
          <table:table-cell table:style-name="TableCell103">
            <text:p text:style-name="P104">14,90 €</text:p>
          </table:table-cell>
          <table:table-cell table:style-name="TableCell105">
            <text:p text:style-name="TableContents"><text:s text:c="10"/>bouteille(s)</text:p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/>
            <text:p text:style-name="TableContents"><text:s text:c="4"/>Brut Magnum</text:p>
            <text:p text:style-name="TableContents"><text:s text:c="4"/>(2 bouteilles)</text:p>
          </table:table-cell>
          <table:table-cell table:style-name="TableCell109">
            <text:p text:style-name="TableContents"/>
            <text:p text:style-name="P110">Le magnum</text:p>
          </table:table-cell>
          <table:table-cell table:style-name="TableCell111">
            <text:p text:style-name="TableContents"/>
            <text:p text:style-name="P112">37,00 €</text:p>
          </table:table-cell>
          <table:table-cell table:style-name="TableCell113">
            <text:p text:style-name="TableContents"/>
            <text:p text:style-name="TableContents"><text:s text:c="11"/>bouteille(s)</text:p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  <text:p text:style-name="TableContents"><text:s text:c="4"/>Brut Jéroboam</text:p>
            <text:p text:style-name="TableContents"><text:s text:c="4"/>(4 bouteilles)</text:p>
          </table:table-cell>
          <table:table-cell table:style-name="TableCell117">
            <text:p text:style-name="TableContents"/>
            <text:p text:style-name="P118">Le jéroboam</text:p>
          </table:table-cell>
          <table:table-cell table:style-name="TableCell119">
            <text:p text:style-name="TableContents"/>
            <text:p text:style-name="P120">96,00 €</text:p>
          </table:table-cell>
          <table:table-cell table:style-name="TableCell121">
            <text:p text:style-name="TableContents"/>
            <text:p text:style-name="TableContents"><text:s text:c="10"/>bouteille(s)</text:p>
          </table:table-cell>
          <table:table-cell table:style-name="TableCell122">
            <text:p text:style-name="TableContents"/>
          </table:table-cell>
        </table:table-row>
      </table:table>
      <text:p text:style-name="Standard"><text:s text:c="64"/><text:s text:c="50"/></text:p>
      <text:p text:style-name="Standard"><text:s text:c="118"/>Total :</text:p>
      <text:p text:style-name="P123">Les commandes se font par cartons de six bouteilles <text:s/></text:p>
      <text:p text:style-name="Standard"><text:span text:style-name="T124">Hors magnum, jéroboam et<text:s/></text:span><text:span text:style-name="T125">rataf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 jacques</meta:initial-creator>
    <dc:creator>Utlisateur</dc:creator>
    <meta:creation-date>2025-10-21T14:19:00Z</meta:creation-date>
    <dc:date>2025-10-21T14:19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53" meta:row-count="10" meta:non-whitespace-character-count="1232"/>
  </office:meta>
</office:document-meta>
</file>