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653cm"/>
    </style:style>
    <style:style style:name="Tableau1.B" style:family="table-column">
      <style:table-column-properties style:column-width="3.147cm"/>
    </style:style>
    <style:style style:name="Tableau1.C" style:family="table-column">
      <style:table-column-properties style:column-width="4.383cm"/>
    </style:style>
    <style:style style:name="Tableau1.D" style:family="table-column">
      <style:table-column-properties style:column-width="2.417cm"/>
    </style:style>
    <style:style style:name="Tableau1.E" style:family="table-column">
      <style:table-column-properties style:column-width="3.3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e613e" officeooo:paragraph-rsid="001e613e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e613e" officeooo:paragraph-rsid="001e613e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231ce1" officeooo:paragraph-rsid="00231ce1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011ca" officeooo:paragraph-rsid="002011c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481cd" officeooo:paragraph-rsid="002481c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eff96" officeooo:paragraph-rsid="001eff9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1e613e" officeooo:paragraph-rsid="001e613e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1e613e" officeooo:paragraph-rsid="001e613e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e613e" officeooo:paragraph-rsid="001e613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e613e" officeooo:paragraph-rsid="001eff9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1e613e" officeooo:paragraph-rsid="001e613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1eff96" officeooo:paragraph-rsid="001eff9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eff96" officeooo:paragraph-rsid="001e613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eff96" officeooo:paragraph-rsid="0023d43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eff96"/>
    </style:style>
    <style:style style:name="T2" style:family="text">
      <style:text-properties officeooo:rsid="0021f0ea"/>
    </style:style>
    <style:style style:name="T3" style:family="text">
      <style:text-properties officeooo:rsid="0023d43b"/>
    </style:style>
    <style:style style:name="T4" style:family="text">
      <style:text-properties officeooo:rsid="002481cd"/>
    </style:style>
    <style:style style:name="T5" style:family="text">
      <style:text-properties officeooo:rsid="0024db20"/>
    </style:style>
    <style:style style:name="T6" style:family="text">
      <style:text-properties officeooo:rsid="00283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E REMBOURSEMENTS DES DEPLACEMENTS</text:p>
      <text:p text:style-name="P3">DES ADHERENTS<text:span text:style-name="T6">(validé comité directeur 26/03/2015)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/>
          </table:table-cell>
          <table:table-cell table:style-name="Tableau1.A1" table:number-columns-spanned="2" office:value-type="string">
            <text:p text:style-name="P11">Manifestations nationales et régionales</text:p>
          </table:table-cell>
          <table:covered-table-cell/>
          <table:table-cell table:style-name="Tableau1.D1" table:number-columns-spanned="2" office:value-type="string">
            <text:p text:style-name="P9">Stages</text:p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Section</text:p>
          </table:table-cell>
          <table:table-cell table:style-name="Tableau1.A2" office:value-type="string">
            <text:p text:style-name="P9">Individuel<text:span text:style-name="T4">(1)</text:span></text:p>
          </table:table-cell>
          <table:table-cell table:style-name="Tableau1.A2" office:value-type="string">
            <text:p text:style-name="P9">Section <text:span text:style-name="T4">(2)</text:span></text:p>
          </table:table-cell>
          <table:table-cell table:style-name="Tableau1.E2" office:value-type="string">
            <text:p text:style-name="P9">Individuel <text:span text:style-name="T4">(3)</text:span></text:p>
            <text:p text:style-name="P9"/>
          </table:table-cell>
        </table:table-row>
        <table:table-row>
          <table:table-cell table:style-name="Tableau1.A2" office:value-type="string">
            <text:p text:style-name="P9">Transport</text:p>
          </table:table-cell>
          <table:table-cell table:style-name="Tableau1.A2" office:value-type="string">
            <text:p text:style-name="P14">1/2 P </text:p>
            <text:p text:style-name="P14">1/2 <text:span text:style-name="T3">A</text:span> </text:p>
          </table:table-cell>
          <table:table-cell table:style-name="Tableau1.A2" office:value-type="string">
            <text:p text:style-name="P13">P</text:p>
          </table:table-cell>
          <table:table-cell table:style-name="Tableau1.A2" office:value-type="string">
            <text:p text:style-name="P14">1/2 P</text:p>
            <text:p text:style-name="P14">1/2 <text:span text:style-name="T3">A</text:span> </text:p>
          </table:table-cell>
          <table:table-cell table:style-name="Tableau1.E2" office:value-type="string">
            <text:p text:style-name="P12">P</text:p>
            <text:p text:style-name="P12"/>
          </table:table-cell>
        </table:table-row>
        <table:table-row>
          <table:table-cell table:style-name="Tableau1.A2" office:value-type="string">
            <text:p text:style-name="P11">Forfait (hébergement/repas/activités)</text:p>
            <text:p text:style-name="P11"/>
          </table:table-cell>
          <table:table-cell table:style-name="Tableau1.A2" office:value-type="string">
            <text:p text:style-name="P12"><text:s/>1/2 P </text:p>
            <text:p text:style-name="P12">1/2 <text:span text:style-name="T2">A</text:span></text:p>
          </table:table-cell>
          <table:table-cell table:style-name="Tableau1.A2" office:value-type="string">
            <text:p text:style-name="P10"><text:span text:style-name="T1"><text:s/>2/3</text:span> <text:span text:style-name="T1">P </text:span></text:p>
            <text:p text:style-name="P12">1/3 A</text:p>
          </table:table-cell>
          <table:table-cell table:style-name="Tableau1.A2" office:value-type="string">
            <text:p text:style-name="P12"><text:s/>1/2 P </text:p>
            <text:p text:style-name="P12">1/2 <text:span text:style-name="T2">A</text:span></text:p>
          </table:table-cell>
          <table:table-cell table:style-name="Tableau1.E2" office:value-type="string">
            <text:p text:style-name="P6">P</text:p>
            <text:p text:style-name="P6"/>
          </table:table-cell>
        </table:table-row>
      </table:table>
      <text:p text:style-name="P8"/>
      <text:p text:style-name="P2"/>
      <text:p text:style-name="P4">P : Frais pris en charge par le Participant</text:p>
      <text:p text:style-name="P4">A : Frais pris en charge par l’Association</text:p>
      <text:p text:style-name="P4"/>
      <text:p text:style-name="P5">(1) individuel : pas de section mais l’adhérent va représenter l’ASCEEA49 lors de manifestation nationales et régionales. L’inscription doit être validée <text:span text:style-name="T5">et signée par la présidente de l’association.</text:span></text:p>
      <text:p text:style-name="P5"/>
      <text:p text:style-name="P5">(2) concerne des stages de formateur </text:p>
      <text:p text:style-name="P5"/>
      <text:p text:style-name="P5">(3) <text:span text:style-name="T5">personne qui souhaite découvrir à titre personnel une activité culturelle, sportive, telle que :</text:span> parapente, vol à voile, œnologie,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08:52:56.666000000</meta:creation-date>
    <dc:date>2015-07-02T09:35:26.630000000</dc:date>
    <meta:editing-duration>PT5M33S</meta:editing-duration>
    <meta:editing-cycles>11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28" meta:word-count="118" meta:character-count="747" meta:non-whitespace-character-count="647"/>
  </office:meta>
</office:document-meta>
</file>