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10.012cm"/>
    </style:style>
    <style:style style:name="co3" style:family="table-column">
      <style:table-column-properties fo:break-before="auto" style:column-width="2.702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3.30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6cm" fo:break-before="auto" style:use-optimal-row-height="false"/>
    </style:style>
    <style:style style:name="ro3" style:family="table-row">
      <style:table-row-properties style:row-height="1.17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66cm" fo:break-before="auto" style:use-optimal-row-height="false"/>
    </style:style>
    <style:style style:name="ro6" style:family="table-row">
      <style:table-row-properties style:row-height="1.76cm" fo:break-before="auto" style:use-optimal-row-height="false"/>
    </style:style>
    <style:style style:name="ro7" style:family="table-row">
      <style:table-row-properties style:row-height="3.3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entury Gothic" fo:font-size="15pt" style:font-size-asian="15pt" style:font-size-complex="15pt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353cm"/>
      <style:text-properties style:font-name="Century Gothic" fo:font-size="10.5pt" style:font-size-asian="10.5pt" style:font-size-complex="10.5pt"/>
    </style:style>
    <style:style style:name="ce3" style:family="table-cell" style:parent-style-name="Default">
      <style:table-cell-properties fo:background-color="#ffffa6"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fo:color="#55308d" style:font-name="Century Gothic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eeeeee"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26pt solid #000000" style:vertical-align="middle"/>
      <style:paragraph-properties fo:text-align="end" fo:margin-left="0.706cm"/>
      <style:text-properties style:font-name="Century Gothic" fo:font-weight="bold" style:font-weight-asian="bold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entury Gothic" fo:font-size="13pt" style:font-size-asian="13pt" style:font-size-complex="13pt"/>
    </style:style>
    <style:style style:name="ce9" style:family="table-cell" style:parent-style-name="Default">
      <style:table-cell-properties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1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entury Gothic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/>
    </style:style>
    <style:style style:name="ce13" style:family="table-cell" style:parent-style-name="Default" style:data-style-name="N10110">
      <style:table-cell-properties style:cell-protect="none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14" style:family="table-cell" style:parent-style-name="Default">
      <style:table-cell-properties fo:background-color="#eeeeee"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20pt" style:font-size-asian="20pt" style:font-size-complex="20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16" style:family="table-cell" style:parent-style-name="Default" style:data-style-name="N10110">
      <style:table-cell-properties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12pt" style:font-size-asian="12pt" style:font-size-complex="12pt"/>
    </style:style>
    <style:style style:name="ce17" style:family="table-cell" style:parent-style-name="Default" style:data-style-name="N10107">
      <style:table-cell-properties fo:background-color="#eeeeee" style:cell-protect="protected" style:print-content="true" style:text-align-source="fix" style:repeat-content="false" fo:border="0.26pt solid #000000" style:vertical-align="middle"/>
      <style:paragraph-properties fo:text-align="center" fo:margin-left="0cm"/>
      <style:text-properties style:font-name="Century Gothic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entury Gothic" fo:font-size="10.5pt" style:font-size-asian="10.5pt" style:font-size-complex="10.5pt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font-name="Century Gothic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e Plantivore" table:style-name="ta1" table:protected="true" table:protection-key="9w62i+Z9/I9JZu/tJYVXkAQqN38=" table:protection-key-digest-algorithm="http://www.w3.org/2000/09/xmldsig#sha1" table:print-ranges="'Le Plantivore'.A1:'Le Plantivore'.E20">
        <loext:table-protection loext:select-protected-cells="true" loext:select-unprotected-cells="tru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9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Commande LE PLANTIVORE « NOËL 2025 » 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ASCEE 05</text:p>
          </table:table-cell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NOM et Prénom :</text:p>
          </table:table-cell>
          <table:covered-table-cell table:number-columns-repeated="4" table:style-name="ce2"/>
          <table:table-cell table:style-name="ce1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SERVICE (DDT, SGC, Dirmed, ...) :</text:p>
          </table:table-cell>
          <table:covered-table-cell table:number-columns-repeated="4" table:style-name="ce2"/>
          <table:table-cell table:style-name="ce18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N° de téléphone portable :</text:p>
          </table:table-cell>
          <table:covered-table-cell table:number-columns-repeated="4" table:style-name="ce2"/>
          <table:table-cell table:style-name="ce18"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ppliquer une remise de 10 % sur le prix public de vente du catalogue en ligne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<text:a xlink:href="https://plantivore.fr/" xlink:type="simple">CATALOGUE EN LIGNE</text:a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/>
          <table:table-cell table:style-name="ce11" office:value-type="string" calcext:value-type="string">
            <text:p>Désignation</text:p>
          </table:table-cell>
          <table:table-cell table:style-name="ce11" office:value-type="string" calcext:value-type="string">
            <text:p>Prix unitaire</text:p>
          </table:table-cell>
          <table:table-cell table:style-name="ce11" office:value-type="string" calcext:value-type="string">
            <text:p>Qté</text:p>
          </table:table-cell>
          <table:table-cell table:style-name="ce11" office:value-type="string" calcext:value-type="string">
            <text:p>Prix total</text:p>
          </table:table-cell>
          <table:table-cell table:style-name="ce19" table:number-columns-repeated="101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/>
          <table:table-cell table:style-name="ce13"/>
          <table:table-cell table:style-name="ce15"/>
          <table:table-cell table:style-name="ce16" table:formula="of:=IF([.D8]=&quot;&quot;;&quot;&quot;;[.C8]*[.D8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2"/>
          <table:table-cell table:style-name="ce13"/>
          <table:table-cell table:style-name="ce15"/>
          <table:table-cell table:style-name="ce16" table:formula="of:=IF([.D9]=&quot;&quot;;&quot;&quot;;[.C9]*[.D9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0]=&quot;&quot;;&quot;&quot;;[.C10]*[.D10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1]=&quot;&quot;;&quot;&quot;;[.C11]*[.D11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2]=&quot;&quot;;&quot;&quot;;[.C12]*[.D12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3]=&quot;&quot;;&quot;&quot;;[.C13]*[.D13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4]=&quot;&quot;;&quot;&quot;;[.C14]*[.D14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5]=&quot;&quot;;&quot;&quot;;[.C15]*[.D15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6]=&quot;&quot;;&quot;&quot;;[.C16]*[.D16])">
            <text:p/>
          </table:table-cell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2"/>
          <table:table-cell table:style-name="ce13"/>
          <table:table-cell table:style-name="ce15"/>
          <table:table-cell table:style-name="ce16" table:formula="of:=IF([.D17]=&quot;&quot;;&quot;&quot;;[.C17]*[.D17])">
            <text:p/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TOTAL DE LA COMMANDE</text:p>
          </table:table-cell>
          <table:covered-table-cell table:number-columns-repeated="3" table:style-name="ce11"/>
          <table:table-cell table:style-name="ce17" table:formula="of:=SUM([.E8:.E17])" office:value-type="currency" office:currency="EUR" office:value="0" calcext:value-type="currency">
            <text:p>0,00 €</text:p>
          </table:table-cell>
          <table:table-cell table:style-name="ce19" table:number-columns-repeated="1019"/>
        </table:table-row>
        <table:table-row table:style-name="ro6">
          <table:table-cell table:style-name="ce8" office:value-type="string" calcext:value-type="string" table:number-columns-spanned="5" table:number-rows-spanned="1">
            <text:p>Merci d’établir un chèque au nom de l’ASCEE 05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5" table:number-rows-spanned="1">
            <text:p><text:span text:style-name="T1">Transmettre à :</text:span></text:p>
            <text:p/>
            <text:p>ASCEE 05  -  DDT 05</text:p>
            <text:p>Sandrine CHERAMY (achats groupés)</text:p>
            <text:p>3, place du Champsaur</text:p>
            <text:p>05000     GAP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currency-style style:name="N10108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0.7cm" fo:margin-bottom="0.7cm" fo:margin-left="0.7cm" fo:margin-right="0.7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13T21:00:28.543000000</meta:creation-date>
    <dc:date>2025-11-13T23:37:22.355000000</dc:date>
    <meta:editing-duration>PT2H3M59S</meta:editing-duration>
    <meta:editing-cycles>7</meta:editing-cycles>
    <meta:generator>LibreOffice/7.0.4.2$Windows_X86_64 LibreOffice_project/dcf040e67528d9187c66b2379df5ea4407429775</meta:generator>
    <meta:document-statistic meta:table-count="1" meta:cell-count="35" meta:object-count="0"/>
  </office:meta>
</office:document-meta>
</file>