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00000001075F88209B69C919A.png" manifest:media-type="image/png"/>
  <manifest:file-entry manifest:full-path="Pictures/100000010000001000000010530BE41BBDA42EDC.png" manifest:media-type="image/png"/>
  <manifest:file-entry manifest:full-path="Pictures/10000001000000100000001026FA6017BE902695.png" manifest:media-type="image/png"/>
  <manifest:file-entry manifest:full-path="Pictures/100000010000001000000010E38E0176AD160D5B.png" manifest:media-type="image/png"/>
  <manifest:file-entry manifest:full-path="Pictures/10000001000000100000001055C47EAC69D6DE21.png" manifest:media-type="image/png"/>
  <manifest:file-entry manifest:full-path="Pictures/100000010000001000000010F24C4F6ABF979A3B.png" manifest:media-type="image/png"/>
  <manifest:file-entry manifest:full-path="Pictures/100000010000001000000010764D9887F4B0E01B.png" manifest:media-type="image/png"/>
  <manifest:file-entry manifest:full-path="Pictures/100000010000001000000010071B7C83E8EB8A5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inherit" svg:font-family="inherit"/>
  </office:font-face-decls>
  <office:automatic-styles>
    <style:style style:name="P1" style:family="paragraph" style:parent-style-name="Standard">
      <style:paragraph-properties fo:margin-left="0.026cm" fo:margin-right="0.026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e4e6eb" loext:opacity="100%" fo:letter-spacing="normal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variant="normal" fo:text-transform="none" fo:color="#000000" loext:opacity="100%" style:font-name="inherit" fo:font-size="16pt" fo:letter-spacing="normal" fo:font-style="normal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variant="normal" fo:text-transform="none" fo:color="#000000" loext:opacity="100%" style:font-name="inherit" fo:font-size="12pt" fo:letter-spacing="normal" fo:font-style="normal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026cm" fo:margin-right="0.02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inherit" fo:font-size="12pt" fo:letter-spacing="normal" fo:font-style="normal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026cm" fo:margin-right="0.02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Segoe UI Historic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Segoe UI Historic" fo:font-size="12pt" fo:letter-spacing="normal" fo:font-style="normal" fo:font-weight="bold" officeooo:rsid="000db5bb" officeooo:paragraph-rsid="000db5bb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Segoe UI Historic" fo:font-size="12pt" fo:letter-spacing="normal" fo:font-style="norma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026cm" fo:margin-right="0.026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fo:font-size="12pt" fo:letter-spacing="normal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officeooo:rsid="001d9203" officeooo:paragraph-rsid="000db5bb"/>
    </style:style>
    <style:style style:name="P11" style:family="paragraph" style:parent-style-name="Standard">
      <style:text-properties fo:font-style="italic" officeooo:rsid="00007b63" officeooo:paragraph-rsid="000db5bb" style:font-style-asian="italic" style:font-style-complex="italic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007b63" officeooo:paragraph-rsid="000db5bb" style:font-weight-asian="bold" style:font-weight-complex="bold"/>
    </style:style>
    <style:style style:name="P13" style:family="paragraph" style:parent-style-name="Standard">
      <style:text-properties officeooo:paragraph-rsid="000db5bb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Liberation Serif" fo:font-size="15pt" fo:font-weight="bold" officeooo:paragraph-rsid="000db5bb" style:font-size-asian="15pt" style:font-weight-asian="bold" style:font-size-complex="15pt" style:font-weight-complex="bold"/>
    </style:style>
    <style:style style:name="P15" style:family="paragraph" style:parent-style-name="Standard">
      <style:text-properties officeooo:paragraph-rsid="000dfbe2"/>
    </style:style>
    <style:style style:name="P16" style:family="paragraph" style:parent-style-name="Standard">
      <style:paragraph-properties fo:text-align="center" style:justify-single-word="false"/>
      <style:text-properties officeooo:paragraph-rsid="000db5bb"/>
    </style:style>
    <style:style style:name="P17" style:family="paragraph" style:parent-style-name="Standard">
      <style:text-properties officeooo:paragraph-rsid="0010fe2b"/>
    </style:style>
    <style:style style:name="T1" style:family="text">
      <style:text-properties style:font-name="inherit" fo:font-style="normal"/>
    </style:style>
    <style:style style:name="T2" style:family="text">
      <style:text-properties style:font-name="inherit" fo:font-style="normal" officeooo:rsid="000db5bb"/>
    </style:style>
    <style:style style:name="T3" style:family="text">
      <style:text-properties style:font-name="inherit" fo:font-size="12pt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color="#000000" loext:opacity="100%" style:font-name="inherit" fo:font-size="11.25pt" fo:font-style="normal" fo:font-weight="normal"/>
    </style:style>
    <style:style style:name="T5" style:family="text">
      <style:text-properties fo:color="#000000" loext:opacity="100%" style:font-name="inherit" fo:font-size="18pt" fo:font-style="normal" fo:font-weight="normal" style:font-size-asian="18pt" style:font-size-complex="18pt"/>
    </style:style>
    <style:style style:name="T6" style:family="text">
      <style:text-properties fo:color="#000000" loext:opacity="100%" style:font-name="Liberation Serif" fo:font-size="15pt" fo:font-weight="bold" style:font-size-asian="15pt" style:font-weight-asian="bold" style:font-size-complex="15pt" style:font-weight-complex="bold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07b63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dfbe2" style:font-size-asian="14pt" style:font-weight-asian="bold" style:font-size-complex="14pt" style:font-weight-complex="bold"/>
    </style:style>
    <style:style style:name="T12" style:family="text">
      <style:text-properties fo:font-size="14pt" style:text-underline-style="solid" style:text-underline-width="auto" style:text-underline-color="font-color" fo:font-weight="bold" officeooo:rsid="0010fe2b" style:font-size-asian="14pt" style:font-weight-asian="bold" style:font-size-complex="14pt" style:font-weight-complex="bold"/>
    </style:style>
    <style:style style:name="T13" style:family="text">
      <style:text-properties fo:font-size="14pt" style:text-underline-style="none" fo:font-weight="bold" officeooo:rsid="0010fe2b" style:font-size-asian="14pt" style:font-weight-asian="bold" style:font-size-complex="14pt" style:font-weight-complex="bold"/>
    </style:style>
    <style:style style:name="T14" style:family="text">
      <style:text-properties fo:font-size="14pt" style:text-underline-style="none" fo:font-weight="normal" officeooo:rsid="0010fe2b" style:font-size-asian="14pt" style:font-weight-asian="normal" style:font-size-complex="14pt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officeooo:rsid="000db5bb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007b63" style:font-weight-asian="bold" style:font-weight-complex="bold"/>
    </style:style>
    <style:style style:name="T19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0" style:family="text">
      <style:text-properties fo:font-size="15pt" style:text-underline-style="solid" style:text-underline-width="auto" style:text-underline-color="font-color" fo:font-weight="bold" officeooo:rsid="00007b63" style:font-size-asian="15pt" style:font-weight-asian="bold" style:font-size-complex="15pt" style:font-weight-complex="bold"/>
    </style:style>
    <style:style style:name="T21" style:family="text">
      <style:text-properties fo:font-size="15pt" style:text-underline-style="solid" style:text-underline-width="auto" style:text-underline-color="font-color" fo:font-weight="bold" officeooo:rsid="001d9203" style:font-size-asian="15pt" style:font-weight-asian="bold" style:font-size-complex="15pt" style:font-weight-complex="bold"/>
    </style:style>
    <style:style style:name="T22" style:family="text">
      <style:text-properties fo:font-size="15pt" style:text-underline-style="solid" style:text-underline-width="auto" style:text-underline-color="font-color" fo:font-weight="bold" officeooo:rsid="000dfbe2" style:font-size-asian="15pt" style:font-weight-asian="bold" style:font-size-complex="15pt" style:font-weight-complex="bold"/>
    </style:style>
    <style:style style:name="T23" style:family="text">
      <style:text-properties fo:font-size="15pt" style:text-underline-style="solid" style:text-underline-width="auto" style:text-underline-color="font-color" fo:font-weight="bold" officeooo:rsid="0010fe2b" style:font-size-asian="13.1000003814697pt" style:font-weight-asian="bold" style:font-size-complex="15pt" style:font-weight-complex="bold"/>
    </style:style>
    <style:style style:name="T24" style:family="text">
      <style:text-properties fo:font-size="15pt" fo:font-weight="bold" style:font-size-asian="15pt" style:font-weight-asian="bold" style:font-size-complex="15pt" style:font-weight-complex="bold"/>
    </style:style>
    <style:style style:name="T25" style:family="text">
      <style:text-properties fo:font-size="15pt" fo:font-weight="bold" style:font-size-asian="13.1000003814697pt" style:font-weight-asian="bold" style:font-size-complex="15pt" style:font-weight-complex="bold"/>
    </style:style>
    <style:style style:name="T26" style:family="text">
      <style:text-properties style:font-name="Liberation Serif" fo:font-size="14pt" fo:font-weight="normal" officeooo:rsid="001d9203" style:font-size-asian="14pt" style:font-weight-asian="normal" style:font-size-complex="14pt" style:font-weight-complex="normal"/>
    </style:style>
    <style:style style:name="T27" style:family="text">
      <style:text-properties style:font-name="Liberation Serif" fo:font-size="14pt" fo:font-weight="normal" officeooo:rsid="000dfbe2" style:font-size-asian="14pt" style:font-weight-asian="normal" style:font-size-complex="14pt" style:font-weight-complex="normal"/>
    </style:style>
    <style:style style:name="T28" style:family="text">
      <style:text-properties officeooo:rsid="001d9203"/>
    </style:style>
    <style:style style:name="T29" style:family="text">
      <style:text-properties officeooo:rsid="00007b63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007b63" style:font-style-asian="italic" style:font-style-complex="italic"/>
    </style:style>
    <style:style style:name="T32" style:family="text">
      <style:text-properties fo:font-style="italic" officeooo:rsid="000dfbe2" style:font-style-asian="italic" style:font-style-complex="italic"/>
    </style:style>
    <style:style style:name="T33" style:family="text">
      <style:text-properties officeooo:rsid="000dfbe2"/>
    </style:style>
    <style:style style:name="T34" style:family="text">
      <style:text-properties officeooo:rsid="000ebe1f"/>
    </style:style>
    <style:style style:name="T35" style:family="text">
      <style:text-properties officeooo:rsid="00107a0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1" text:anchor-type="as-char" svg:width="0.423cm" svg:height="0.423cm" draw:z-index="9"><draw:image xlink:href="Pictures/10000001000000100000001075F88209B69C919A.png" xlink:type="simple" xlink:show="embed" xlink:actuate="onLoad" draw:mime-type="image/png"/><svg:title>🐎</svg:title></draw:frame><text:span text:style-name="T7"><draw:frame draw:style-name="fr2" draw:name="Image2" text:anchor-type="as-char" svg:width="0.423cm" svg:height="0.423cm" draw:z-index="10"><draw:image xlink:href="Pictures/10000001000000100000001026FA6017BE902695.png" xlink:type="simple" xlink:show="embed" xlink:actuate="onLoad" draw:mime-type="image/png"/><svg:title>🚂</svg:title></draw:frame></text:span><text:span text:style-name="T7"><text:s/></text:span><text:span text:style-name="T5">Doller Western</text:span><text:span text:style-name="T4"> </text:span><text:span text:style-name="T4"><draw:frame draw:style-name="fr2" draw:name="Image3" text:anchor-type="as-char" svg:width="0.423cm" svg:height="0.423cm" draw:z-index="11"><draw:image xlink:href="Pictures/10000001000000100000001026FA6017BE902695.png" xlink:type="simple" xlink:show="embed" xlink:actuate="onLoad" draw:mime-type="image/png"/><svg:title>🚂</svg:title></draw:frame></text:span><text:span text:style-name="T4"><draw:frame draw:style-name="fr2" draw:name="Image4" text:anchor-type="as-char" svg:width="0.423cm" svg:height="0.423cm" draw:z-index="12"><draw:image xlink:href="Pictures/10000001000000100000001075F88209B69C919A.png" xlink:type="simple" xlink:show="embed" xlink:actuate="onLoad" draw:mime-type="image/png"/><svg:title>🐎</svg:title></draw:frame></text:span><text:span text:style-name="T4"><text:s/></text:span></text:p>
      <text:p text:style-name="P2">Samedi 29 Juill<text:span text:style-name="T16">et 2023</text:span></text:p>
      <text:p text:style-name="P2"/>
      <text:p text:style-name="P2"/>
      <text:p text:style-name="P5"><draw:frame draw:style-name="fr2" draw:name="Image5" text:anchor-type="as-char" svg:width="0.423cm" svg:height="0.423cm" draw:z-index="0"><draw:image xlink:href="Pictures/10000001000000100000001026FA6017BE902695.png" xlink:type="simple" xlink:show="embed" xlink:actuate="onLoad" draw:mime-type="image/png"/><svg:title>🚂</svg:title></draw:frame><text:span text:style-name="T15"><text:s/></text:span><text:span text:style-name="T3">Embarquez à bord d'un train à vapeur des années 1900, direction l'ouest Américain! </text:span><text:span text:style-name="T3"><draw:frame draw:style-name="fr2" draw:name="Image6" text:anchor-type="as-char" svg:width="0.423cm" svg:height="0.423cm" draw:z-index="1"><draw:image xlink:href="Pictures/10000001000000100000001055C47EAC69D6DE21.png" xlink:type="simple" xlink:show="embed" xlink:actuate="onLoad" draw:mime-type="image/png"/><svg:title>🇺🇸</svg:title></draw:frame></text:span></text:p>
      <text:p text:style-name="P9"><draw:frame draw:style-name="fr2" draw:name="Image7" text:anchor-type="as-char" svg:width="0.423cm" svg:height="0.423cm" draw:z-index="2"><draw:image xlink:href="Pictures/10000001000000100000001026FA6017BE902695.png" xlink:type="simple" xlink:show="embed" xlink:actuate="onLoad" draw:mime-type="image/png"/><svg:title>🚂</svg:title></draw:frame><text:s/><text:span text:style-name="T1">Après un voyage en train, celui-ci s'arrête en plein champ et c'est parti pour 45 min de show en partenariat avec l’Acap&amp;Dp, </text:span><text:span text:style-name="T2">s</text:span><text:span text:style-name="T1">pectacle équestre avec calèche et chevaux en liberté </text:span><text:span text:style-name="T1"><draw:frame draw:style-name="fr2" draw:name="Image8" text:anchor-type="as-char" svg:width="0.423cm" svg:height="0.423cm" draw:z-index="14"><draw:image xlink:href="Pictures/10000001000000100000001075F88209B69C919A.png" xlink:type="simple" xlink:show="embed" xlink:actuate="onLoad" draw:mime-type="image/png"/><svg:title>🐎</svg:title></draw:frame></text:span><text:span text:style-name="T1"><draw:frame draw:style-name="fr2" draw:name="Image9" text:anchor-type="as-char" svg:width="0.423cm" svg:height="0.423cm" draw:z-index="15"><draw:image xlink:href="Pictures/10000001000000100000001075F88209B69C919A.png" xlink:type="simple" xlink:show="embed" xlink:actuate="onLoad" draw:mime-type="image/png"/><svg:title>🐎</svg:title></draw:frame></text:span></text:p>
      <text:p text:style-name="P9"><draw:frame draw:style-name="fr2" draw:name="Image10" text:anchor-type="as-char" svg:width="0.423cm" svg:height="0.423cm" draw:z-index="3"><draw:image xlink:href="Pictures/100000010000001000000010F24C4F6ABF979A3B.png" xlink:type="simple" xlink:show="embed" xlink:actuate="onLoad" draw:mime-type="image/png"/><svg:title>📜</svg:title></draw:frame><text:s/><text:span text:style-name="T1">Cette année, des colons descendent du train </text:span><text:span text:style-name="T1"><draw:frame draw:style-name="fr2" draw:name="Image11" text:anchor-type="as-char" svg:width="0.423cm" svg:height="0.423cm" draw:z-index="4"><draw:image xlink:href="Pictures/100000010000001000000010764D9887F4B0E01B.png" xlink:type="simple" xlink:show="embed" xlink:actuate="onLoad" draw:mime-type="image/png"/><svg:title>🤠</svg:title></draw:frame></text:span><text:span text:style-name="T1"><text:s/>et commencent à s'installer en terre promise mais ils sont surveillés par des indiens </text:span><text:span text:style-name="T1"><draw:frame draw:style-name="fr2" draw:name="Image12" text:anchor-type="as-char" svg:width="0.423cm" svg:height="0.423cm" draw:z-index="5"><draw:image xlink:href="Pictures/100000010000001000000010071B7C83E8EB8A5E.png" xlink:type="simple" xlink:show="embed" xlink:actuate="onLoad" draw:mime-type="image/png"/><svg:title>🪶</svg:title></draw:frame></text:span><text:span text:style-name="T1"><text:s/>qui se demandent ce qu'ils font là et ne voient pas d'un bon œil leur implantation... </text:span><text:span text:style-name="T1"><draw:frame draw:style-name="fr2" draw:name="Image13" text:anchor-type="as-char" svg:width="0.423cm" svg:height="0.423cm" draw:z-index="6"><draw:image xlink:href="Pictures/100000010000001000000010E38E0176AD160D5B.png" xlink:type="simple" xlink:show="embed" xlink:actuate="onLoad" draw:mime-type="image/png"/><svg:title>🧐</svg:title></draw:frame></text:span><text:span text:style-name="T1"><text:s/></text:span></text:p>
      <text:p text:style-name="P9"><draw:frame draw:style-name="fr2" draw:name="Image14" text:anchor-type="as-char" svg:width="0.423cm" svg:height="0.423cm" draw:z-index="7"><draw:image xlink:href="Pictures/10000001000000100000001026FA6017BE902695.png" xlink:type="simple" xlink:show="embed" xlink:actuate="onLoad" draw:mime-type="image/png"/><svg:title>🚂</svg:title></draw:frame><text:s/><text:span text:style-name="T1">Enfin en gare terminus, l'aventure continue ! </text:span></text:p>
      <text:p text:style-name="P3">Ambiance Western avec les Wild West Dancers de Guémar et leur initiation à la danse country, des animations Western et un spectacle des Ateliers de L.E.A. </text:p>
      <text:p text:style-name="P4">Une exposition amérindienne aura lieu en gare grâce à Jean-Marie Renoir, sur notre site partez à la rencontre de MATOSKA pour des contes ou légendes indiennes ! <draw:frame draw:style-name="fr2" draw:name="Image15" text:anchor-type="as-char" svg:width="0.423cm" svg:height="0.423cm" draw:z-index="8"><draw:image xlink:href="Pictures/100000010000001000000010071B7C83E8EB8A5E.png" xlink:type="simple" xlink:show="embed" xlink:actuate="onLoad" draw:mime-type="image/png"/><svg:title>🪶</svg:title></draw:frame><text:span text:style-name="T35">Stands et petite restauration sur place.</text:span></text:p>
      <text:p text:style-name="Standard"><draw:frame draw:style-name="fr1" draw:name="Image16" text:anchor-type="as-char" svg:width="0.423cm" svg:height="0.423cm" draw:z-index="13"><draw:image xlink:href="Pictures/100000010000001000000010530BE41BBDA42EDC.png" xlink:type="simple" xlink:show="embed" xlink:actuate="onLoad" draw:mime-type="image/png"/><svg:title>🚗</svg:title></draw:frame><text:span text:style-name="T17"><text:s/>Info parking :</text:span> </text:p>
      <text:p text:style-name="P8">Des bénévoles seront présents pour vous aider à vous garer et ainsi permettre aux commerces de proximité de ne pas être encombrés - merci de rester bienveillan<text:span text:style-name="T16">t !</text:span></text:p>
      <text:p text:style-name="P6"/>
      <text:p text:style-name="P7">Rendez-vous à 14h à Cernay St André.<text:span text:style-name="T34">(cf plan).</text:span> <text:span text:style-name="T33">Un pot de l’Amitié vous sera offert par l’ASCEE à la suite de cette activité</text:span></text:p>
      <text:p text:style-name="P7">----------------------------------------------------------------------------------------------------</text:p>
      <text:p text:style-name="P14">Bulletin d’inscription «<text:span text:style-name="T33">WESTERN »</text:span></text:p>
      <text:p text:style-name="P13"/>
      <text:p text:style-name="P13">Nom - Prénom : _____________________________<text:span text:style-name="T28">N°</text:span> <text:span text:style-name="T28">Carte : ________ </text:span></text:p>
      <text:p text:style-name="P10">Service : ___________________________________Tél portable : ___________</text:p>
      <text:p text:style-name="P10">Ext : oui non</text:p>
      <text:p text:style-name="P13"/>
      <text:p text:style-name="P16"><text:s/><text:span text:style-name="T10">P</text:span><text:span text:style-name="T9">articipe </text:span><text:span text:style-name="T10">à LA SORTIE EN FAMILLE </text:span><text:span text:style-name="T11">Western</text:span></text:p>
      <text:p text:style-name="P11"/>
      <text:p text:style-name="P13"><text:span text:style-name="T31"><text:tab/>Adultes :_____x7€</text:span><text:span text:style-name="T30"> </text:span></text:p>
      <text:p text:style-name="P13"><text:span text:style-name="T31"><text:tab/>A</text:span><text:span text:style-name="T30">dultes </text:span><text:span text:style-name="T31">extérieurs et non amicalistes</text:span><text:span text:style-name="T30">: ____ </text:span><text:span text:style-name="T31">x 1</text:span><text:span text:style-name="T32">0</text:span><text:span text:style-name="T31">€</text:span><text:span text:style-name="T30"> </text:span></text:p>
      <text:p text:style-name="P11"/>
      <text:p text:style-name="P17"><text:span text:style-name="T31"><text:tab/>E</text:span><text:span text:style-name="T30">nfants </text:span><text:span text:style-name="T31">5</text:span><text:span text:style-name="T30"> – 1</text:span><text:span text:style-name="T32">4</text:span><text:span text:style-name="T30"> ans _____ </text:span><text:span text:style-name="T31">x</text:span><text:span text:style-name="T32">5</text:span><text:span text:style-name="T31">€ </text:span></text:p>
      <text:p text:style-name="P17"><text:span text:style-name="T31"><text:tab/></text:span><text:span text:style-name="T32">Enfants 5-14 ans extérieur </text:span><text:span text:style-name="T31">et non amicalistes</text:span><text:span text:style-name="T32">:______x8€</text:span></text:p>
      <text:p text:style-name="P17"><text:span text:style-name="T31"><text:tab/></text:span></text:p>
      <text:p text:style-name="P17"><text:span text:style-name="T31"><text:tab/>E</text:span><text:span text:style-name="T30">nfants moins de </text:span><text:span text:style-name="T32">4</text:span><text:span text:style-name="T30"> ans ___ </text:span><text:span text:style-name="T31">gratuit</text:span><text:span text:style-name="T6"> </text:span><text:s/></text:p>
      <text:p text:style-name="P17"/>
      <text:p text:style-name="P17"><text:tab/><text:span text:style-name="T12">Total :</text:span><text:span text:style-name="T14"> _____€</text:span></text:p>
      <text:p text:style-name="P12"/>
      <text:p text:style-name="P13"><text:span text:style-name="T18">R</text:span><text:span text:style-name="T19">éponse pour le </text:span><text:span text:style-name="T22">20</text:span><text:span text:style-name="T20"> ju</text:span><text:span text:style-name="T22">illet</text:span><text:span text:style-name="T19"> dernier délai </text:span><text:span text:style-name="T21">avec le règlement à</text:span><text:span text:style-name="T24"> : </text:span><text:span text:style-name="T8">Laure BERNARD 50 avenue de Riedisheim 68100 MULHOUSE .</text:span><text:span text:style-name="T26">Tél : 06.43.20.12.26 </text:span><text:span text:style-name="T27">culture.ascee68</text:span><text:span text:style-name="T26">@</text:span><text:span text:style-name="T27">g</text:span><text:span text:style-name="T26">mail.</text:span><text:span text:style-name="T27">com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Historic" svg:font-family="'Segoe UI Historic', 'Segoe UI', Helvetica, Arial, sans-serif"/>
    <style:font-face style:name="inherit" svg:font-family="inheri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6T12:26:42.406000000</meta:creation-date>
    <dc:date>2023-07-09T19:55:51.760000000</dc:date>
    <meta:editing-duration>PT1H26M14S</meta:editing-duration>
    <meta:editing-cycles>5</meta:editing-cycles>
    <meta:generator>LibreOffice/7.4.5.1$Windows_X86_64 LibreOffice_project/9c0871452b3918c1019dde9bfac75448afc4b57f</meta:generator>
    <meta:document-statistic meta:table-count="0" meta:image-count="16" meta:object-count="0" meta:page-count="1" meta:paragraph-count="25" meta:word-count="293" meta:character-count="1921" meta:non-whitespace-character-count="1620"/>
  </office:meta>
</office:document-meta>
</file>