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2" svg:font-family="Arial, Bold" style:font-family-generic="swiss"/>
    <style:font-face style:name="Arial1" svg:font-family="Arial, Italic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font-size="14pt" style:font-size-asian="14pt" style:font-name-complex="Arial" style:font-size-complex="14pt"/>
    </style:style>
    <style:style style:name="P3" style:family="paragraph" style:parent-style-name="Standard">
      <style:paragraph-properties>
        <style:tab-stops>
          <style:tab-stop style:position="12.97cm"/>
          <style:tab-stop style:position="14.98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2.97cm"/>
          <style:tab-stop style:position="14.981cm"/>
        </style:tab-stops>
      </style:paragraph-properties>
      <style:text-properties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2.97cm"/>
          <style:tab-stop style:position="14.981cm"/>
        </style:tab-stops>
      </style:paragraph-properties>
      <style:text-properties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style:text-autospace="none">
        <style:tab-stops>
          <style:tab-stop style:position="12.869cm"/>
          <style:tab-stop style:position="14.981cm"/>
        </style:tab-stops>
      </style:paragraph-properties>
      <style:text-properties style:font-name="Arial2" fo:font-size="12pt" fo:font-weight="bold" style:font-size-asian="12pt" style:font-weight-asian="bold" style:font-name-complex="Arial2" style:font-weight-complex="bold"/>
    </style:style>
    <style:style style:name="P7" style:family="paragraph" style:parent-style-name="Standard">
      <style:paragraph-properties fo:margin-left="1.508cm" fo:margin-right="0cm" fo:text-indent="0cm" style:auto-text-indent="false" style:text-autospace="none">
        <style:tab-stops>
          <style:tab-stop style:position="12.869cm"/>
          <style:tab-stop style:position="14.981cm"/>
        </style:tab-stops>
      </style:paragraph-properties>
    </style:style>
    <style:style style:name="P8" style:family="paragraph" style:parent-style-name="Standard">
      <style:paragraph-properties fo:margin-left="1.508cm" fo:margin-right="0cm" fo:text-indent="0cm" style:auto-text-indent="false">
        <style:tab-stops>
          <style:tab-stop style:position="12.869cm"/>
          <style:tab-stop style:position="14.981cm"/>
        </style:tab-stops>
      </style:paragraph-properties>
      <style:text-properties fo:font-size="9pt" style:font-size-asian="9pt" style:font-name-complex="Arial" style:font-size-complex="9pt"/>
    </style:style>
    <style:style style:name="P9" style:family="paragraph" style:parent-style-name="Standard">
      <style:paragraph-properties fo:margin-left="1.508cm" fo:margin-right="0cm" fo:text-indent="0cm" style:auto-text-indent="false" style:text-autospace="none">
        <style:tab-stops>
          <style:tab-stop style:position="12.869cm"/>
          <style:tab-stop style:position="14.981cm"/>
        </style:tab-stops>
      </style:paragraph-properties>
      <style:text-properties fo:font-size="9pt" style:font-size-asian="9pt" style:font-name-complex="Arial" style:font-size-complex="9pt"/>
    </style:style>
    <style:style style:name="P10" style:family="paragraph" style:parent-style-name="Standard">
      <style:paragraph-properties fo:margin-left="1.508cm" fo:margin-right="0cm" fo:text-indent="0cm" style:auto-text-indent="false" style:text-autospace="none">
        <style:tab-stops>
          <style:tab-stop style:position="12.869cm"/>
          <style:tab-stop style:position="14.981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11" style:family="paragraph" style:parent-style-name="Standard">
      <style:paragraph-properties fo:margin-left="1.508cm" fo:margin-right="0cm" fo:text-indent="0cm" style:auto-text-indent="false" style:text-autospace="none">
        <style:tab-stops>
          <style:tab-stop style:position="11.964cm"/>
          <style:tab-stop style:position="12.97cm"/>
          <style:tab-stop style:position="13.975cm"/>
          <style:tab-stop style:position="14.981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12" style:family="paragraph" style:parent-style-name="Standard">
      <style:paragraph-properties fo:margin-left="1.508cm" fo:margin-right="0cm" fo:text-indent="0cm" style:auto-text-indent="false">
        <style:tab-stops>
          <style:tab-stop style:position="12.869cm"/>
          <style:tab-stop style:position="14.981cm"/>
        </style:tab-stops>
      </style:paragraph-properties>
      <style:text-properties style:font-name="Arial2" fo:font-size="12pt" fo:font-weight="bold" style:font-size-asian="12pt" style:font-weight-asian="bold" style:font-name-complex="Arial2" style:font-weight-complex="bold"/>
    </style:style>
    <style:style style:name="P13" style:family="paragraph" style:parent-style-name="Standard">
      <style:paragraph-properties fo:margin-left="1.508cm" fo:margin-right="0cm" fo:text-indent="0cm" style:auto-text-indent="false" style:text-autospace="none">
        <style:tab-stops>
          <style:tab-stop style:position="12.869cm"/>
          <style:tab-stop style:position="14.981cm"/>
        </style:tab-stops>
      </style:paragraph-properties>
      <style:text-properties style:font-name="Arial2" fo:font-size="12pt" fo:font-weight="bold" style:font-size-asian="12pt" style:font-weight-asian="bold" style:font-name-complex="Arial2" style:font-weight-complex="bold"/>
    </style:style>
    <style:style style:name="P14" style:family="paragraph" style:parent-style-name="Standard">
      <style:paragraph-properties fo:margin-left="1.508cm" fo:margin-right="0cm" fo:text-indent="0cm" style:auto-text-indent="false">
        <style:tab-stops>
          <style:tab-stop style:position="11.964cm"/>
          <style:tab-stop style:position="12.97cm"/>
          <style:tab-stop style:position="13.975cm"/>
          <style:tab-stop style:position="14.981cm"/>
        </style:tab-stops>
      </style:paragraph-properties>
    </style:style>
    <style:style style:name="P15" style:family="paragraph" style:parent-style-name="Standard" style:master-page-name="Standard">
      <style:paragraph-properties style:page-number="auto" style:text-autospace="none"/>
      <style:text-properties fo:font-size="14pt" fo:language="none" fo:country="none" style:font-size-asian="14pt" style:language-asian="none" style:country-asian="none" style:font-name-complex="Arial" style:font-size-complex="14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4" style:family="text">
      <style:text-properties style:font-name="Arial2" fo:font-size="12pt" fo:font-weight="bold" style:font-size-asian="12pt" style:font-weight-asian="bold" style:font-name-complex="Arial2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0.203cm" svg:y="0.49cm" svg:width="4.494cm" svg:height="3.859cm" draw:z-index="0"><draw:text-box><text:p text:style-name="P1">espace réservé au logo</text:p><text:p text:style-name="P1">de l’ASCE gestionnaire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1" text:outline-level="1">ENQUETE DE SATISFACTION DE VOTRE SEJOUR EN UNITÉ D’ACCUEIL</text:h>
      <text:p text:style-name="Standard"/>
      <text:p text:style-name="P3"/>
      <text:p text:style-name="P5">(À remplir par l’occupant à la fin du séjour)</text:p>
      <text:p text:style-name="P4"/>
      <text:p text:style-name="P4"/>
      <text:p text:style-name="P9">À quelle ASCEE appartenez-vous ? <text:tab/>ASCE (E) n°</text:p>
      <text:p text:style-name="P9"/>
      <text:p text:style-name="P9">Nom, prénom, adresse (facultatif) :</text:p>
      <text:p text:style-name="P9"/>
      <text:p text:style-name="P9">Désignation de l’unité d’accueil utilisée :</text:p>
      <text:p text:style-name="P9"/>
      <text:p text:style-name="P9">Département :</text:p>
      <text:p text:style-name="P9"/>
      <text:p text:style-name="P9">Période d’occupation : <text:s/>du <text:s text:c="47"/>au</text:p>
      <text:p text:style-name="P9"/>
      <text:p text:style-name="P9">Venez-vous pour la première fois dans cette unité d’accueil ? <text:tab/>oui <text:tab/>non</text:p>
      <text:p text:style-name="P9"/>
      <text:p text:style-name="P9">L’aviez-vous choisie par le site internet de la FNASCE ? <text:tab/>oui <text:tab/>non</text:p>
      <text:p text:style-name="P9"/>
      <text:p text:style-name="P9">En aviez-vous entendu parler par d’autres ascéistes ? <text:tab/>oui <text:tab/>non</text:p>
      <text:p text:style-name="P9"/>
      <text:p text:style-name="P9"/>
      <text:p text:style-name="P7"><text:span text:style-name="T2">Pour les questions suivantes, dans le cas d’une réponse négative, préciser au verso, les raisons de votre aspect négatif et si possible, apporter vos suggestions</text:span><text:span text:style-name="T3">.</text:span></text:p>
      <text:p text:style-name="P10"/>
      <text:p text:style-name="P10"/>
      <text:p text:style-name="P13">1 - L’accès à l’unité d’accueil</text:p>
      <text:p text:style-name="P13"/>
      <text:p text:style-name="P9">Était-il précisé dans les documents qui vous ont été transmis ? <text:tab/>oui <text:tab/>non</text:p>
      <text:p text:style-name="P9"/>
      <text:p text:style-name="P9">Est-il facile ? <text:tab/>oui <text:tab/>non</text:p>
      <text:p text:style-name="P9"/>
      <text:p text:style-name="P9"/>
      <text:p text:style-name="P13">2 - L’accueil à l’arrivée</text:p>
      <text:p text:style-name="P13"/>
      <text:p text:style-name="P9">Si organisé, est-il bien organisé ? <text:tab/>oui <text:tab/>non</text:p>
      <text:p text:style-name="P9"/>
      <text:p text:style-name="P9">Observations éventuelles sur l’accueil :</text:p>
      <text:p text:style-name="P9"/>
      <text:p text:style-name="P9"/>
      <text:p text:style-name="P13">3 – Le descriptif détaillé</text:p>
      <text:p text:style-name="P13"/>
      <text:p text:style-name="P9">Était-il conforme à ce qui était indiqué sur le site de la FNASCE ? <text:tab/>oui <text:tab/>non</text:p>
      <text:p text:style-name="P6"/>
      <text:p text:style-name="P13"/>
      <text:p text:style-name="P13">4 - L’équipement intérieur</text:p>
      <text:p text:style-name="P13"/>
      <text:p text:style-name="P9">Était-il bien précisé dans les documents qui vous ont été transmis ? <text:tab/>oui <text:tab/>non</text:p>
      <text:p text:style-name="P9"/>
      <text:p text:style-name="P9">La capacité d’accueil était-elle conforme ? <text:tab/>oui <text:tab/>non</text:p>
      <text:p text:style-name="P9"/>
      <text:p text:style-name="P9">Correspond-il à ce qui était prévu ? <text:tab/>oui <text:tab/>non</text:p>
      <text:p text:style-name="P9"/>
      <text:p text:style-name="P9"><text:soft-page-break/>Vous a-t-il satisfait ? <text:tab/>oui <text:tab/>non</text:p>
      <text:p text:style-name="P9"/>
      <text:p text:style-name="P9">Les lieux étaient-ils propres à l’arrivée ? <text:tab/>oui <text:tab/>non</text:p>
      <text:p text:style-name="P9"/>
      <text:p text:style-name="P9">Avez-vous eu des problèmes matériels durant votre séjour ? <text:tab/>oui <text:tab/>non</text:p>
      <text:p text:style-name="P9"/>
      <text:p text:style-name="P9">Observations éventuelles :</text:p>
      <text:p text:style-name="P9"/>
      <text:p text:style-name="P9"/>
      <text:p text:style-name="P13">4 - L’environnement</text:p>
      <text:p text:style-name="P13"/>
      <text:p text:style-name="P9">Correspondait-il à votre attente ? <text:tab/>oui <text:tab/>non</text:p>
      <text:p text:style-name="P9"/>
      <text:p text:style-name="P9">Offre-il l’attrait touristique souhaité ? <text:tab/>oui <text:tab/>non</text:p>
      <text:p text:style-name="P9"/>
      <text:p text:style-name="P9">Observations :</text:p>
      <text:p text:style-name="P9"/>
      <text:p text:style-name="P9"/>
      <text:p text:style-name="P13">5 - Les équipements extérieurs</text:p>
      <text:p text:style-name="P13"/>
      <text:p text:style-name="P9">Étaient-ils précisés dans les documents qui vous ont été transmis ? <text:tab/>oui <text:tab/>non</text:p>
      <text:p text:style-name="P9"/>
      <text:p text:style-name="P9">Les localités et commerces les plus proches correspondent-ils</text:p>
      <text:p text:style-name="P9">aux précisions du descriptif qui vous a été transmis ? <text:tab/>oui <text:tab/>non</text:p>
      <text:p text:style-name="P9"/>
      <text:p text:style-name="P9">Offrent-ils un service suffisant ? <text:tab/>oui <text:tab/>non</text:p>
      <text:p text:style-name="P9"/>
      <text:p text:style-name="P9"/>
      <text:p text:style-name="P13">6 - Le montant de votre participation au séjour</text:p>
      <text:p text:style-name="P13"/>
      <text:p text:style-name="P9">Le meilleur rapport qualité/prix a-t-il été atteint ? <text:tab/>oui <text:tab/>non</text:p>
      <text:p text:style-name="P9"/>
      <text:p text:style-name="P9">Observations :</text:p>
      <text:p text:style-name="P9"/>
      <text:p text:style-name="P9"/>
      <text:p text:style-name="P13">7 – Le renouvellement d’une demande de mise à disposition</text:p>
      <text:p text:style-name="P13"/>
      <text:p text:style-name="P9">Reviendriez-vous une prochaine fois sur ce logement</text:p>
      <text:p text:style-name="P9">si la possibilité vous en était offerte ? <text:tab/>oui <text:tab/>non</text:p>
      <text:p text:style-name="P9"/>
      <text:p text:style-name="P9"/>
      <text:p text:style-name="P12">8 – Divers</text:p>
      <text:p text:style-name="P8"/>
      <text:p text:style-name="P8">Autres suggestions :</text:p>
      <text:p text:style-name="P14"/>
      <text:p text:style-name="P14"/>
      <text:p text:style-name="P14"/>
      <text:p text:style-name="P14"/>
      <text:p text:style-name="P14"/>
      <text:p text:style-name="P11">Merci pour votre réponse, la plus rapide possible à l’ASCE <text:s/>gestionnaire et copie éventuelle à la FNASCE (en cas de problème important lors de l’utilisation de cette dite U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2" svg:font-family="Arial, Bold" style:font-family-generic="swiss"/>
    <style:font-face style:name="Arial1" svg:font-family="Arial, Italic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fr" fo:country="FR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style:font-size-asian="14pt" style:font-name-complex="Arial" style:font-size-complex="14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</meta:initial-creator>
    <meta:creation-date>2019-08-01T13:14:00</meta:creation-date>
    <dc:creator>chantal.balny</dc:creator>
    <dc:date>2019-08-01T13:39:00</dc:date>
    <meta:editing-cycles>3</meta:editing-cycles>
    <meta:editing-duration>PT26M</meta:editing-duration>
    <meta:document-statistic meta:table-count="0" meta:image-count="0" meta:object-count="0" meta:page-count="2" meta:paragraph-count="47" meta:word-count="384" meta:character-count="2338"/>
    <meta:generator>OpenOffice/4.1.6$Win32 OpenOffice.org_project/416m1$Build-9790</meta:generator>
  </office:meta>
</office:document-meta>
</file>