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99cm" fo:margin-bottom="0.199cm" fo:background-color="transparent">
        <style:background-image/>
      </style:paragraph-properties>
      <style:text-properties style:font-name="Comic Sans MS"/>
    </style:style>
    <style:style style:name="P2" style:family="paragraph" style:parent-style-name="Standard">
      <style:text-properties style:font-name="Comic Sans MS"/>
    </style:style>
    <style:style style:name="P3" style:family="paragraph" style:parent-style-name="Heading_20_3">
      <style:text-properties style:font-name="Comic Sans MS"/>
    </style:style>
    <style:style style:name="P4" style:family="paragraph" style:parent-style-name="Heading_20_2">
      <style:paragraph-properties fo:background-color="#ffffcc" fo:padding="0.049cm" fo:border="0.018cm solid #000000" style:shadow="none">
        <style:background-image/>
      </style:paragraph-properties>
      <style:text-properties style:font-name="Comic Sans MS" fo:font-style="normal" style:text-underline-style="none" style:font-style-asian="normal" style:font-style-complex="normal"/>
    </style:style>
    <style:style style:name="P5"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Prise de vue de nuit ou en faible éclairement</text:h>
      <text:h text:style-name="P3" text:outline-level="3">1, Les conditions techniques de prise de vue</text:h>
      <text:p text:style-name="P1"><text:span text:style-name="T1">&gt; Première et énorme difficulté:</text:span> la nuit il ne fait pas jour (lumineux, non?), et donc les braves photons qui nous fabriquent de si belles images sont très peu nombreux<text:note text:id="ftn1" text:note-class="footnote"><text:note-citation>1</text:note-citation><text:note-body><text:p text:style-name="Footnote">Il y en a toujours un peu, sauf peut-être au fond d'une mine de charbon par une nuit sans lune</text:p></text:note-body></text:note>, et même carrément insuffisants dans les conditions habituelles de prise de vue (temps de pose inférieur ou égal à 1/30 s =&gt; peu de risque de bougé, ouverture de diaphragme de l'ordre de <text:s/>f/4 au plus =&gt; profondeur de champ « normale », sensibilité de 100 à 400 ISO =&gt; « bruit » faible). Pour photographier dans des conditions de faible lumière, il va <text:s/>falloir agir sur l'un au moins de ces paramètres principaux que sont temps de pose, ouverture et sensibilité, ce qui pourra occasionner au passage quelques dommages collatéraux.</text:p>
      <text:p text:style-name="P2"><text:span text:style-name="T1">&gt; Seconde difficulté:</text:span> en ville tout du moins, la lumière disponible provient de sources en général violentes (réverbères, projecteurs divers, vitrines) qui n'éclairent qu'une faible partie des sujets potentiels, mais très intensément. Il en est de même avec la source de lumière qu'on a le plus souvent avec soi, à savoir le flash. Les images produites se caractériseront donc par des contrastes souvent violents avec des zones plus ou moins grillées et d'autres quasi-complètement bouchées. Il est donc d'autant plus important de bien savoir ce qu'on veut montrer en priorité (cf. peintures de ce « clair-obscur » cher à Vermeer, Rembrandt et autres Claude le Lorrain).</text:p>
      <text:h text:style-name="P3" text:outline-level="3">2. Augmentation du temps de pose</text:h>
      <text:p text:style-name="P2">La plupart des APN savent, si besoin est, utiliser de temps de pose allant jusqu'à 30 s, ce qui sera en général bien suffisant (consulter la notice, rubrique « caractéristiques techniques »)<text:note text:id="ftn2" text:note-class="footnote"><text:note-citation>2</text:note-citation><text:note-body><text:p text:style-name="Footnote">Avec les longs temps de pose, on se retrouve quelquefois avec une ouverture faible, ce qui serait en théorie favorable à la netteté et à une grande profondeur de champ. Cependant, à partir de f/11, on est confronté au phénomène de <text:span text:style-name="T3">diffraction</text:span> qui détériore l'image. Il y a donc intérêt à se limiter à f/11,n d'autant que c'est entre f/5,6 et f/11 que la plupart des objectifs donnent leur maximum. Sur les compacts, la fermeture est limitée par construction aux alentours de f/8.</text:p></text:note-body></text:note>. </text:p>
      <text:p text:style-name="P2"><text:span text:style-name="T1">&gt; Premier constat</text:span>: même en utilisant au mieux la stabilisation optique et/ou électronique de l'APN, le flou de bougé n'est plus un risque, mais une <text:span text:style-name="T3">certitude</text:span> à partir de 1/8ème de seconde environ et au-delà. Il convient donc de stabiliser la prise de vue de façon <text:span text:style-name="T4">statique</text:span> (pied, pince étau, APN posé sur banc, étagère, prie-dieu, sac de sable ou de poudre d'or, etc.), et de penser à réduire les vibrations dues au déclenchement en utilisant déclencheur souple, télécommande, retardateur, relevage préalable du miroir pour un reflex, etc.</text:p>
      <text:p text:style-name="P2"><text:soft-page-break/><text:span text:style-name="T1">&gt; Second constat</text:span>: les temps de pose longs<text:span text:style-name="T3"> ne permettent d'obtenir une image nette </text:span>(la stabilisation est supposée acquise) <text:span text:style-name="T3">que de sujets immobiles</text:span> pendant ce laps de temps. Les sujets mobiles apparaitront comme flous, comme une traînée ou seront même invisibles suivant leur luminosité et l'importance relative de leur présence dans le champ par rapport au temps de pose total.</text:p>
      <text:h text:style-name="P3" text:outline-level="3">3. Augmentation de l'ouverture du diaphragme</text:h>
      <text:p text:style-name="P2">Comme expliqué dans l'excellent<text:note text:id="ftn3" text:note-class="footnote"><text:note-citation>3</text:note-citation><text:note-body><text:p text:style-name="Footnote">Oui, bon, je sais... mais si je ne fais pas moi-même ma publicité...</text:p></text:note-body></text:note> fascicule « la photo pour les burlus », l'ouverture maximale du diaphragme est limitée par construction. Sur la plupart des zooms couramment utilisés, l'ouverture maximale va de f/3.5 à f/6.3 suivant la focale. Sur certains compacts de haute qualité, on bénéficie d'une ouverture de f/2.8 <text:s/>et même f/2. Pour les reflex, on trouve des optiques très lumineuses (zooms à ouverture constante de f/2.8, focales fixes à f/1.8 ou f/1.4), mais à des prix hélas prohibitifs pour les zooms, et plus accessibles pour les 28, 35 et 50 mm. Il n'y a donc en général pas grand-chose à gratter de ce côté. </text:p>
      <text:p text:style-name="P2">Par ailleurs, l'usage de grandes ouvertures apporte un autre élément, qui est la réduction parfois drastique de la profondeur de champ (ça peut être un inconvénient ou un avantage suivant ce qu'on veut faire, encore faut-il savoir ce qu'on veut faire).</text:p>
      <text:h text:style-name="P3" text:outline-level="3">4. Augmentation de la sensibilité ISO</text:h>
      <text:p text:style-name="P2">Comme déjà expliqué à d'autres occasions, un capteur n'a qu'une et une seule sensibilité réelle, en général de l'ordre de 100 à 200 ISO. Toutes les autres sensibilités affichées sont obtenues par <text:span text:style-name="T3">amplification du signal électrique</text:span> dû à l'impact des photos sur le capteur. </text:p>
      <text:p text:style-name="P2">Jusque là, pas de problème, mais il y a le bruit, ce sacré bruit électronique dû à la présence de dislocations dans des réseaux cristallins en théorie parfaits<text:note text:id="ftn4" text:note-class="footnote"><text:note-citation>4</text:note-citation><text:note-body><text:p text:style-name="Footnote">Explications disponibles dans n'importe quel labo de physique du solide.</text:p></text:note-body></text:note>, à l'échauffement de conducteurs et de composants divers, etc., qui donne un signal parasite (bruit de fond) qui s'ajoute au principal. Tant que le bruit est beaucoup plus petit que le signal principal, on sait très bien l'éliminer, notamment par le logiciel incorporé à l'APN. Quand le signal <text:s/>principal devient comparable au bruit, l'image devient très « moche », et tous les traitements logiciels deviennent moins efficaces, et aussi plus destructifs<text:note text:id="ftn5" text:note-class="footnote"><text:note-citation>5</text:note-citation><text:note-body><text:p text:style-name="Footnote">D'où l'intérêt, si on photographie sur pied, de choisir la sensibilité nominale du capteur, et si l'APN (reflex ou compact expert) le permet, le diaphragme qui donnera la PdC qu'on souhaite, avec toutefois le bémol de la diffraction (cf. note n° 2).</text:p></text:note-body></text:note>.</text:p>
      <text:h text:style-name="P3" text:outline-level="3"><text:soft-page-break/>5. YAKA apporter sa propre lumière<text:note text:id="ftn6" text:note-class="footnote"><text:note-citation>6</text:note-citation><text:note-body><text:p text:style-name="Footnote">Il ne sera pas question ici des éclairages pros, hors de portée de la plupart d'entre nous.</text:p></text:note-body></text:note>...</text:h>
      <text:p text:style-name="P2">Après tout, chaque APN (sauf certains modèles pros) possède un flash électronique intégré, bien utile notamment pour <text:span text:style-name="T3">déboucher les contre-jours</text:span>. Le problème est que ce flash porte au maximum à 3 ou 4 mètres (à nuancer avec les reflex, surtout ceux de la gamme expert), et ne réduira nos difficultés que pour un portrait ou la photo d'un détail proche. C'est déjà bien utile, mais par exemple la photo d'un groupe un peu nombreux (style photo de mariage) est hors de portée d'un compact sans éclairage ambiant suffisant. </text:p>
      <text:p text:style-name="P2">Pour les utilisateurs de reflex ou de compacts « experts », on trouve sur le marché des flashes indépendants et quelquefois extrêmement puissants. Ils permettent d'éclairer une scène jusqu'à quelques dizaines de mètres, mais ils présentent de gros inconvénients: d'abord ils sont très chers, même chez les constructeurs indépendants, ensuite ils sont lourds, et enfin ils donnent un éclairage sans nuance, avec de forts contrastes et des ombres quelquefois désagréables,. En revanche, quand ils ne sont pas la source principale de lumière, ils sont très utiles.</text:p>
      <text:h text:style-name="P3" text:outline-level="3">6. Utilisation des modes « scènes »</text:h>
      <text:p text:style-name="P2">Pour commencer: <text:span text:style-name="T3">RTFM</text:span>!!! Il existe en général un ou plusieurs modes dédiés à la photo de nuit, qui sont souvent performants (une dominante de couleur bleue ou autre est facile à corriger). <text:s/><text:span text:style-name="T3">ACHTUNG</text:span>!!! Comme vous avez <text:span text:style-name="T2">très</text:span> consciencieusement lu le manuel<text:note text:id="ftn0" text:note-class="footnote"><text:note-citation>7</text:note-citation><text:note-body><text:p text:style-name="Footnote">Qui pourrait en douter?</text:p></text:note-body></text:note>, vous avez sûrement remarqué que certaines précautions sont fortement conseillées, notamment l'usage d'un trépied ou autre support statique.</text:p>
      <text:h text:style-name="P3" text:outline-level="3">7. En guise de conclusion</text:h>
      <text:p text:style-name="P2">On voit bien que le principal « truc » pour la photo en basse lumière consiste à augmenter le temps de pose, manuellement ou par le truchement des modes spécialisés, ce qui impose l'utilisation d'un support statique.</text:p>
      <text:p text:style-name="P2">Reste que l'usage d'un trépied est quelquefois impossible ou interdit<text:note text:id="ftn7" text:note-class="footnote"><text:note-citation>8</text:note-citation><text:note-body><text:p text:style-name="Footnote">Et puis il faut se le porter toute la journée... avec tout le reste si on est en rando par exemple...</text:p></text:note-body></text:note>, et là l'arme principale mais non absolue est l'élévation de la sensibilité ISO, avec les inconvénients évoqués ci-dessus. Cependant, si le sujet se prête bien à un traitement en noir et blanc, la présence de bruit (qui ressemble en monochrome au grain de la tri-X ou de la FP5, les argentistes me comprendront) n'est pas forcément un défaut, il peut même être recherché.</text:p>
      <text:p text:style-name="P2">Au pire, on ne pourra pas photographier, et on aura donc du temps pour autre ch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style:font-name="Comic Sans MS1"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padding="0cm" fo:border="none"/>
      <style:text-properties fo:font-size="10.5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text-indent="0cm" style:auto-text-indent="false" fo:background-color="transparent" fo:padding="0cm" fo:border="none" style:shadow="none">
        <style:background-image/>
      </style:paragraph-properties>
      <style:text-properties fo:font-size="75%"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Bouneaud</meta:initial-creator>
    <meta:creation-date>2011-01-29T06:58:59.87</meta:creation-date>
    <dc:date>2011-01-29T12:08:00.79</dc:date>
    <dc:creator>Michel Bouneaud</dc:creator>
    <meta:editing-duration>PT01H35M56S</meta:editing-duration>
    <meta:editing-cycles>8</meta:editing-cycles>
    <meta:generator>OpenOffice.org/3.2$Win32 OpenOffice.org_project/320m12$Build-9483</meta:generator>
    <meta:document-statistic meta:table-count="0" meta:image-count="0" meta:object-count="0" meta:page-count="3" meta:paragraph-count="32" meta:word-count="1334" meta:character-count="7934"/>
  </office:meta>
</office:document-meta>
</file>