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0407" officeooo:paragraph-rsid="00120407"/>
    </style:style>
    <style:style style:name="P2" style:family="paragraph" style:parent-style-name="Standard">
      <style:paragraph-properties fo:text-align="justify" style:justify-single-word="false"/>
      <style:text-properties officeooo:rsid="00120407" officeooo:paragraph-rsid="0015486c"/>
    </style:style>
    <style:style style:name="P3" style:family="paragraph" style:parent-style-name="Standard">
      <style:paragraph-properties fo:text-align="justify" style:justify-single-word="false"/>
      <style:text-properties fo:font-style="italic" officeooo:rsid="00120407" officeooo:paragraph-rsid="00120407" fo:background-color="#ffff00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officeooo:paragraph-rsid="00120407"/>
    </style:style>
    <style:style style:name="P5" style:family="paragraph" style:parent-style-name="Standard">
      <style:paragraph-properties fo:text-align="justify" style:justify-single-word="false"/>
      <style:text-properties officeooo:paragraph-rsid="0015486c"/>
    </style:style>
    <style:style style:name="P6" style:family="paragraph" style:parent-style-name="Standard">
      <style:paragraph-properties fo:text-align="justify" style:justify-single-word="false"/>
      <style:text-properties officeooo:rsid="00135ccb" officeooo:paragraph-rsid="00135ccb"/>
    </style:style>
    <style:style style:name="T1" style:family="text">
      <style:text-properties officeooo:rsid="00120407"/>
    </style:style>
    <style:style style:name="T2" style:family="text">
      <style:text-properties officeooo:rsid="00135ccb"/>
    </style:style>
    <style:style style:name="T3" style:family="text">
      <style:text-properties officeooo:rsid="0014abe5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5486c" fo:background-color="#ffff00" loext:char-shading-value="0"/>
    </style:style>
    <style:style style:name="T6" style:family="text">
      <style:text-properties officeooo:rsid="0015486c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5486c" fo:background-color="transparent" loext:char-shading-value="0"/>
    </style:style>
    <style:style style:name="T9" style:family="text">
      <style:text-properties officeooo:rsid="0015486c" fo:background-color="transparent" loext:char-shading-value="0"/>
    </style:style>
    <style:style style:name="T10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SCE vous informe de l'ouverture de la section Qi Q<text:span text:style-name="T2">o</text:span>ng à compter du <text:span text:style-name="T3">21</text:span>/09/2017.</text:p>
      <text:p text:style-name="P1"/>
      <text:p text:style-name="P1">Première séance (essai gratuit) le <text:span text:style-name="T3">jeudi</text:span> <text:span text:style-name="T3">21</text:span>/09/2017 à 12h30 devant l'entrée du bat G de la cité administrative.</text:p>
      <text:p text:style-name="P1"/>
      <text:p text:style-name="P4"><text:span text:style-name="T1">Ensuite, l'activité comportera deux séances par semaines (mardi et jeudi 12h30 à 13h30).</text:span></text:p>
      <text:p text:style-name="P1">Le<text:span text:style-name="T10"> tarif proposé, sur la base de 2</text:span><text:span text:style-name="T9">0</text:span><text:span text:style-name="T10"> personnes inscrites, est de 22 € par mois, avec engagement pour l'année (</text:span><text:span text:style-name="T9">hors vacances scolaires).</text:span></text:p>
      <text:p text:style-name="P2">Ce tarif <text:span text:style-name="T6">sera augmenté à 29 €</text:span> par mois <text:span text:style-name="T6">s'il y a moins de 20 personnes inscrites</text:span></text:p>
      <text:p text:style-name="P5"/>
      <text:p text:style-name="P6">En espérant <text:span text:style-name="T6">vous</text:span> voir nombreux et nombreuses le <text:span text:style-name="T3">21</text:span>/09.</text:p>
      <text:p text:style-name="P6"/>
      <text:p text:style-name="P6">Contact : Agnès DUMONTEL – DREAL – tel . <text:span text:style-name="T6">05 61 58 52 1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51S</meta:editing-duration>
    <meta:editing-cycles>6</meta:editing-cycles>
    <meta:generator>LibreOffice/5.0.6.3.0$Windows_x86 LibreOffice_project/fe46e5b82646505d0acf84e14cef05527e401d3b</meta:generator>
    <dc:date>2017-09-08T14:55:16.510000000</dc:date>
    <meta:document-statistic meta:table-count="0" meta:image-count="0" meta:object-count="0" meta:page-count="1" meta:paragraph-count="7" meta:word-count="106" meta:character-count="602" meta:non-whitespace-character-count="501"/>
    <meta:user-defined meta:name="Info 1"/>
    <meta:user-defined meta:name="Info 2"/>
    <meta:user-defined meta:name="Info 3"/>
    <meta:user-defined meta:name="Info 4"/>
  </office:meta>
</office:document-meta>
</file>