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22cm" style:type="center"/>
          <style:tab-stop style:position="19.001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 style:register-true="true"/>
      <style:text-properties fo:color="#000000" style:text-line-through-style="none" style:text-line-through-type="none" style:text-position="0% 100%" style:font-name="Arial" fo:font-size="9pt" fo:letter-spacing="normal" fo:language="fr" fo:country="FR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left="9.495cm" fo:margin-right="0cm" fo:margin-top="0cm" fo:margin-bottom="0cm" loext:contextual-spacing="false" style:register-true="true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margin-left="9.495cm" fo:margin-right="0cm" fo:margin-top="0cm" fo:margin-bottom="0cm" loext:contextual-spacing="false" style:register-true="true" fo:text-indent="0cm" style:auto-text-indent="false"/>
      <style:text-properties style:font-name="Arial" fo:font-size="10.5pt" fo:font-weight="bold" officeooo:rsid="000b4e43" officeooo:paragraph-rsid="000b4e43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9.495cm" fo:margin-right="0cm" fo:margin-top="1.499cm" fo:margin-bottom="0cm" loext:contextual-spacing="false" style:register-true="true" fo:text-indent="0cm" style:auto-text-indent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left="9.495cm" fo:margin-right="0cm" fo:margin-top="0.199cm" fo:margin-bottom="0.199cm" loext:contextual-spacing="false" style:register-true="true" fo:text-indent="0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0.529cm" fo:margin-top="1.499cm" fo:margin-bottom="0cm" loext:contextual-spacing="false" style:register-true="true" fo:text-indent="0cm" style:auto-text-indent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left="0cm" fo:margin-right="0.529cm" fo:margin-top="0cm" fo:margin-bottom="0cm" loext:contextual-spacing="false" style:register-true="tru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0.529cm" fo:margin-top="0cm" fo:margin-bottom="0cm" loext:contextual-spacing="false" style:register-true="true" fo:text-indent="0cm" style:auto-text-indent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margin-top="1cm" fo:margin-bottom="0.199cm" loext:contextual-spacing="false" style:register-true="true" fo:text-indent="0cm" style:auto-text-indent="false" style:shadow="non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style:register-true="true" fo:text-indent="0cm" style:auto-text-indent="false" style:shadow="non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style:register-true="true" fo:text-indent="0cm" style:auto-text-indent="false" style:shadow="none" style:vertical-align="baseli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style:register-true="true" fo:text-indent="0cm" style:auto-text-indent="false" style:shadow="none" style:vertical-align="baseline">
        <style:tab-stops/>
      </style:paragraph-properties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8.5cm" fo:margin-right="0cm" fo:margin-top="0cm" fo:margin-bottom="0.199cm" loext:contextual-spacing="false" fo:text-align="start" style:justify-single-word="false" style:register-true="true" fo:text-indent="0cm" style:auto-text-indent="false" style:shadow="none" style:vertical-align="baseline">
        <style:tab-stops/>
      </style:paragraph-properties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master-page-name="First_20_Page">
      <style:paragraph-properties fo:margin-left="9.495cm" fo:margin-right="0cm" fo:margin-top="1cm" fo:margin-bottom="0cm" loext:contextual-spacing="false" style:register-true="true" fo:text-indent="0cm" style:auto-text-indent="false" style:page-number="auto"/>
      <style:text-properties style:font-name="Arial"/>
    </style:style>
    <style:style style:name="P16" style:family="paragraph" style:parent-style-name="Standard">
      <style:paragraph-properties fo:margin-left="9.495cm" fo:margin-right="0cm" fo:margin-top="0cm" fo:margin-bottom="0cm" loext:contextual-spacing="false" style:register-true="true" fo:text-indent="0cm" style:auto-text-indent="false"/>
      <style:text-properties style:font-name="Arial" fo:font-size="10.5pt" fo:font-weight="bold" officeooo:rsid="000b4e43" officeooo:paragraph-rsid="000b4e43" style:font-size-asian="10.5pt" style:font-weight-asian="bold" style:font-size-complex="10.5pt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e8a22"/>
    </style:style>
    <style:style style:name="T4" style:family="text">
      <style:text-properties officeooo:rsid="000f76d0"/>
    </style:style>
    <style:style style:name="gr1" style:family="graphic">
      <style:graphic-properties draw:textarea-horizontal-align="center" draw:textarea-vertical-align="middle" fo:padding-top="2.54cm" fo:padding-bottom="2.54cm" fo:padding-left="2.54cm" fo:padding-right="2.54cm" style:protect="size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3.7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1" draw:z-index="0" draw:name="Insérez ici le logo de votre association" draw:style-name="gr1" draw:text-style-name="P17" svg:width="4.001cm" svg:height="4.001cm" svg:x="1cm" svg:y="1cm">
        <text:p/>
      </draw:rect>
      <text:p text:style-name="P15"><draw:frame text:anchor-type="paragraph" draw:z-index="1" draw:style-name="gr2" draw:text-style-name="P18" svg:width="3.723cm" svg:height="3.76cm" svg:x="-0.901cm" svg:y="-0.882cm"><draw:text-box><text:p text:style-name="P17">À remplacer par votre logo</text:p></draw:text-box></draw:frame><text:span text:style-name="T1">À [ville],</text:span> le [date]</text:p>
      <text:p text:style-name="P5">Prénom Nom</text:p>
      <text:p text:style-name="P3">Président de [nom de votre ASCE]</text:p>
      <text:p text:style-name="P6">à</text:p>
      <text:p text:style-name="P4">Michèle Jossie<text:span text:style-name="T4">r</text:span></text:p>
      <text:p text:style-name="P3">Présidente fédérale,</text:p>
      <text:p text:style-name="P4">Éric Raynaud</text:p>
      <text:p text:style-name="P3">Vice-président Sport<text:span text:style-name="T3">s</text:span></text:p>
      <text:p text:style-name="P7"><text:span text:style-name="T1">Objet : </text:span><text:span text:style-name="T2">Candidature à un challenge national</text:span></text:p>
      <text:p text:style-name="P8">Référence : </text:p>
      <text:p text:style-name="P8">Affaire suivie par : <text:span text:style-name="T2">[Insérer le nom de la personne concernée]</text:span></text:p>
      <text:p text:style-name="P8">Pièce(s) jointe(s) : </text:p>
      <text:p text:style-name="P9"><text:span text:style-name="T1">Copie à :</text:span><text:span text:style-name="T2"> </text:span></text:p>
      <text:p text:style-name="P10">Madame la présidente, Monsieur le Vice-président Sports,</text:p>
      <text:p text:style-name="P11">Lors de sa réunion du [date de la réunion], l'[nom de votre ASCE] a décidé de se porter candidate à l’organisation d'un challenge national en [millésime].</text:p>
      <text:p text:style-name="P11">La discipline retenue est le <text:span text:style-name="T1">[nom de cette discipline]. </text:span>Ce challenge pourrait se dérouler à [nom de la ville] Les dates retenues pour cette manifestation sont [insérer les dates prévues].</text:p>
      <text:p text:style-name="P11">[Vous pouvez compléter votre courrier avec d'autres informations ou vos interrogations]. </text:p>
      <text:p text:style-name="P12">Veuillez recevoir, Madame la Présidente, monsieur le Vice-président Sports mes salutations distinguées.</text:p>
      <text:p text:style-name="P13"/>
      <text:p text:style-name="P13"/>
      <text:p text:style-name="P13"/>
      <text:p text:style-name="P13"/>
      <text:p text:style-name="P14">[Identité du signatai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Tahoma1" style:font-family-complex="Tahoma"/>
    </style:style>
    <style:style style:name="m-info" style:family="paragraph" style:parent-style-name="Standard">
      <style:paragraph-properties fo:orphans="2" fo:widows="2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Aucun_20_style_20_de_20_paragraphe_5d_" style:display-name="[Aucun style de paragraph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fr" fo:country="FR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paragraph" style:parent-style-name="_5b_Aucun_20_style_20_de_20_paragraphe_5d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22cm" style:type="center"/>
          <style:tab-stop style:position="19.001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 style:register-true="true"/>
      <style:text-properties fo:color="#000000" style:text-line-through-style="none" style:text-line-through-type="none" style:text-position="0% 100%" style:font-name="Arial" fo:font-size="9pt" fo:letter-spacing="normal" fo:language="fr" fo:country="FR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01cm" fo:margin-left="2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99cm" fo:margin-left="0cm" fo:margin-right="0cm" fo:margin-top="0.499cm" fo:border-top="0.51pt solid #a60168" fo:border-bottom="none" fo:border-left="none" fo:border-right="none" fo:padding="0.101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page-number text:select-page="current">0</text:page-number>/<text:page-count>1</text:page-count><text:tab/></text:p>
      </style:footer>
    </style:master-page>
    <style:master-page style:name="First_20_Page" style:display-name="First Page" style:page-layout-name="Mpm2" style:next-style-name="Standard">
      <style:footer>
        <text:p text:style-name="MP2">Pied de page – Adresse du service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11:05:38.351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0" meta:object-count="0" meta:page-count="1" meta:paragraph-count="21" meta:word-count="143" meta:character-count="930" meta:non-whitespace-character-count="801"/>
    <meta:user-defined meta:name="Info 1"/>
    <meta:user-defined meta:name="Info 2"/>
    <meta:user-defined meta:name="Info 3"/>
    <meta:user-defined meta:name="Info 4"/>
  </office:meta>
</office:document-meta>
</file>