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  <manifest:file-entry manifest:full-path="Pictures/100000000000015500000071CD68F050E624D6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micSansMS-Bold" svg:font-family="ComicSansMS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SourceSansPro-Black1" svg:font-family="SourceSansPro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SourceSansPro-Black" svg:font-family="SourceSansPro-Black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8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Arial" fo:font-size="20pt" fo:language="fr" fo:country="FR" fo:font-weight="normal" style:font-name-asian="Times New Roman" style:font-size-asian="20pt" style:language-asian="zxx" style:country-asian="none" style:font-weight-asian="normal" style:font-name-complex="Arial" style:font-size-complex="20pt" style:language-complex="ar" style:country-complex="SA" style:font-weight-complex="normal"/>
    </style:style>
    <style:style style:name="T6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7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0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1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2" style:family="text">
      <style:text-properties fo:color="#b80047" style:text-outline="false" style:font-name="Garamond2" fo:font-size="18pt" fo:language="fr" fo:country="FR" fo:font-style="normal" fo:text-shadow="none" fo:font-weight="bold" officeooo:rsid="005e11a5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3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4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5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officeooo:rsid="009d14c4" style:font-size-asian="12pt"/>
    </style:style>
    <style:style style:name="T20" style:family="text">
      <style:text-properties fo:color="#95006b" style:font-name="SourceSansPro-Black" fo:font-size="32pt" style:font-size-asian="32pt"/>
    </style:style>
    <style:style style:name="T21" style:family="text">
      <style:text-properties fo:color="#95006b" style:font-name="SourceSansPro-Black"/>
    </style:style>
    <style:style style:name="T22" style:family="text">
      <style:text-properties fo:color="#95006b" style:font-name="SourceSansPro-Black" fo:font-size="22pt" style:font-size-asian="22pt" style:font-size-complex="22pt"/>
    </style:style>
    <style:style style:name="T23" style:family="text">
      <style:text-properties fo:color="#95006b" style:font-name="SourceSansPro-Black" fo:font-size="20pt" style:font-size-asian="20pt" style:font-size-complex="20pt"/>
    </style:style>
    <style:style style:name="T24" style:family="text">
      <style:text-properties fo:color="#95006b" style:font-name="SourceSansPro-Black" fo:font-size="20pt" fo:language="fr" fo:country="FR" fo:font-weight="normal" style:font-name-asian="Times New Roman" style:font-size-asian="20pt" style:language-asian="zxx" style:country-asian="none" style:font-weight-asian="normal" style:font-name-complex="Arial" style:font-size-complex="20pt" style:language-complex="ar" style:country-complex="SA" style:font-weight-complex="normal"/>
    </style:style>
    <style:style style:name="T25" style:family="text">
      <style:text-properties fo:color="#95006b" style:font-name="SourceSansPro-Black1" fo:font-size="32pt" style:font-size-asian="32pt"/>
    </style:style>
    <style:style style:name="T26" style:family="text">
      <style:text-properties fo:color="#95006b" style:font-name="SourceSansPro-Black1"/>
    </style:style>
    <style:style style:name="T27" style:family="text">
      <style:text-properties fo:color="#95006b" style:font-name="SourceSansPro-Black1" fo:font-size="20pt" style:font-size-asian="20pt" style:font-size-complex="20pt"/>
    </style:style>
    <style:style style:name="T28" style:family="text">
      <style:text-properties fo:color="#e87f28" style:font-name="ComicSansMS-Bold" fo:font-size="12pt" fo:font-weight="bold" style:font-size-asian="12pt" style:font-weight-asian="bold"/>
    </style:style>
    <style:style style:name="T29" style:family="text">
      <style:text-properties fo:color="#e87f28" style:font-name="ComicSansMS-Bold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T30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-0.531cm" svg:y="0.337cm" svg:width="3cm" svg:height="2.88cm" draw:z-index="0"><draw:image xlink:href="Pictures/10000000000001CC000001BA652C23BA6C822351.jpg" xlink:type="simple" xlink:show="embed" xlink:actuate="onLoad" loext:mime-type="image/jpeg"/></draw:frame><draw:frame draw:style-name="fr1" draw:name="Image2" text:anchor-type="paragraph" svg:x="5.562cm" svg:y="0cm" svg:width="9.022cm" svg:height="2.99cm" draw:z-index="10"><draw:image xlink:href="Pictures/100000000000015500000071CD68F050E624D601.png" xlink:type="simple" xlink:show="embed" xlink:actuate="onLoad" loext:mime-type="image/png"/></draw:frame><text:span text:style-name="Footnote_20_Symbol"><text:span text:style-name="T29"/></text:span></text:p>
      <text:p text:style-name="P2"><text:span text:style-name="Footnote_20_Symbol"><text:span text:style-name="T3"/></text:span></text:p>
      <text:p text:style-name="P5"><text:span text:style-name="Footnote_20_Symbol"><text:span text:style-name="T8">Challenge </text:span></text:span><text:span text:style-name="Footnote_20_Symbol"><text:span text:style-name="T9">National de </text:span></text:span><text:span text:style-name="Footnote_20_Symbol"><text:span text:style-name="T12">pétanque</text:span></text:span><text:span text:style-name="Footnote_20_Symbol"><text:span text:style-name="T8"><text:line-break/></text:span></text:span><text:span text:style-name="Footnote_20_Symbol"><text:span text:style-name="T13"><text:line-break/></text:span></text:span><text:span text:style-name="Footnote_20_Symbol"><text:span text:style-name="T8">Fiche sanitaire </text:span></text:span><text:span text:style-name="Footnote_20_Symbol"><text:span text:style-name="T10">(non obligatoire</text:span></text:span><text:span text:style-name="Footnote_20_Symbol"><text:span text:style-name="T11">)</text:span></text:span></text:p>
      <text:p text:style-name="Standard"><text:span text:style-name="Footnote_20_Symbol"><text:span text:style-name="T6"/></text:span></text:p>
      <text:p text:style-name="P3"><text:span text:style-name="Footnote_20_Symbol"><text:span text:style-name="T14">Avertissement :</text:span></text:span><text:span text:style-name="Footnote_20_Symbol"><text:span text:style-name="T7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7"><text:span text:style-name="T18">NOM : </text:span><text:span text:style-name="T18"><draw:control text:anchor-type="as-char" svg:y="-0.452cm" draw:z-index="2" draw:name="Forme5" draw:style-name="gr1" draw:text-style-name="P13" svg:width="9.903cm" svg:height="0.59cm" draw:control="control2"/></text:span></text:p>
      <text:p text:style-name="P7"><text:span text:style-name="T18">Prénom : </text:span><text:span text:style-name="T18"><draw:control text:anchor-type="as-char" svg:y="-0.452cm" draw:z-index="3" draw:name="Forme5" draw:style-name="gr1" draw:text-style-name="P13" svg:width="9.894cm" svg:height="0.59cm" draw:control="control3"/></text:span></text:p>
      <text:p text:style-name="P9"><text:span text:style-name="T18">ASCE : </text:span><text:span text:style-name="T18"><draw:control text:anchor-type="as-char" svg:y="-0.452cm" draw:z-index="4" draw:name="Forme5" draw:style-name="gr1" draw:text-style-name="P13" svg:width="3.417cm" svg:height="0.59cm" draw:control="control4"/></text:span></text:p>
      <text:p text:style-name="P10"/>
      <text:p text:style-name="P8"><text:span text:style-name="T18">Personne à contacter </text:span><text:span text:style-name="T19">en cas d’urgence</text:span><text:span text:style-name="T18"> : </text:span><text:span text:style-name="T18"><draw:control text:anchor-type="as-char" svg:y="-0.452cm" draw:z-index="5" draw:name="Forme5" draw:style-name="gr1" draw:text-style-name="P13" svg:width="9.415cm" svg:height="0.59cm" draw:control="control5"/></text:span></text:p>
      <text:p text:style-name="P8"><text:span text:style-name="T18">Téléphone de la personne à contacter </text:span><text:span text:style-name="T19">en cas d’urgence</text:span><text:span text:style-name="T18"> :</text:span><text:span text:style-name="T18"><draw:control text:anchor-type="as-char" svg:y="-0.452cm" draw:z-index="6" draw:name="Forme5" draw:style-name="gr1" draw:text-style-name="P13" svg:width="5.566cm" svg:height="0.59cm" draw:control="control6"/></text:span></text:p>
      <text:p text:style-name="P10"/>
      <text:p text:style-name="P7"><text:span text:style-name="T18">Votre groupe sanguin : </text:span><text:span text:style-name="T18"><draw:control text:anchor-type="as-char" svg:y="-0.452cm" draw:z-index="7" draw:name="Forme5" draw:style-name="gr1" draw:text-style-name="P13" svg:width="3.964cm" svg:height="0.59cm" draw:control="control7"/></text:span></text:p>
      <text:p text:style-name="P7"><text:span text:style-name="T18">Traitement médical en cours :</text:span><text:span text:style-name="T18"><draw:control text:anchor-type="as-char" svg:y="-0.452cm" draw:z-index="8" draw:name="Forme5" draw:style-name="gr1" draw:text-style-name="P13" svg:width="11.909cm" svg:height="0.59cm" draw:control="control8"/></text:span></text:p>
      <text:p text:style-name="P10"/>
      <text:p text:style-name="P7"><text:span text:style-name="T18">Allergie (médicamenteuse, alimentaire..) :</text:span><text:span text:style-name="T18"><draw:control text:anchor-type="as-char" svg:y="-0.452cm" draw:z-index="9" draw:name="Forme5" draw:style-name="gr1" draw:text-style-name="P13" svg:width="9.669cm" svg:height="0.59cm" draw:control="control9"/></text:span></text:p>
      <text:p text:style-name="P7"><text:span text:style-name="Footnote_20_Symbol"><text:span text:style-name="T17"/></text:span></text:p>
      <text:p text:style-name="P6"><text:span text:style-name="Footnote_20_Symbol"><text:span text:style-name="T16"><draw:control text:anchor-type="as-char" svg:y="-0.452cm" draw:z-index="1" draw:name="Forme5" draw:style-name="gr1" draw:text-style-name="P13" svg:width="17.5cm" svg:height="1.736cm" draw:control="control1"/></text:span></text:span></text:p>
      <text:p text:style-name="P4"><text:span text:style-name="Footnote_20_Symbol"><text:span text:style-name="T2"/></text:span></text:p>
      <text:p text:style-name="P4"><text:span text:style-name="Footnote_20_Symbol"><text:span text:style-name="T15">Avez-vous des problèmes <text:s/>particuliers que vous souhaiteriez signaler </text:span></text:span><text:span text:style-name="Footnote_20_Symbol"><text:span text:style-name="T6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micSansMS-Bold" svg:font-family="ComicSansMS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SourceSansPro-Black1" svg:font-family="SourceSansPro-Blac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SourceSansPro-Black" svg:font-family="SourceSansPro-Black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5-10T15:45:22.025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4" meta:word-count="147" meta:character-count="910" meta:non-whitespace-character-count="76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