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  <style:text-properties officeooo:paragraph-rsid="001eb333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officeooo:paragraph-rsid="001eb333"/>
    </style:style>
    <style:style style:name="P3" style:family="paragraph" style:parent-style-name="Standard">
      <style:paragraph-properties fo:text-align="justify" style:justify-single-word="false"/>
      <style:text-properties officeooo:paragraph-rsid="001eb333"/>
    </style:style>
    <style:style style:name="P4" style:family="paragraph" style:parent-style-name="Standard">
      <style:text-properties officeooo:paragraph-rsid="001eb333"/>
    </style:style>
    <style:style style:name="P5" style:family="paragraph" style:parent-style-name="Heading">
      <style:paragraph-properties fo:text-align="end" style:justify-single-word="false" fo:break-before="page" style:border-line-width-bottom="0cm 0.004cm 0.002cm" fo:padding="0.049cm" fo:border-left="none" fo:border-right="none" fo:border-top="0.06pt solid #ff6600" fo:border-bottom="0.06pt double #ff6600" style:shadow="none"/>
      <style:text-properties officeooo:paragraph-rsid="001eb333"/>
    </style:style>
    <style:style style:name="T1" style:family="text">
      <style:text-properties fo:font-variant="small-caps" fo:color="#fe6112" style:font-name="Arial" fo:font-size="28pt" fo:language="fr" fo:country="FR" style:text-underline-style="none" fo:font-weight="bold" officeooo:rsid="005290db" fo:background-color="transparent" loext:char-shading-value="0" style:font-name-asian="MS Mincho" style:font-size-asian="14pt" style:font-weight-asian="normal" style:font-name-complex="Tahoma" style:font-size-complex="14pt" style:language-complex="ar" style:country-complex="SA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oc-mark-start text:id="IMark86755020" text:outline-level="1"/><text:span text:style-name="Footnote_20_Symbol"><text:span text:style-name="T1">Fiche Sanitaire</text:span></text:span><text:toc-mark-end text:id="IMark86755020"/></text:p>
      <text:p text:style-name="P3"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3"><text:span text:style-name="Footnote_20_Symbol"><text:span text:style-name="T2"/></text:span></text:p>
      <text:p text:style-name="P4"><text:span text:style-name="Footnote_20_Symbol"><text:span text:style-name="T2"/></text:span></text:p>
      <text:p text:style-name="P1"><text:span text:style-name="Footnote_20_Symbol"><text:span text:style-name="T3">ASCEE : <text:tab/>Nom : <text:tab/>Prénom :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4">Coordonnées de la personne à contacter :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4">Votre groupe sanguin :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4">Traitement médical en cours :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4">Allergies :</text:span></text:span></text:p>
      <text:p text:style-name="P2"><text:span text:style-name="Footnote_20_Symbol"><text:span text:style-name="T2">Merci de préciser le type d’allergies dont vous souffrez (médicamenteuse, alimentaire…)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4">Avez-vous des problèmes particuliers que vous souhaiteriez signaler :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02:27.018000000</meta:creation-date>
    <dc:date>2019-03-06T10:03:43.272000000</dc:date>
    <meta:editing-duration>PT1M16S</meta:editing-duration>
    <meta:editing-cycles>1</meta:editing-cycles>
    <meta:document-statistic meta:table-count="0" meta:image-count="0" meta:object-count="0" meta:page-count="1" meta:paragraph-count="10" meta:word-count="135" meta:character-count="829" meta:non-whitespace-character-count="702"/>
    <meta:generator>LibreOffice/4.3.7.2$Windows_x86 LibreOffice_project/8a35821d8636a03b8bf4e15b48f59794652c68ba</meta:generator>
  </office:meta>
</office:document-meta>
</file>