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7d7e" officeooo:paragraph-rsid="00007d7e"/>
    </style:style>
    <style:style style:name="P2" style:family="paragraph" style:parent-style-name="Standard">
      <style:text-properties officeooo:rsid="00007d7e" officeooo:paragraph-rsid="00026fac"/>
    </style:style>
    <style:style style:name="P3" style:family="paragraph" style:parent-style-name="Standard">
      <style:text-properties officeooo:rsid="00007d7e" officeooo:paragraph-rsid="00056fc6"/>
    </style:style>
    <style:style style:name="P4" style:family="paragraph" style:parent-style-name="Standard">
      <style:text-properties officeooo:rsid="00039fe3" officeooo:paragraph-rsid="00039fe3"/>
    </style:style>
    <style:style style:name="P5" style:family="paragraph" style:parent-style-name="Standard">
      <style:text-properties officeooo:rsid="00039fe3" officeooo:paragraph-rsid="0006b796"/>
    </style:style>
    <style:style style:name="P6" style:family="paragraph" style:parent-style-name="Standard">
      <style:text-properties officeooo:rsid="0006b796" officeooo:paragraph-rsid="0006b796"/>
    </style:style>
    <style:style style:name="P7" style:family="paragraph" style:parent-style-name="Standard">
      <style:text-properties fo:font-weight="bold" officeooo:rsid="0006b796" officeooo:paragraph-rsid="0006b796" style:font-weight-asian="bold" style:font-weight-complex="bold"/>
    </style:style>
    <style:style style:name="P8" style:family="paragraph" style:parent-style-name="Standard">
      <style:text-properties officeooo:rsid="00056fc6" officeooo:paragraph-rsid="00056fc6"/>
    </style:style>
    <style:style style:name="T1" style:family="text">
      <style:text-properties officeooo:rsid="00020573"/>
    </style:style>
    <style:style style:name="T2" style:family="text">
      <style:text-properties officeooo:rsid="00026f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b796" style:font-weight-asian="bold" style:font-weight-complex="bold"/>
    </style:style>
    <style:style style:name="T5" style:family="text">
      <style:text-properties officeooo:rsid="00056fc6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88da5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b35b0" style:font-size-asian="18pt" style:font-weight-asian="bold" style:font-size-complex="18pt" style:font-weight-complex="bold"/>
    </style:style>
    <style:style style:name="T9" style:family="text">
      <style:text-properties officeooo:rsid="0006b796"/>
    </style:style>
    <style:style style:name="T10" style:family="text">
      <style:text-properties officeooo:rsid="0007480b"/>
    </style:style>
    <style:style style:name="T11" style:family="text">
      <style:text-properties officeooo:rsid="000b3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Fiche d’intérêt c</text:span><text:span text:style-name="T6">ours de skating saison 202</text:span><text:span text:style-name="T8">3</text:span> </text:p>
      <text:p text:style-name="P2"/>
      <text:p text:style-name="P2"/>
      <text:p text:style-name="P2"><text:span text:style-name="T9">lieu : </text:span>Saint-françois-de-sales <text:span text:style-name="T10">(porte</text:span> <text:span text:style-name="T10">du </text:span>domaine nordique <text:span text:style-name="T5">S</text:span>avoie <text:span text:style-name="T5">G</text:span>rand <text:span text:style-name="T5">R</text:span>evard) <text:span text:style-name="T2"><text:s/></text:span></text:p>
      <text:p text:style-name="P3"><text:span text:style-name="T9">date :</text:span>les <text:span text:style-name="T1">sa</text:span>medis de 12 h00 à 14 h00 <text:s text:c="3"/><text:span text:style-name="T1">5 dates proposées : <text:s/></text:span><text:s/><text:span text:style-name="T11">07, 14, 21, 28 <text:s/>janvier et 04</text:span> février 202<text:span text:style-name="T11">3</text:span></text:p>
      <text:p text:style-name="P3"/>
      <text:p text:style-name="P6"/>
      <text:p text:style-name="P8">Covoiturage parking du parking des barillettes <text:s/>(Saint-alban-leysse)</text:p>
      <text:p text:style-name="P3"/>
      <text:p text:style-name="P3"><text:span text:style-name="T5">Cours collectifs Ecole de ski <text:s/>(10 personnes ) <text:s/>2 h00 <text:s text:c="5"/>(tarif approximatif cours par <text:s/>personne 12 €) <text:s/></text:span><text:s/><text:span text:style-name="T5"><text:s/></text:span><text:s text:c="4"/></text:p>
      <text:p text:style-name="P1"/>
      <text:p text:style-name="P7"/>
      <text:p text:style-name="P7"/>
      <text:p text:style-name="P7">FORMULE</text:p>
      <text:p text:style-name="P6"/>
      <text:p text:style-name="P1">-formule <text:span text:style-name="T3">« découverte »</text:span> <text:tab/><text:tab/><text:tab/> 1 <text:s/>séance <text:s text:c="6"/></text:p>
      <text:p text:style-name="P1"><text:span text:style-name="T10">compris </text:span>cours collectif  skating » (moniteur ESI) + location matériel + forfait domaine nordique </text:p>
      <text:p text:style-name="P1"/>
      <text:p text:style-name="P1">-formule <text:span text:style-name="T3">« initiation/progression »</text:span> <text:tab/><text:tab/> <text:s/>3 <text:s/>séances <text:s text:c="6"/></text:p>
      <text:p text:style-name="P1"><text:span text:style-name="T10">compris </text:span>cours collectif « skating » (moniteur ESI) + location matériel + forfait domaine nordique </text:p>
      <text:p text:style-name="P1"/>
      <text:p text:style-name="P1">-formule <text:span text:style-name="T3">« perfectionnement »</text:span> <text:s text:c="2"/><text:tab/> <text:s text:c="13"/><text:span text:style-name="T9">à la séance <text:s text:c="3"/></text:span><text:tab/> <text:s/></text:p>
      <text:p text:style-name="P1"/>
      <text:p text:style-name="P1"/>
      <text:p text:style-name="P1"/>
      <text:p text:style-name="P5"><text:span text:style-name="T9">Pour permettre l’organisation veuillez manifester votre </text:span>intention <text:span text:style-name="T9">de participer</text:span><text:span text:style-name="T4"> par retour mail</text:span></text:p>
      <text:p text:style-name="P5"/>
      <text:p text:style-name="P5"><text:span text:style-name="T9">Fo</text:span>rmule :</text:p>
      <text:p text:style-name="P4">n<text:span text:style-name="T5">o</text:span>mbre de participan<text:span text:style-name="T5">ts</text:span></text:p>
      <text:p text:style-name="P4">Nom prénom</text:p>
      <text:p text:style-name="P4">mail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1:41:25.583000000</meta:creation-date>
    <dc:date>2022-10-06T14:28:41.759000000</dc:date>
    <meta:editing-duration>PT30M39S</meta:editing-duration>
    <meta:editing-cycles>8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6" meta:word-count="133" meta:character-count="919" meta:non-whitespace-character-count="725"/>
  </office:meta>
</office:document-meta>
</file>