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officeooo:rsid="001114b2" officeooo:paragraph-rsid="000ef1d9" fo:background-color="#ffff00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weight="bold" officeooo:rsid="000ef1d9" officeooo:paragraph-rsid="000ef1d9" fo:background-color="#ffff00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4pt" fo:font-weight="bold" officeooo:rsid="001114b2" officeooo:paragraph-rsid="000ef1d9" style:font-size-asian="14pt" style:font-weight-asian="bold" style:font-size-complex="14pt" style:font-weight-complex="bold"/>
    </style:style>
    <style:style style:name="P4" style:family="paragraph" style:parent-style-name="Standard">
      <style:text-properties fo:font-size="14pt" officeooo:rsid="00126b20" officeooo:paragraph-rsid="000ef1d9" style:font-size-asian="14pt" style:font-size-complex="14pt"/>
    </style:style>
    <style:style style:name="P5" style:family="paragraph" style:parent-style-name="Standard">
      <style:paragraph-properties fo:text-align="center" style:justify-single-word="false"/>
      <style:text-properties fo:font-size="16pt" fo:font-weight="bold" officeooo:rsid="001f1486" officeooo:paragraph-rsid="000ef1d9" style:font-size-asian="16pt" style:font-weight-asian="bold" style:font-size-complex="16pt" style:font-weight-complex="bold"/>
    </style:style>
    <style:style style:name="P6" style:family="paragraph" style:parent-style-name="Standard">
      <style:paragraph-properties fo:text-align="center" style:justify-single-word="false"/>
      <style:text-properties fo:color="#8d281e" loext:opacity="100%" fo:font-style="italic" fo:font-weight="bold" officeooo:rsid="001f44bd" officeooo:paragraph-rsid="000ef1d9" fo:background-color="transparent" style:font-style-asian="italic" style:font-weight-asian="bold" style:font-style-complex="italic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size="8pt" fo:font-weight="bold" officeooo:rsid="001f44bd" officeooo:paragraph-rsid="000ef1d9" style:font-size-asian="7pt" style:font-weight-asian="bold" style:font-size-complex="8pt" style:font-weight-complex="bold"/>
    </style:style>
    <style:style style:name="P8" style:family="paragraph" style:parent-style-name="Standard">
      <style:text-properties fo:font-size="8pt" officeooo:rsid="00126b20" officeooo:paragraph-rsid="000ef1d9" style:font-size-asian="7pt" style:font-size-complex="8pt"/>
    </style:style>
    <style:style style:name="P9" style:family="paragraph" style:parent-style-name="Standard" style:master-page-name="">
      <loext:graphic-properties draw:fill="none"/>
      <style:paragraph-properties fo:margin-left="0cm" fo:margin-right="0cm" fo:text-indent="1cm" style:auto-text-indent="false" style:page-number="auto" fo:background-color="transparent"/>
      <style:text-properties fo:font-size="11pt" officeooo:rsid="0012bc9d" officeooo:paragraph-rsid="000ef1d9" style:font-size-asian="11pt" style:font-size-complex="11pt"/>
    </style:style>
    <style:style style:name="P10" style:family="paragraph" style:parent-style-name="Standard">
      <style:text-properties fo:font-size="13pt" officeooo:rsid="00126b20" officeooo:paragraph-rsid="000ef1d9" fo:background-color="#ffff00" style:font-size-asian="13pt" style:font-size-complex="13pt"/>
    </style:style>
    <style:style style:name="P11" style:family="paragraph" style:parent-style-name="Standard">
      <style:text-properties fo:font-size="13pt" officeooo:rsid="0012bc9d" officeooo:paragraph-rsid="000ef1d9" style:font-size-asian="13pt" style:font-size-complex="13pt"/>
    </style:style>
    <style:style style:name="P12" style:family="paragraph" style:parent-style-name="Standard" style:master-page-name="">
      <loext:graphic-properties draw:fill="none"/>
      <style:paragraph-properties fo:margin-left="0cm" fo:margin-right="0cm" fo:text-indent="0.9cm" style:auto-text-indent="false" style:page-number="auto" fo:background-color="transparent"/>
      <style:text-properties fo:font-size="13pt" officeooo:rsid="0013f8e7" officeooo:paragraph-rsid="000ef1d9" style:font-size-asian="13pt" style:font-size-complex="13pt"/>
    </style:style>
    <style:style style:name="P13" style:family="paragraph" style:parent-style-name="Standard">
      <style:text-properties fo:font-size="13pt" officeooo:rsid="0013f8e7" officeooo:paragraph-rsid="000ef1d9" style:font-size-asian="13pt" style:font-size-complex="13pt"/>
    </style:style>
    <style:style style:name="P14" style:family="paragraph" style:parent-style-name="Standard" style:master-page-name="">
      <loext:graphic-properties draw:fill="none"/>
      <style:paragraph-properties fo:margin-left="1cm" fo:margin-right="0cm" fo:text-indent="0cm" style:auto-text-indent="false" style:page-number="auto" fo:background-color="transparent"/>
      <style:text-properties fo:font-size="13pt" officeooo:rsid="0022865c" officeooo:paragraph-rsid="000ef1d9" style:font-size-asian="13pt" style:font-size-complex="13pt"/>
    </style:style>
    <style:style style:name="P15" style:family="paragraph" style:parent-style-name="Standard" style:master-page-name="">
      <loext:graphic-properties draw:fill="none"/>
      <style:paragraph-properties fo:margin-left="1cm" fo:margin-right="0cm" fo:text-indent="0cm" style:auto-text-indent="false" style:page-number="auto" fo:background-color="transparent"/>
      <style:text-properties fo:font-size="13pt" officeooo:rsid="002406fa" officeooo:paragraph-rsid="000ef1d9" style:font-size-asian="13pt" style:font-size-complex="13pt"/>
    </style:style>
    <style:style style:name="P16" style:family="paragraph" style:parent-style-name="Standard">
      <style:text-properties fo:font-size="13pt" fo:font-weight="bold" officeooo:rsid="0013f8e7" officeooo:paragraph-rsid="000ef1d9" style:font-size-asian="13pt" style:font-weight-asian="bold" style:font-size-complex="13pt" style:font-weight-complex="bold"/>
    </style:style>
    <style:style style:name="P17" style:family="paragraph" style:parent-style-name="Standard">
      <style:text-properties fo:font-size="13pt" fo:font-weight="bold" officeooo:rsid="0010279b" officeooo:paragraph-rsid="0010279b" style:font-size-asian="13pt" style:font-weight-asian="bold" style:font-size-complex="13pt" style:font-weight-complex="bold"/>
    </style:style>
    <style:style style:name="P18" style:family="paragraph" style:parent-style-name="Standard">
      <style:paragraph-properties fo:text-align="center" style:justify-single-word="false"/>
      <style:text-properties fo:font-size="18pt" fo:font-weight="bold" officeooo:rsid="000ef1d9" officeooo:paragraph-rsid="000ef1d9" fo:background-color="#ffff00" style:font-size-asian="18pt" style:font-weight-asian="bold" style:font-size-complex="18pt" style:font-weight-complex="bold"/>
    </style:style>
    <style:style style:name="P19" style:family="paragraph" style:parent-style-name="Standard" style:master-page-name="">
      <loext:graphic-properties draw:fill="none"/>
      <style:paragraph-properties fo:margin-left="1cm" fo:margin-right="0cm" fo:text-indent="0cm" style:auto-text-indent="false" style:page-number="auto" fo:background-color="transparent"/>
      <style:text-properties fo:font-size="13pt" fo:font-weight="bold" officeooo:rsid="0022865c" officeooo:paragraph-rsid="000ef1d9" style:font-size-asian="13pt" style:font-weight-asian="bold" style:font-size-complex="13pt" style:font-weight-complex="bold"/>
    </style:style>
    <style:style style:name="P20" style:family="paragraph" style:parent-style-name="Standard">
      <loext:graphic-properties draw:fill="none"/>
      <style:paragraph-properties fo:margin-left="0cm" fo:margin-right="0cm" fo:text-indent="1cm" style:auto-text-indent="false" fo:background-color="transparent"/>
      <style:text-properties fo:font-size="13pt" officeooo:rsid="0012bc9d" officeooo:paragraph-rsid="0010f559" style:font-size-asian="13pt" style:font-size-complex="13pt"/>
    </style:style>
    <style:style style:name="P21" style:family="paragraph" style:parent-style-name="Standard">
      <loext:graphic-properties draw:fill="none"/>
      <style:paragraph-properties fo:margin-left="0cm" fo:margin-right="0cm" fo:text-indent="0.9cm" style:auto-text-indent="false" fo:background-color="transparent"/>
      <style:text-properties fo:font-size="13pt" officeooo:rsid="0013f8e7" officeooo:paragraph-rsid="000ef1d9" style:font-size-asian="13pt" style:font-size-complex="13pt"/>
    </style:style>
    <style:style style:name="T1" style:family="text">
      <style:text-properties officeooo:rsid="001f44b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25abfe" style:font-weight-asian="bold" style:font-weight-complex="bold"/>
    </style:style>
    <style:style style:name="T4" style:family="text">
      <style:text-properties fo:font-weight="bold" officeooo:rsid="0021b079" style:font-weight-asian="bold" style:font-weight-complex="bold"/>
    </style:style>
    <style:style style:name="T5" style:family="text">
      <style:text-properties fo:font-weight="bold" officeooo:rsid="0012bc9d" style:font-weight-asian="bold" style:font-weight-complex="bold"/>
    </style:style>
    <style:style style:name="T6" style:family="text">
      <style:text-properties fo:font-weight="bold" officeooo:rsid="0029700d" style:font-weight-asian="bold" style:font-weight-complex="bold"/>
    </style:style>
    <style:style style:name="T7" style:family="text">
      <style:text-properties fo:font-weight="bold" officeooo:rsid="0010f559" style:font-weight-asian="bold" style:font-weight-complex="bold"/>
    </style:style>
    <style:style style:name="T8" style:family="text">
      <style:text-properties officeooo:rsid="0021b079"/>
    </style:style>
    <style:style style:name="T9" style:family="text">
      <style:text-properties officeooo:rsid="0012bc9d"/>
    </style:style>
    <style:style style:name="T10" style:family="text">
      <style:text-properties officeooo:rsid="0025abfe"/>
    </style:style>
    <style:style style:name="T11" style:family="text">
      <style:text-properties officeooo:rsid="000ef1d9"/>
    </style:style>
    <style:style style:name="T12" style:family="text">
      <style:text-properties fo:font-size="15pt" fo:font-weight="bold" style:font-size-asian="15pt" style:font-weight-asian="bold" style:font-size-complex="15pt" style:font-weight-complex="bold"/>
    </style:style>
    <style:style style:name="T13" style:family="text">
      <style:text-properties fo:font-size="15pt" fo:font-weight="bold" officeooo:rsid="0010f559" style:font-size-asian="15pt" style:font-weight-asian="bold" style:font-size-complex="15pt" style:font-weight-complex="bold"/>
    </style:style>
    <style:style style:name="T14" style:family="text">
      <style:text-properties style:text-position="super 58%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P3">FICHE D’INSCRIPTION</text:p>
      <text:p text:style-name="P5">LES FJORDS ROYAUX 2024 – <text:span text:style-name="T1">NORVEGE</text:span></text:p>
      <text:p text:style-name="P6"/>
      <text:p text:style-name="P6">DU MARDI 3 AU MARDI 10 SEPTEMBRE 2024</text:p>
      <text:p text:style-name="P7"/>
      <text:p text:style-name="P1"/>
      <text:p text:style-name="P1"/>
      <text:p text:style-name="P18">ECHEANCIER DES PAIEMENTS</text:p>
      <text:p text:style-name="P1"/>
      <text:p text:style-name="P2">suivant les acomptes déjà <text:s/>versés à TAO-VOYAGES POUR LA JORDANIE </text:p>
      <text:p text:style-name="Standard"/>
      <text:p text:style-name="Standard"/>
      <text:p text:style-name="Standard"/>
      <text:p text:style-name="P4">Lieu de départ : <text:span text:style-name="T2">Lons le Saunier : </text:span><text:span text:style-name="T3">Transarc – en Bercaille</text:span><text:tab/><text:span text:style-name="T2">Aéropo</text:span><text:span text:style-name="T4">rt</text:span><text:span text:style-name="T8"> : </text:span><text:span text:style-name="T4">GENEVE</text:span></text:p>
      <text:p text:style-name="P8"/>
      <text:p text:style-name="P8"/>
      <text:p text:style-name="P8"/>
      <text:p text:style-name="P8"/>
      <text:p text:style-name="P10"><text:span text:style-name="T5">Possibilité de régler en</text:span><text:span text:style-name="T7"> plusieurs</text:span><text:span text:style-name="T4"> </text:span><text:span text:style-name="T5">mensualités</text:span><text:span text:style-name="T9">. </text:span></text:p>
      <text:p text:style-name="P9"/>
      <text:p text:style-name="P20">Les paiements se feront par chèques bancaires à l’ordre de <text:span text:style-name="T12">TAO-VOYAGES </text:span><text:span text:style-name="T13">MAIS à adresser à Jeanne BOTTAGISI – 7 C, rue de Ripley à LONS LE SAUNIER</text:span></text:p>
      <text:p text:style-name="P20"><text:span text:style-name="T13"/></text:p>
      <text:p text:style-name="P20">ou par cartes bancaires directement à l’agence<text:span text:style-name="T2"> (Stéphanie </text:span><text:span text:style-name="T6">04 50 19 07 11)</text:span></text:p>
      <text:p text:style-name="P12"/>
      <text:p text:style-name="P21">Chèques-vacances acceptés à l’ordre de <text:span text:style-name="T2">TAO-VOYAGES</text:span> à partir du 2<text:span text:style-name="T14">ème</text:span> versement <text:span text:style-name="T13">à adresser à Jeanne BOTTAGISI – 7 C, rue de Ripley à LONS LE SAUNIER</text:span></text:p>
      <text:p text:style-name="P11"/>
      <text:p text:style-name="P16">Echéancier : <text:span text:style-name="T11">suivant </text:span></text:p>
      <text:p text:style-name="P16"/>
      <text:p text:style-name="P19"/>
      <text:p text:style-name="P14">12 février 2024 : <text:span text:style-name="T2">2</text:span><text:span text:style-name="T3">80 €</text:span></text:p>
      <text:p text:style-name="P14">11 mars 2024 : <text:span text:style-name="T3">280 €</text:span></text:p>
      <text:p text:style-name="P14">15 avril 2024 :<text:span text:style-name="T2"> </text:span><text:span text:style-name="T3">280 €</text:span></text:p>
      <text:p text:style-name="P14">13 mai 2024 :<text:span text:style-name="T2"> </text:span><text:span text:style-name="T3">280 €</text:span></text:p>
      <text:p text:style-name="P15">17 juin 2024 : <text:span text:style-name="T3">280 € </text:span></text:p>
      <text:p text:style-name="P15">solde 15 juillet <text:span text:style-name="T10">2024 </text:span> : <text:span text:style-name="T3">240 € </text:span></text:p>
      <text:p text:style-name="P13"/>
      <text:p text:style-name="P13"/>
      <text:p text:style-name="P17">RAPPEL CHAMBRE INDIVIDUELLE : 270 €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Frame_20_contents" style:display-name="Frame contents" style:family="paragraph" style:parent-style-name="Standard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12-14T14:48:19.181000000</meta:creation-date>
    <dc:date>2023-12-14T15:21:22.507000000</dc:date>
    <meta:editing-duration>PT14M58S</meta:editing-duration>
    <meta:editing-cycles>4</meta:editing-cycles>
    <meta:generator>LibreOffice/7.3.7.2.M4$Windows_X86_64 LibreOffice_project/527cb563abf888fee92f6078b4bfb61fd86b64d9</meta:generator>
    <meta:document-statistic meta:table-count="0" meta:image-count="0" meta:object-count="0" meta:page-count="1" meta:paragraph-count="18" meta:word-count="158" meta:character-count="855" meta:non-whitespace-character-count="704"/>
  </office:meta>
</office:document-meta>
</file>