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fo:font-size="8pt" officeooo:rsid="001acd35" officeooo:paragraph-rsid="001acd35" style:font-size-asian="8pt" style:font-size-complex="8pt"/>
    </style:style>
    <style:style style:name="P2" style:family="paragraph" style:parent-style-name="Standard">
      <style:paragraph-properties fo:text-align="justify" style:justify-single-word="false"/>
      <style:text-properties officeooo:rsid="0006bf20" officeooo:paragraph-rsid="00192c48"/>
    </style:style>
    <style:style style:name="P3" style:family="paragraph" style:parent-style-name="Standard">
      <style:paragraph-properties fo:text-align="justify" style:justify-single-word="false"/>
      <style:text-properties fo:font-style="italic" fo:font-weight="bold" officeooo:rsid="0006bf20" officeooo:paragraph-rsid="00192c48"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c9f81" officeooo:paragraph-rsid="001c9f81"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style:text-underline-style="none" fo:font-weight="bold" officeooo:rsid="0023009d" officeooo:paragraph-rsid="0023009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officeooo:paragraph-rsid="00192c48"/>
    </style:style>
    <style:style style:name="P7" style:family="paragraph" style:parent-style-name="Standard">
      <style:paragraph-properties fo:text-align="justify" style:justify-single-word="false"/>
      <style:text-properties officeooo:rsid="001c9f81" officeooo:paragraph-rsid="001c9f81"/>
    </style:style>
    <style:style style:name="P8" style:family="paragraph" style:parent-style-name="Standard">
      <style:paragraph-properties fo:text-align="justify" style:justify-single-word="false"/>
      <style:text-properties officeooo:rsid="002061d2" officeooo:paragraph-rsid="002061d2"/>
    </style:style>
    <style:style style:name="P9" style:family="paragraph" style:parent-style-name="Standard">
      <style:paragraph-properties fo:text-align="justify" style:justify-single-word="false"/>
      <style:text-properties officeooo:rsid="002061d2" officeooo:paragraph-rsid="00214bd2"/>
    </style:style>
    <style:style style:name="P10" style:family="paragraph" style:parent-style-name="Standard">
      <style:paragraph-properties fo:text-align="justify" style:justify-single-word="false"/>
      <style:text-properties officeooo:rsid="0023009d" officeooo:paragraph-rsid="0023009d"/>
    </style:style>
    <style:style style:name="T1" style:family="text">
      <style:text-properties officeooo:rsid="00198d34"/>
    </style:style>
    <style:style style:name="T2" style:family="text">
      <style:text-properties fo:font-style="italic" style:font-style-asian="italic" style:font-style-complex="italic"/>
    </style:style>
    <style:style style:name="T3" style:family="text">
      <style:text-properties fo:font-style="italic" officeooo:rsid="00192c48" style:font-style-asian="italic" style:font-style-complex="italic"/>
    </style:style>
    <style:style style:name="T4" style:family="text">
      <style:text-properties fo:font-style="italic" officeooo:rsid="00228437" style:font-style-asian="italic" style:font-style-complex="italic"/>
    </style:style>
    <style:style style:name="T5" style:family="text">
      <style:text-properties fo:font-style="italic" officeooo:rsid="00238715" style:font-style-asian="italic" style:font-style-complex="italic"/>
    </style:style>
    <style:style style:name="T6" style:family="text">
      <style:text-properties fo:font-style="italic" style:text-underline-style="solid" style:text-underline-width="auto" style:text-underline-color="font-color" officeooo:rsid="001c9f81" style:font-style-asian="italic" style:font-style-complex="italic"/>
    </style:style>
    <style:style style:name="T7" style:family="text">
      <style:text-properties officeooo:rsid="00192c48"/>
    </style:style>
    <style:style style:name="T8" style:family="text">
      <style:text-properties officeooo:rsid="001acd35"/>
    </style:style>
    <style:style style:name="T9" style:family="text">
      <style:text-properties fo:language="fr" fo:country="FR" fo:font-style="italic" fo:font-weight="normal" style:font-style-asian="italic" style:font-weight-asian="normal" style:font-style-complex="italic" style:font-weight-complex="normal"/>
    </style:style>
    <style:style style:name="T10" style:family="text">
      <style:text-properties officeooo:rsid="001c9f81"/>
    </style:style>
    <style:style style:name="T11" style:family="text">
      <style:text-properties officeooo:rsid="001e9cd9"/>
    </style:style>
    <style:style style:name="T12" style:family="text">
      <style:text-properties officeooo:rsid="00214bd2"/>
    </style:style>
    <style:style style:name="T13" style:family="text">
      <style:text-properties officeooo:rsid="00228437"/>
    </style:style>
    <style:style style:name="T14" style:family="text">
      <style:text-properties officeooo:rsid="0023009d"/>
    </style:style>
    <style:style style:name="T15" style:family="text">
      <style:text-properties officeooo:rsid="002387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SCEE50 – Critique de film – <text:span text:style-name="T7">Suzume</text:span></text:p>
      <text:p text:style-name="P2">Réal<text:span text:style-name="T1">isation</text:span> : <text:span text:style-name="T3">Makoto Shinkai</text:span>. Scén<text:span text:style-name="T1">ario</text:span> : <text:span text:style-name="T3">Makoto Shinkai</text:span>. Mus<text:span text:style-name="T1">ique</text:span> : <text:span text:style-name="T3">Radwimps</text:span>.</text:p>
      <text:p text:style-name="P2"/>
      <text:p text:style-name="P2">Date de sortie : <text:span text:style-name="T7">12</text:span> avril 2023</text:p>
      <text:p text:style-name="P2"/>
      <text:p text:style-name="P6"><text:span text:style-name="T7"><text:tab/>L’animation japonaise a un petit quelque chose d’exotique que l’on ne retrouve que très rarement dans la production d’œuvres occidentales. Si beaucoup notent surtout un style de dessin radicalement différent de ce que l’on trouve aux États-Unis ou même en France, c’est pourtant l’écriture plus mûre et poussée qui ressort et brille de mille feux. En effet depuis la fin des années 1980, les productions japonaises ont pour habitude d’a</text:span><text:span text:style-name="T8">dopter un ton particulier lorsqu’il s’agit de raconter une histoire. Et ce ton consiste en un principe fondamental, ne jamais prendre son public pour un imbécile. Et pour expliquer en détails ce qu’implique ce principe, faisons un peu d’étymologie. Le mot cinématographe vient des mots grecs </text:span><text:span text:style-name="T9">kínēma</text:span> <text:span text:style-name="T8">qui signifie « mouvement », et </text:span><text:span text:style-name="T9">graphê</text:span> <text:span text:style-name="T8">qui signifie « écriture ». Cinématographe, écrire avec du mouvement. Si vous voulez raconter quelque chose, ne le dites pas, montrez-le</text:span><text:span text:style-name="T8"><text:note text:id="ftn0" text:note-class="footnote"><text:note-citation>1</text:note-citation><text:note-body><text:p text:style-name="P1">Cette explication étymologique <text:span text:style-name="T11">est </text:span>honteusement piquée à Karim Debbache dans s<text:span text:style-name="T11">a géniale</text:span> émission « Crossed ». Rendons à César ce qui est à César !</text:p></text:note-body></text:note></text:span><text:span text:style-name="T8">.</text:span></text:p>
      <text:p text:style-name="P6"><text:tab/><text:span text:style-name="T8">Ainsi contrairement à beaucoup de productions occidentales qui se perdent dans des explications interminables qui donnent l’impression de materner son spectateur (attention, cette affirmation ne concerne bien sûr pas les quelques très bons produits qui sortent de ce moule), les outils de mise en scène des films d’animation japonaise suffisent à l’immersion. </text:span><text:span text:style-name="T10">Et </text:span><text:span text:style-name="T6">Suzume</text:span><text:span text:style-name="T10"> est un bel exemple en la matière, la subtilité évocatrice est parfois bien plus parlante qu’un long discours.</text:span></text:p>
      <text:p text:style-name="P6"/>
      <text:p text:style-name="P6"><text:tab/><text:span text:style-name="T10">Voyons donc ce que le réalisateur du génial </text:span><text:span text:style-name="T6">Your Name</text:span><text:span text:style-name="T10"> et très sympathique </text:span><text:span text:style-name="T6">Les Enfants du Temps</text:span><text:span text:style-name="T10"> a à nous proposer en cette année 2023.</text:span></text:p>
      <text:p text:style-name="P6"/>
      <text:p text:style-name="P4">Le film.</text:p>
      <text:p text:style-name="P7"/>
      <text:p text:style-name="P8">Comme je le disais en introduction, le film a cette qualité rare d’estimer son spectateur, quel que soit son âge. Il est ainsi un excellent divertissement pour toute la famille. Le script n’est pas extrêmement développé, il s’agit d’une lutte très classique et manichéenne entre le bien et le mal et faisant intervenir des concepts relevant du fantastique et du merveilleux. Il convient d’ailleurs d’apporter une précision très importante sur ce point. Beaucoup pourraient avoir ce réflexe commun de se dire « c’est n’importe quoi, donc c’est pour les enfants ». Or ce serait oublier la BASE de la fiction : la suspension consentie de l’incrédulité. Un terme bien compliqué qui pourrait se résumer comme une opération mentale où lors du visionnage d’une œuvre de fiction, le spectateur accepte de mettre de côté son scepticisme. Ce n’est qu’une histoire, comme un conte, et le merveilleux dépasse les notions de réalisme et de vraisemblance. <text:span text:style-name="T12">Suzume propose une histoire complètement irréaliste, mais le dépaysement est total grâce à tous les autres aspects du film. Car bien sûr, un film ne se résume jamais qu’à son scénario, c’est un ensemble !</text:span></text:p>
      <text:p text:style-name="P8"/>
      <text:p text:style-name="P9"><text:tab/><text:span text:style-name="T12">L’aspect visuel contribue d’ailleurs grandement à cet ensemble. Le contraste entre le style très particulier du design des personnages, propre à l’animation japonaise, et l’ultra réalisme des décors inscrit le récit dans le réel. L’univers dans lequel les personnages évoluent paraît plus que vraisemblable et contribue à deux choses : donner de la cohérence à l’histoire, et développer son attachement aux personnages. En effet, bien que le film fasse intervenir des concepts fantastiques, le réalisme de cet univers permet via des scènes retranscrivant des tranches de vie renforcent notre identification aux personnages. On comprend ce qu’ils peuvent ressentir, leur inquiétude, leur tristesse mais surtout leur joie. </text:span></text:p>
      <text:p text:style-name="P9"><text:span text:style-name="T12"><text:tab/>Ces deux aspects permettent justement au film de trouver un juste équilibre entre le fantastique et le réalisme. Le quotidien rend l’univers cohérent, et l’aventure le rend merveilleux sans avoir besoin d’explications. On notera d’ailleurs dans le sous-texte une référence au tsunami qui a frappé les côtes du Japon en 2011.</text:span></text:p>
      <text:p text:style-name="P9"><text:soft-page-break/></text:p>
      <text:p text:style-name="P9"><text:tab/><text:span text:style-name="T13">D’ailleurs, sans dévoiler plus l’intrigue, le développement des personnages est parfaitement bien maîtrisé et rien n’est laissé au hasard. Une belle utilisation des préparations et paiements (</text:span><text:span text:style-name="T4">set-up and pay-off</text:span><text:span text:style-name="T13"> en anglais). C’est un outil de dramaturgie, le fait de glisser un élément (objet, dialogue, personnage) qui trouvera plus tard son utilité dans l’intrigue, on l’appelle également la règle du Fusil de </text:span><text:span text:style-name="T4">Tcheckhov</text:span><text:span text:style-name="T13">.</text:span></text:p>
      <text:p text:style-name="P9"/>
      <text:p text:style-name="P9"><text:tab/><text:span text:style-name="T13">Au-delà de l’aspect purement esthétique, la mise en scène est très impressionnante pour son style d’animation. À une époque où tous les studios cèdent aux sirènes de l’animation en images de synthèse en 3D, il est agréable et même admirable de voir que des films d’animation traditionnels arrivent encore à proposer des plans travaillés. Les séquences de poursuites sont d’ailleurs particulièrement bien réalisées. On se sent au cœur du film à chaque instant </text:span><text:span text:style-name="T14">et on ne voit pas le temps passer. </text:span></text:p>
      <text:p text:style-name="P9"/>
      <text:p text:style-name="P9"><text:tab/><text:span text:style-name="T13">Enfin une qualité incroyable, la musique. </text:span><text:span text:style-name="T14">Il est difficile de ne pas être dithyrambique sur ce point, car elles sont véritablement agréables en tous points. Le timing est toujours impeccable et les mélodies envoûtantes viennent à sublimer les mouvements de caméra et l’ambiance générale du film. Le doublage est également très bon, que ce soit pour le jeu des comédiens ou la synchronisation labiale. Un point risque cependant d’en gêner certains, la version française du film est assez peu répandue, et la version originale sous-titrée est majoritairement distribuée. Les habitués d’animés et de séries internationales à grand succès n’auront pas de mal à suivre, mais pour les autres cela peut être source de difficultés pour apprécier le film pleinement.</text:span></text:p>
      <text:p text:style-name="P9"/>
      <text:p text:style-name="P5">Pour résumer.</text:p>
      <text:p text:style-name="P10"/>
      <text:p text:style-name="P10"><text:tab/><text:span text:style-name="T2">Suzume</text:span> est impressionnant à plus d’un titre. Sa mise en scène est efficace, son histoire est son développement de personnage est maîtrisé et même original sur certains points (vous comprendrez de quoi je parle en le voyant). La musique est magnifique et bien sûr l’animation en elle-même, dans son pur style d’animation japonaise, est superbe. Elle allie des techniques très traditionnelles, mais également des d’autres plus innovantes et la balance entre respect et fraîcheur est particulièrement satisfaisante.</text:p>
      <text:p text:style-name="P10"/>
      <text:p text:style-name="P10"><text:tab/>Il est d’ailleurs dommage de constater que dans les salles obscures voisines, un petit plombier est en passe de devenir un des plus gros succès <text:span text:style-name="T15">commerciaux de l’année alors qu’il n’est « que » bon. À côté, </text:span><text:span text:style-name="T5">Suzume</text:span><text:span text:style-name="T15"> le dépasse en bien des points et mériterait clairement plus d’intérêt et d’attrait. C’est un très bon divertissement pour toute la famille et je dirais même que c’est une bonne porte d’entrée pour le monde de l’animation japonaise, qui est bien souvent rabaissé à un sous-genre du cinéma d’animation par le public occidental, simplement par ignorance ou par méconnaissance. Alors n’hésitez pas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8T10:51:10.023000000</meta:creation-date>
    <dc:date>2023-04-18T12:12:25.451000000</dc:date>
    <meta:editing-duration>PT17M56S</meta:editing-duration>
    <meta:editing-cycles>5</meta:editing-cycles>
    <meta:generator>LibreOffice/7.2.7.2.M8$Windows_X86_64 LibreOffice_project/cf1bdbb7fdbe4cc2bde03370057fbbb79d316db5</meta:generator>
    <meta:document-statistic meta:table-count="0" meta:image-count="0" meta:object-count="0" meta:page-count="2" meta:paragraph-count="17" meta:word-count="1079" meta:character-count="6826" meta:non-whitespace-character-count="5750"/>
  </office:meta>
</office:document-meta>
</file>