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6bf20" officeooo:paragraph-rsid="0006bf20"/>
    </style:style>
    <style:style style:name="P2" style:family="paragraph" style:parent-style-name="Standard">
      <style:paragraph-properties fo:text-align="justify" style:justify-single-word="false"/>
      <style:text-properties officeooo:rsid="0006bf20" officeooo:paragraph-rsid="0007768f"/>
    </style:style>
    <style:style style:name="P3" style:family="paragraph" style:parent-style-name="Standard">
      <style:paragraph-properties fo:text-align="justify" style:justify-single-word="false"/>
      <style:text-properties officeooo:rsid="0006bf20" officeooo:paragraph-rsid="001c68e9"/>
    </style:style>
    <style:style style:name="P4" style:family="paragraph" style:parent-style-name="Standard">
      <style:paragraph-properties fo:text-align="justify" style:justify-single-word="false"/>
      <style:text-properties officeooo:rsid="0007768f" officeooo:paragraph-rsid="0007768f"/>
    </style:style>
    <style:style style:name="P5" style:family="paragraph" style:parent-style-name="Standard">
      <style:paragraph-properties fo:text-align="justify" style:justify-single-word="false"/>
      <style:text-properties officeooo:rsid="0007768f" officeooo:paragraph-rsid="001c68e9"/>
    </style:style>
    <style:style style:name="P6" style:family="paragraph" style:parent-style-name="Standard">
      <style:paragraph-properties fo:text-align="justify" style:justify-single-word="false"/>
      <style:text-properties officeooo:rsid="000940ae" officeooo:paragraph-rsid="000940ae"/>
    </style:style>
    <style:style style:name="P7" style:family="paragraph" style:parent-style-name="Standard">
      <style:paragraph-properties fo:text-align="justify" style:justify-single-word="false"/>
      <style:text-properties officeooo:rsid="000940ae" officeooo:paragraph-rsid="001c68e9"/>
    </style:style>
    <style:style style:name="P8" style:family="paragraph" style:parent-style-name="Standard">
      <style:paragraph-properties fo:text-align="justify" style:justify-single-word="false"/>
      <style:text-properties officeooo:rsid="000b29f4" officeooo:paragraph-rsid="000b29f4"/>
    </style:style>
    <style:style style:name="P9" style:family="paragraph" style:parent-style-name="Standard">
      <style:paragraph-properties fo:text-align="justify" style:justify-single-word="false"/>
      <style:text-properties officeooo:rsid="000b29f4" officeooo:paragraph-rsid="00149836"/>
    </style:style>
    <style:style style:name="P10" style:family="paragraph" style:parent-style-name="Standard">
      <style:paragraph-properties fo:text-align="justify" style:justify-single-word="false"/>
      <style:text-properties officeooo:rsid="000caca8" officeooo:paragraph-rsid="000caca8"/>
    </style:style>
    <style:style style:name="P11" style:family="paragraph" style:parent-style-name="Standard">
      <style:paragraph-properties fo:text-align="justify" style:justify-single-word="false"/>
      <style:text-properties fo:font-style="italic" fo:font-weight="bold" officeooo:rsid="0007768f" officeooo:paragraph-rsid="0007768f"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fo:font-weight="bold" officeooo:rsid="0006bf20" officeooo:paragraph-rsid="0006bf20"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italic" fo:font-weight="bold" officeooo:rsid="000b29f4" officeooo:paragraph-rsid="000b29f4"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text-underline-style="none" fo:font-weight="bold" officeooo:rsid="000caca8" officeooo:paragraph-rsid="000caca8"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officeooo:rsid="0011b7b6" officeooo:paragraph-rsid="0011b7b6"/>
    </style:style>
    <style:style style:name="P16" style:family="paragraph" style:parent-style-name="Standard">
      <style:paragraph-properties fo:text-align="justify" style:justify-single-word="false"/>
      <style:text-properties officeooo:rsid="001268bc" officeooo:paragraph-rsid="001268bc"/>
    </style:style>
    <style:style style:name="P17" style:family="paragraph" style:parent-style-name="Standard">
      <style:paragraph-properties fo:text-align="justify" style:justify-single-word="false"/>
      <style:text-properties officeooo:rsid="0012f94b" officeooo:paragraph-rsid="0012f94b"/>
    </style:style>
    <style:style style:name="P18" style:family="paragraph" style:parent-style-name="Standard">
      <style:paragraph-properties fo:text-align="justify" style:justify-single-word="false"/>
      <style:text-properties officeooo:rsid="0012f94b" officeooo:paragraph-rsid="001c68e9"/>
    </style:style>
    <style:style style:name="P19" style:family="paragraph" style:parent-style-name="Standard">
      <style:paragraph-properties fo:text-align="justify" style:justify-single-word="false"/>
      <style:text-properties officeooo:rsid="00149836" officeooo:paragraph-rsid="00149836"/>
    </style:style>
    <style:style style:name="P20" style:family="paragraph" style:parent-style-name="Standard">
      <style:paragraph-properties fo:text-align="justify" style:justify-single-word="false"/>
      <style:text-properties officeooo:rsid="00149836" officeooo:paragraph-rsid="001c68e9"/>
    </style:style>
    <style:style style:name="P21" style:family="paragraph" style:parent-style-name="Standard">
      <style:paragraph-properties fo:text-align="justify" style:justify-single-word="false"/>
      <style:text-properties officeooo:rsid="00166c67" officeooo:paragraph-rsid="00166c67"/>
    </style:style>
    <style:style style:name="P22" style:family="paragraph" style:parent-style-name="Standard">
      <style:paragraph-properties fo:text-align="justify" style:justify-single-word="false"/>
      <style:text-properties officeooo:rsid="00166c67" officeooo:paragraph-rsid="00174759"/>
    </style:style>
    <style:style style:name="P23" style:family="paragraph" style:parent-style-name="Standard">
      <style:paragraph-properties fo:text-align="justify" style:justify-single-word="false"/>
      <style:text-properties officeooo:rsid="00166c67" officeooo:paragraph-rsid="001c68e9"/>
    </style:style>
    <style:style style:name="T1" style:family="text">
      <style:text-properties officeooo:rsid="0007768f"/>
    </style:style>
    <style:style style:name="T2" style:family="text">
      <style:text-properties officeooo:rsid="000922c2"/>
    </style:style>
    <style:style style:name="T3" style:family="text">
      <style:text-properties officeooo:rsid="000940ae"/>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07768f" style:font-style-asian="italic" style:font-style-complex="italic"/>
    </style:style>
    <style:style style:name="T7" style:family="text">
      <style:text-properties fo:font-style="italic" style:text-underline-style="solid" style:text-underline-width="auto" style:text-underline-color="font-color" officeooo:rsid="000922c2" style:font-style-asian="italic" style:font-style-complex="italic"/>
    </style:style>
    <style:style style:name="T8" style:family="text">
      <style:text-properties fo:font-style="italic" style:text-underline-style="solid" style:text-underline-width="auto" style:text-underline-color="font-color" officeooo:rsid="00166c67" style:font-style-asian="italic" style:font-style-complex="italic"/>
    </style:style>
    <style:style style:name="T9" style:family="text">
      <style:text-properties fo:font-style="italic" style:text-underline-style="solid" style:text-underline-width="auto" style:text-underline-color="font-color" officeooo:rsid="00174759" style:font-style-asian="italic" style:font-style-complex="italic"/>
    </style:style>
    <style:style style:name="T1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officeooo:rsid="0014557c"/>
    </style:style>
    <style:style style:name="T14" style:family="text">
      <style:text-properties officeooo:rsid="00166c67"/>
    </style:style>
    <style:style style:name="T15" style:family="text">
      <style:text-properties fo:font-style="normal" style:text-underline-style="none" style:font-style-asian="normal" style:font-style-complex="normal"/>
    </style:style>
    <style:style style:name="T16" style:family="text">
      <style:text-properties officeooo:rsid="00174759"/>
    </style:style>
    <style:style style:name="T17" style:family="text">
      <style:text-properties officeooo:rsid="00193682"/>
    </style:style>
    <style:style style:name="T18" style:family="text">
      <style:text-properties officeooo:rsid="00198d34"/>
    </style:style>
    <style:style style:name="T19" style:family="text">
      <style:text-properties officeooo:rsid="001b2050"/>
    </style:style>
    <style:style style:name="T20" style:family="text">
      <style:text-properties officeooo:rsid="001c68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SCEE50 – Critique de film – Super Mario Bros. Le Film</text:p>
      <text:p text:style-name="P1">Réal<text:span text:style-name="T18">isation</text:span> : <text:span text:style-name="T4">Aaron Horvath</text:span> &amp; <text:span text:style-name="T4">Michael Jelenic</text:span>. Scén<text:span text:style-name="T18">ario</text:span> : <text:span text:style-name="T4">Matthew Fogel</text:span>. Mus<text:span text:style-name="T18">ique</text:span> : <text:span text:style-name="T4">Bryan Tyler</text:span>.</text:p>
      <text:p text:style-name="P1"/>
      <text:p text:style-name="P1">Date de sortie : 5 avril 2023</text:p>
      <text:p text:style-name="P1"/>
      <text:p text:style-name="P2">Peu y croyaient, beaucoup espéraient et tout le monde est surpris. Ainsi on pourrait résumer <text:span text:style-name="T1">les attentes autour de l’adaptation d’un des jeux vidéos les plus célèbres de l’ histoire. Mais avant de se pencher sur le film et son succès, petite remise en contexte pour les profanes. </text:span></text:p>
      <text:p text:style-name="P2"/>
      <text:p text:style-name="P11">D’où vient Mario ?</text:p>
      <text:p text:style-name="P3"><text:span text:style-name="T1">À l’origine, Mario est un héros de jeu vidéo créée en 1981 et apparu pour la première fois dans le jeu d’arcade </text:span><text:span text:style-name="T6">Donkey Kong</text:span><text:span text:style-name="T1"> où il ne s’appelait encore que Jumpan. Plusieurs jeux lui seront consacrés par la suite comme </text:span><text:span text:style-name="T6">Mario Bros.</text:span><text:span text:style-name="T1"> en 1983 toujours sur borne d’arcade. Mais c’est l’arrivée de la cartouche </text:span><text:span text:style-name="T6">Super Mario Bros.</text:span><text:span text:style-name="T1"> sur la Family Computer de Nintendo, la première console de la firme et renommée chez nous NES (pour Nintendo Entertainment System), qui va révolutionner le monde du jeu vidéo. Révolution pour ses mécaniques de jeu inédites, sa caméra fluide, sa précision de mouvements, et surtout son histoire. </text:span></text:p>
      <text:p text:style-name="P3"><text:span text:style-name="T1"><text:tab/>Avant ce jeu, peu étaient les jeux à avoir une histoire, on se contentait de jouer jusqu’à perdre et avoir le meilleur score devant les copains au café. Son histoire est pourtant des plus simples et digne d’un conte de fées. La Princesse Peach, souveraine du Royaume champignon et de son peuple, les Toads </text:span><text:span text:style-name="T19">(des bonhommes champignons)</text:span><text:span text:style-name="T1">, a été enlevée par Bowser, le Roi des Koopas (des tortues principalement mais aussi beaucoup d’autres bestioles). Mario et son frère Luigi vont donc devoir la délivrer.</text:span></text:p>
      <text:p text:style-name="P2"/>
      <text:p text:style-name="P5">Un tel scénario est mince, très mince même. Surtout qu’aujourd’hui, nous avons eu le droit à des histoires complexes et profondes, tant dans le cinéma que dans le jeu vidéo. <text:span text:style-name="T2">Alors est-ce que sur le papier, cela peut marcher ? L’empirisme nous dit une chose, rien ne vaut l’expérience pour enrichir le savoir. Et c’est ce qu’ont fait plusieurs réalisateurs depuis le milieu des années 1980, mais sans grand succès jusqu’à aujourd’hui. </text:span></text:p>
      <text:p text:style-name="P5"><text:span text:style-name="T2"><text:tab/>On peut vous citer notamment le tout premier film d’animation tiré d’un jeu vidéo (</text:span><text:span text:style-name="T7">Super Mario Bros. : Hime Kyushutsu Dai Sakusen !</text:span><text:span text:style-name="T2"> en 1986), plusieurs séries télévisées que l’on pourrait résumer à des pubs pour jouets de 20 minutes (</text:span><text:span text:style-name="T7">Super Mario Bros.</text:span><text:span text:style-name="T2"> de 1989, </text:span><text:span text:style-name="T7">Super Mario Bros. 3</text:span><text:span text:style-name="T2"> de 1990 et </text:span><text:span text:style-name="T7">Super Mario World</text:span><text:span text:style-name="T2"> de 1991), et le tristement célèbre premier film en prises de vues réelles adaptant un jeu vidéo (</text:span><text:span text:style-name="T7">Super Mario Bros.</text:span><text:span text:style-name="T2"> </text:span><text:span text:style-name="T3">de 1993).</text:span></text:p>
      <text:p text:style-name="P4"/>
      <text:p text:style-name="P7">La quasi-totalité de ces œuvres n’était que des produits publicitaires, et malgré quelques idées intéressantes ici et là, le projet d’adapter Mario au cinéma n’a pas fait long feu. Mais parce qu’on n’a pas réussi à faire de bonne adaptation du jeu, cela ne veut pas dire que c’est impossible. </text:p>
      <text:p text:style-name="P7"><text:tab/>Et c’est ce qu’à tent<text:span text:style-name="T19">é</text:span> de faire le studio d’animation <text:span text:style-name="T12">Illumination Paris</text:span> (anciennement le studio <text:span text:style-name="T12">Mac Guff</text:span>, responsable de <text:span text:style-name="T5">La vie des bêtes</text:span>, <text:span text:style-name="T5">La Haine</text:span>, <text:span text:style-name="T5">Monsieur Batignole</text:span>, <text:span text:style-name="T5">Azur et Asmar</text:span>, <text:span text:style-name="T5">Chasseur de Dragons</text:span> entre autres). Fait amusant, le film est majoritairement réalisé par des français vu les noms au générique, cocorico !</text:p>
      <text:p text:style-name="P6"/>
      <text:p text:style-name="P8">Alors, véritable bombe dans le milieu de l’animation au succès mérité ? Ou hype du moment bien trop surestimée ? Voyons ça !</text:p>
      <text:p text:style-name="P8"/>
      <text:p text:style-name="P13">Le film.</text:p>
      <text:p text:style-name="P8"/>
      <text:p text:style-name="P15">Clairement, il y a plus de positif à dire que de négatif. C’est un divertissement de qualité que l’on pourrait conseiller à l’audience la plus large possible. Les fans, comme les néophytes passeront un agréable moment. Mais il n’est pas exempt de défauts pour autant.</text:p>
      <text:p text:style-name="P15"/>
      <text:p text:style-name="P16"><text:soft-page-break/>La première des qualités du film, ce sont ses visuels. Le film a une esthétique recherchée et certains plans poussent à la contemplation et l’émerveillement. On sent bien sûr une grande inspiration des jeux vidéos de par les différents éléments du décor, et on peut saluer les équipes de graphistes et autres artistes derrière l’aspect visuel du film. J’inclus également dans cet aspect visuel l’animation qui est fluide et apporte un certain dynamisme, au point qu’on croirait parfois voir des séquences des jeux d’origine via des postures, mimiques et gestuelles reprises telles qu’elles.</text:p>
      <text:p text:style-name="P16"/>
      <text:p text:style-name="P17">La mise en scène renforce le dynamisme de l’animation et la richesse des décors avec des mouvements de caméra originaux et des plans recherchés, parfois avec des références insoupçonnées. Mentions spéciales pour différentes scènes comme la phase de plate-forme à Brooklyn, l’entraînement de Mario ou encore le combat contre Donkey Kong. Pour le reste, spoilers ;)</text:p>
      <text:p text:style-name="P8"/>
      <text:p text:style-name="P18">Cependant, bien que ce trio esthétique, animation et mise en scène fonctionne bien, sa qualité a moins d’impact à l’écran à cause d’un truc que souvent beaucoup négligent au cinéma : le montage. Contrairement à un Disney, un film de <text:span text:style-name="T11">James Cameron</text:span> ou de <text:span text:style-name="T11">Steven Spielberg</text:span> par exemple, là où on pourrait trouver des plans séquences censés permettre au spectateur de contempler un décor somptueux (comme dans <text:span text:style-name="T5">Avatar</text:span>, <text:span text:style-name="T5">Jurassic Park</text:span> ou <text:span text:style-name="T5">Zootopie</text:span>), ici le montage ne permet pas au spectateur de profiter de l’esthétique du film. Le montage rapide (volontaire ou non, peu importe) donne la sensation de ne jamais pouvoir se poser. </text:p>
      <text:p text:style-name="P18"><text:tab/>Alors certes, le film est une vraie course contre la montre pour arrêter Bowser, d<text:span text:style-name="T20">onc</text:span> si c’est pour nous faire ressentir ce que ressentent les héros, ça pourrait être bien vu, mais comme je pouvais le voir sur beaucoup de dissertations de philo en commentaires, c’est mal dit. Il y a des séquences où les protagonistes ont effectivement des instants de repos, et le montage est étrangement plus calme à ces instants. Mais c’est dommage de voir que presque l’entièreté du film n’a que peu de plans qui dépassent les 4 secondes (oui j’ai compté). Ce qui donne une sensation de rythme <text:span text:style-name="T13">effréné.</text:span> Certains aimeront, d’autres non, mais on peut au moins reconnaître une chose : cela a beau être classique dans sa réalisation, ça reste efficace bien qu’accéléré.</text:p>
      <text:p text:style-name="P17"/>
      <text:p text:style-name="P20">La musique de <text:span text:style-name="T4">Bryan Tyler</text:span> rend bien hommage aux thèmes originaux composés par <text:span text:style-name="T4">Koji Kondo</text:span> tout au long de la carrière de Mario, et certains leitmotivs font des petites apparitions discrètes, amenant une véritable dimension blind-test à la Mario. </text:p>
      <text:p text:style-name="P20"><text:tab/>Cependant, cet aspect référence à l’œuvre originale, que ce soit pour la musique ou quelques éléments en arrière-plan, est à double tranchant. Certes les fans y trouveront leur compte en tentant de trouver sur chaque image du film quel truc fait référence à quoi, mais les néophytes ne verront pas cet aspect du film. Ce qui est dommage quelque part car pour un film qui se veut à destination d’un public aussi large que possible, la plupart des bonnes idées sont en fait des références cachées que seul un public averti saura reconnaître.</text:p>
      <text:p text:style-name="P20"><text:tab/>Ce qui amène à un point très dommageable du film, la main-mise de Nintendo sur le projet. Bien sûr, Mario est leur porte-étendard depuis plus de 40 ans, on peut comprendre qu’ils aient envie de surveiller qu’un studio ne fasse pas n’importe quoi avec leur idole. Néanmoins, le peu de prise de risques au niveau de l’adaptation du matériel de base témoigne d’un contrôle peut-être trop poussé de la part de Nintendo. À trop vouloir brosser les fans dans le sens du poil, ils en ont oublié l’essentiel : faire un bon film. Alors certes, cela ne fait pas du film un produit publicitaire médiocre comme l’étaient ses précédentes adaptations, la qualité est bien présente, mais cela reste un produit publicitaire destiné à faire découvrir Mario et son univers à un plus large public que celui des joueurs de jeux vidéos. Et cet aspect ne manquera pas de frapper certains. </text:p>
      <text:p text:style-name="P20"/>
      <text:p text:style-name="P20"><text:span text:style-name="T20">Sans compter qu’à trop vouloir respecter le jeu, on risque de confondre les genres dans ce qui les rend uniques. Pour rappel, le cinéma est l’art du mouvement et de la mise en scène, tandis que le jeu vidéo est l’art de l’interactivité. Les codes de l’un ne vont pas avec l’autre et vice-versa.</text:span></text:p>
      <text:p text:style-name="P19"/>
      <text:p text:style-name="P20"><text:soft-page-break/>Ceci dit, histoire de finir sur une note positive, je tiens à mettre un point d’honneur aux différentes équipes d’artistes talentueuses derrière le film, et particulièrement les comédiens de doublage, tant en version française qu’en version originale. Chez nous autres, mangeurs de grenouilles, Pierre Tessier, <text:span text:style-name="T14">Audrey Sourdive, </text:span>Benoît du Pac, Jérémie Covillault, Emmanuel Garijo, Xavier Fagnon, <text:span text:style-name="T14">Donald Reignoux et Christophe Lemoine sont des habitués talentueux du doublage. </text:span></text:p>
      <text:p text:style-name="P20"><text:span text:style-name="T14"><text:tab/>Outre Atlantique, l’alchimie fonctionne un peu moins bien mais reste qualitative. Je pense à Chris Pratt, Anya Taylor-Joy, Khary Payton, Kevin Michael Richardson qui sont très convaincants. Mais la palme d’or que nous n’aurons jamais, c’est ce génie de Jack Black qui donne tout ce qu’il a en Bowser (si vous n’avez pas vu </text:span><text:span text:style-name="T8">Tenacious D et le médiator du destin</text:span><text:span text:style-name="T14">, vous avez raté quelque chose de grandiose). </text:span><text:span text:style-name="T17">Promis, vous n’aurez pas de chansonnette dans la tête à la sortie de la salle. ^_^ </text:span></text:p>
      <text:p text:style-name="P9"/>
      <text:p text:style-name="P14">Pour résumer.</text:p>
      <text:p text:style-name="P10"/>
      <text:p text:style-name="P21"><text:span text:style-name="T5">Super Mario Bros. Le Film</text:span> n’est pas le film de siècle. Il n’est même pas le meilleur film d’animation de sa génération (<text:span text:style-name="T10">Spider-Man New Generation</text:span>, <text:span text:style-name="T5">Pinocchio</text:span> de Guillermo del Toro, <text:span text:style-name="T5">Soul</text:span><text:span text:style-name="T15">,</text:span><text:span text:style-name="T5"> l’Île aux Chiens</text:span> de Wes Anderson ou encore <text:span text:style-name="T5">Les Bad Guys</text:span> le surpassent trèèèèèès largement, sans parler de films d’animation plus modestes ou même d’animation japonaise).</text:p>
      <text:p text:style-name="P22"/>
      <text:p text:style-name="P22"><text:span text:style-name="T16">M</text:span>ais il reste un divertissement de qualité et atteint son objectif d’être visible par toute la famille à l’instar d’un Disney, ou de beaucoup d’autres films du studio comme <text:span text:style-name="T10">Les Minions</text:span>. Le film est beau, fidèle à son univers, les musiques et le doublage sont bons mais le fan-service, le montage et le peu d’originalité côté adaptation <text:span text:style-name="T16">gâchent un peu le plaisir. </text:span></text:p>
      <text:p text:style-name="P22"/>
      <text:p text:style-name="P23"><text:span text:style-name="T16">Son succès est-il mérité ? Après des décennies d’adaptations de jeux vidéos foireuses au grand écran, un produit ne serait-ce que correct est déjà un don du ciel pour les fans. Toutefois, il est loin d’égaler </text:span><text:span text:style-name="T9">La Reine des Neiges 2</text:span><text:span text:style-name="T16">, jusqu’à lors le meilleur démarrage au box office pour un film d’animation. </text:span></text:p>
      <text:p text:style-name="P23"><text:span text:style-name="T16"><text:tab/>Faut-il aller le voir pour autant ? Ma foi, cela reste un divertissement sympa. Les fans <text:s/>(dont je fais partie) pourront s’amuser à faire des listes des easter-egg (œuf de pâques, une référence cachée) qu’ils ont identifié, tandis que les néophytes passeront tout de même un moment agréable en famille. Après pour les simples curieux, à vous de voir en fonction de vos goût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2T09:23:22.908000000</meta:creation-date>
    <dc:date>2023-04-12T11:53:37.483000000</dc:date>
    <meta:editing-duration>PT40M52S</meta:editing-duration>
    <meta:editing-cycles>13</meta:editing-cycles>
    <meta:generator>LibreOffice/7.2.7.2.M8$Windows_X86_64 LibreOffice_project/cf1bdbb7fdbe4cc2bde03370057fbbb79d316db5</meta:generator>
    <meta:document-statistic meta:table-count="0" meta:image-count="0" meta:object-count="0" meta:page-count="3" meta:paragraph-count="29" meta:word-count="1699" meta:character-count="10138" meta:non-whitespace-character-count="8446"/>
  </office:meta>
</office:document-meta>
</file>