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rsid="000ee516" officeooo:paragraph-rsid="000ee516"/>
    </style:style>
    <style:style style:name="P2" style:family="paragraph" style:parent-style-name="Standard">
      <style:paragraph-properties fo:text-align="justify" style:justify-single-word="false"/>
      <style:text-properties officeooo:rsid="000ee516" officeooo:paragraph-rsid="000ee516"/>
    </style:style>
    <style:style style:name="P3" style:family="paragraph" style:parent-style-name="Standard">
      <style:paragraph-properties fo:text-align="justify" style:justify-single-word="false"/>
      <style:text-properties officeooo:rsid="0006bf20" officeooo:paragraph-rsid="000a8b25"/>
    </style:style>
    <style:style style:name="P4" style:family="paragraph" style:parent-style-name="Standard">
      <style:paragraph-properties fo:text-align="justify" style:justify-single-word="false"/>
      <style:text-properties fo:font-style="italic" fo:font-weight="bold" officeooo:rsid="0006bf20" officeooo:paragraph-rsid="000a8b25" style:font-style-asian="italic" style:font-weight-asian="bold" style:font-style-complex="italic" style:font-weight-complex="bold"/>
    </style:style>
    <style:style style:name="P5" style:family="paragraph" style:parent-style-name="Standard">
      <style:paragraph-properties fo:text-align="justify" style:justify-single-word="false"/>
      <style:text-properties fo:font-style="italic" fo:font-weight="bold" officeooo:rsid="0007768f" officeooo:paragraph-rsid="000a8b25" style:font-style-asian="italic" style:font-weight-asian="bold" style:font-style-complex="italic" style:font-weight-complex="bold"/>
    </style:style>
    <style:style style:name="P6" style:family="paragraph" style:parent-style-name="Standard">
      <style:paragraph-properties fo:text-align="justify" style:justify-single-word="false"/>
      <style:text-properties fo:font-style="italic" fo:font-weight="bold" officeooo:rsid="000ee516" officeooo:paragraph-rsid="000ee516" style:font-style-asian="italic" style:font-weight-asian="bold" style:font-style-complex="italic" style:font-weight-complex="bold"/>
    </style:style>
    <style:style style:name="P7" style:family="paragraph" style:parent-style-name="Standard">
      <style:paragraph-properties fo:text-align="justify" style:justify-single-word="false"/>
      <style:text-properties fo:font-style="italic" style:text-underline-style="none" fo:font-weight="bold" officeooo:rsid="000caca8" officeooo:paragraph-rsid="000acbc9" style:font-style-asian="italic" style:font-weight-asian="bold" style:font-style-complex="italic" style:font-weight-complex="bold"/>
    </style:style>
    <style:style style:name="P8" style:family="paragraph" style:parent-style-name="Standard">
      <style:paragraph-properties fo:text-align="justify" style:justify-single-word="false"/>
      <style:text-properties officeooo:rsid="000a8b25" officeooo:paragraph-rsid="000a8b25"/>
    </style:style>
    <style:style style:name="P9" style:family="paragraph" style:parent-style-name="Standard">
      <style:paragraph-properties fo:text-align="justify" style:justify-single-word="false"/>
      <style:text-properties officeooo:rsid="000caca8" officeooo:paragraph-rsid="000acbc9"/>
    </style:style>
    <style:style style:name="P10" style:family="paragraph" style:parent-style-name="Standard">
      <style:paragraph-properties fo:text-align="justify" style:justify-single-word="false"/>
      <style:text-properties officeooo:paragraph-rsid="0013dcf8"/>
    </style:style>
    <style:style style:name="P11" style:family="paragraph" style:parent-style-name="Standard">
      <style:paragraph-properties fo:text-align="justify" style:justify-single-word="false"/>
      <style:text-properties officeooo:rsid="000acbc9" officeooo:paragraph-rsid="000acbc9"/>
    </style:style>
    <style:style style:name="P12" style:family="paragraph" style:parent-style-name="Standard">
      <style:paragraph-properties fo:text-align="justify" style:justify-single-word="false"/>
      <style:text-properties officeooo:rsid="000be82a" officeooo:paragraph-rsid="000bef69"/>
    </style:style>
    <style:style style:name="P13" style:family="paragraph" style:parent-style-name="Standard">
      <style:paragraph-properties fo:text-align="justify" style:justify-single-word="false"/>
      <style:text-properties officeooo:rsid="000be82a" officeooo:paragraph-rsid="000e21a2"/>
    </style:style>
    <style:style style:name="P14" style:family="paragraph" style:parent-style-name="Standard">
      <style:paragraph-properties fo:text-align="justify" style:justify-single-word="false"/>
      <style:text-properties officeooo:rsid="0010c2d1" officeooo:paragraph-rsid="00125e0e"/>
    </style:style>
    <style:style style:name="P15" style:family="paragraph" style:parent-style-name="Standard">
      <style:paragraph-properties fo:text-align="justify" style:justify-single-word="false"/>
      <style:text-properties officeooo:rsid="00125e0e" officeooo:paragraph-rsid="00125e0e"/>
    </style:style>
    <style:style style:name="P16" style:family="paragraph" style:parent-style-name="Standard">
      <style:paragraph-properties fo:text-align="justify" style:justify-single-word="false"/>
      <style:text-properties officeooo:rsid="001365e2" officeooo:paragraph-rsid="001365e2"/>
    </style:style>
    <style:style style:name="P17" style:family="paragraph" style:parent-style-name="Standard">
      <style:paragraph-properties fo:text-align="justify" style:justify-single-word="false"/>
      <style:text-properties officeooo:rsid="0013dcf8" officeooo:paragraph-rsid="00158a2e"/>
    </style:style>
    <style:style style:name="P18" style:family="paragraph" style:parent-style-name="Standard">
      <style:paragraph-properties fo:text-align="justify" style:justify-single-word="false"/>
      <style:text-properties officeooo:rsid="0016770a" officeooo:paragraph-rsid="0017caba"/>
    </style:style>
    <style:style style:name="P19" style:family="paragraph" style:parent-style-name="Standard">
      <style:paragraph-properties fo:text-align="justify" style:justify-single-word="false"/>
      <style:text-properties fo:font-style="normal" style:text-underline-style="none" officeooo:rsid="0017caba" officeooo:paragraph-rsid="0017caba" style:font-style-asian="normal" style:font-style-complex="normal"/>
    </style:style>
    <style:style style:name="P20" style:family="paragraph" style:parent-style-name="Standard">
      <style:paragraph-properties fo:text-align="justify" style:justify-single-word="false"/>
      <style:text-properties officeooo:rsid="000be82a" officeooo:paragraph-rsid="000e21a2"/>
    </style:style>
    <style:style style:name="P21" style:family="paragraph" style:parent-style-name="Standard">
      <style:paragraph-properties fo:text-align="justify" style:justify-single-word="false"/>
      <style:text-properties officeooo:rsid="000be82a" officeooo:paragraph-rsid="001a108c"/>
    </style:style>
    <style:style style:name="P22" style:family="paragraph" style:parent-style-name="Standard">
      <style:paragraph-properties fo:text-align="justify" style:justify-single-word="false"/>
      <style:text-properties officeooo:rsid="000ee516" officeooo:paragraph-rsid="000ee516"/>
    </style:style>
    <style:style style:name="P23" style:family="paragraph" style:parent-style-name="Standard">
      <style:paragraph-properties fo:text-align="justify" style:justify-single-word="false"/>
      <style:text-properties officeooo:rsid="0010c2d1" officeooo:paragraph-rsid="001ad63f"/>
    </style:style>
    <style:style style:name="P24" style:family="paragraph" style:parent-style-name="Standard">
      <style:paragraph-properties fo:text-align="justify" style:justify-single-word="false"/>
      <style:text-properties officeooo:rsid="0010c2d1" officeooo:paragraph-rsid="001cc272"/>
    </style:style>
    <style:style style:name="P25" style:family="paragraph" style:parent-style-name="Standard">
      <style:paragraph-properties fo:text-align="justify" style:justify-single-word="false"/>
      <style:text-properties officeooo:rsid="0006bf20" officeooo:paragraph-rsid="000ee516"/>
    </style:style>
    <style:style style:name="T1" style:family="text">
      <style:text-properties officeooo:rsid="00198d34"/>
    </style:style>
    <style:style style:name="T2" style:family="text">
      <style:text-properties fo:font-style="italic" style:font-style-asian="italic" style:font-style-complex="italic"/>
    </style:style>
    <style:style style:name="T3" style:family="text">
      <style:text-properties fo:font-style="italic" officeooo:rsid="000a8b25" style:font-style-asian="italic" style:font-style-complex="italic"/>
    </style:style>
    <style:style style:name="T4" style:family="text">
      <style:text-properties fo:font-style="italic" officeooo:rsid="000be82a" style:font-style-asian="italic" style:font-style-complex="italic"/>
    </style:style>
    <style:style style:name="T5" style:family="text">
      <style:text-properties fo:font-style="italic" officeooo:rsid="000d1ada" style:font-style-asian="italic" style:font-style-complex="italic"/>
    </style:style>
    <style:style style:name="T6" style:family="text">
      <style:text-properties fo:font-style="italic" officeooo:rsid="000e21a2" style:font-style-asian="italic" style:font-style-complex="italic"/>
    </style:style>
    <style:style style:name="T7" style:family="text">
      <style:text-properties fo:font-style="italic" officeooo:rsid="0013dcf8" style:font-style-asian="italic" style:font-style-complex="italic"/>
    </style:style>
    <style:style style:name="T8" style:family="text">
      <style:text-properties fo:font-style="italic" officeooo:rsid="00158a2e" style:font-style-asian="italic" style:font-style-complex="italic"/>
    </style:style>
    <style:style style:name="T9" style:family="text">
      <style:text-properties fo:font-style="italic" officeooo:rsid="00117cec" style:font-style-asian="italic" style:font-style-complex="italic"/>
    </style:style>
    <style:style style:name="T10" style:family="text">
      <style:text-properties fo:font-style="italic" officeooo:rsid="00161a40" style:font-style-asian="italic" style:font-style-complex="italic"/>
    </style:style>
    <style:style style:name="T11" style:family="text">
      <style:text-properties fo:font-style="italic" officeooo:rsid="001a0d9f" style:font-style-asian="italic" style:font-style-complex="italic"/>
    </style:style>
    <style:style style:name="T12" style:family="text">
      <style:text-properties fo:font-style="italic" officeooo:rsid="001a108c" style:font-style-asian="italic" style:font-style-complex="italic"/>
    </style:style>
    <style:style style:name="T13" style:family="text">
      <style:text-properties fo:font-style="italic" officeooo:rsid="001ad63f" style:font-style-asian="italic" style:font-style-complex="italic"/>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font-style="italic" style:text-underline-style="solid" style:text-underline-width="auto" style:text-underline-color="font-color" officeooo:rsid="000be82a" style:font-style-asian="italic" style:font-style-complex="italic"/>
    </style:style>
    <style:style style:name="T16" style:family="text">
      <style:text-properties fo:font-style="italic" style:text-underline-style="solid" style:text-underline-width="auto" style:text-underline-color="font-color" officeooo:rsid="000d1ada" style:font-style-asian="italic" style:font-style-complex="italic"/>
    </style:style>
    <style:style style:name="T17" style:family="text">
      <style:text-properties fo:font-style="italic" style:text-underline-style="solid" style:text-underline-width="auto" style:text-underline-color="font-color" officeooo:rsid="0013dcf8" style:font-style-asian="italic" style:font-style-complex="italic"/>
    </style:style>
    <style:style style:name="T18" style:family="text">
      <style:text-properties fo:font-style="italic" style:text-underline-style="solid" style:text-underline-width="auto" style:text-underline-color="font-color" officeooo:rsid="001a0d9f" style:font-style-asian="italic" style:font-style-complex="italic"/>
    </style:style>
    <style:style style:name="T19" style:family="text">
      <style:text-properties fo:font-style="italic" style:text-underline-style="solid" style:text-underline-width="auto" style:text-underline-color="font-color" officeooo:rsid="001a108c" style:font-style-asian="italic" style:font-style-complex="italic"/>
    </style:style>
    <style:style style:name="T20" style:family="text">
      <style:text-properties officeooo:rsid="000a8b25"/>
    </style:style>
    <style:style style:name="T21" style:family="text">
      <style:text-properties officeooo:rsid="000acbc9"/>
    </style:style>
    <style:style style:name="T22" style:family="text">
      <style:text-properties officeooo:rsid="000be82a"/>
    </style:style>
    <style:style style:name="T23" style:family="text">
      <style:text-properties fo:font-style="normal" style:font-style-asian="normal" style:font-style-complex="normal"/>
    </style:style>
    <style:style style:name="T24" style:family="text">
      <style:text-properties fo:font-style="normal" officeooo:rsid="000bef69" style:font-style-asian="normal" style:font-style-complex="normal"/>
    </style:style>
    <style:style style:name="T25" style:family="text">
      <style:text-properties fo:font-style="normal" officeooo:rsid="000d1ada" style:font-style-asian="normal" style:font-style-complex="normal"/>
    </style:style>
    <style:style style:name="T26" style:family="text">
      <style:text-properties fo:font-style="normal" officeooo:rsid="000e21a2" style:font-style-asian="normal" style:font-style-complex="normal"/>
    </style:style>
    <style:style style:name="T27" style:family="text">
      <style:text-properties fo:font-style="normal" officeooo:rsid="000ee516" style:font-style-asian="normal" style:font-style-complex="normal"/>
    </style:style>
    <style:style style:name="T28" style:family="text">
      <style:text-properties fo:font-style="normal" officeooo:rsid="00125e0e" style:font-style-asian="normal" style:font-style-complex="normal"/>
    </style:style>
    <style:style style:name="T29" style:family="text">
      <style:text-properties fo:font-style="normal" officeooo:rsid="001a0d9f" style:font-style-asian="normal" style:font-style-complex="normal"/>
    </style:style>
    <style:style style:name="T30" style:family="text">
      <style:text-properties fo:font-style="normal" officeooo:rsid="001a108c" style:font-style-asian="normal" style:font-style-complex="normal"/>
    </style:style>
    <style:style style:name="T31" style:family="text">
      <style:text-properties fo:font-style="normal" officeooo:rsid="001ad63f" style:font-style-asian="normal" style:font-style-complex="normal"/>
    </style:style>
    <style:style style:name="T32" style:family="text">
      <style:text-properties officeooo:rsid="000ee516"/>
    </style:style>
    <style:style style:name="T33" style:family="text">
      <style:text-properties officeooo:rsid="00117cec"/>
    </style:style>
    <style:style style:name="T34" style:family="text">
      <style:text-properties officeooo:rsid="00125e0e"/>
    </style:style>
    <style:style style:name="T35" style:family="text">
      <style:text-properties officeooo:rsid="001365e2"/>
    </style:style>
    <style:style style:name="T36" style:family="text">
      <style:text-properties officeooo:rsid="0013dcf8"/>
    </style:style>
    <style:style style:name="T37" style:family="text">
      <style:text-properties officeooo:rsid="00158a2e"/>
    </style:style>
    <style:style style:name="T38" style:family="text">
      <style:text-properties officeooo:rsid="00161a40"/>
    </style:style>
    <style:style style:name="T39" style:family="text">
      <style:text-properties officeooo:rsid="0017caba"/>
    </style:style>
    <style:style style:name="T40" style:family="text">
      <style:text-properties officeooo:rsid="001830ef"/>
    </style:style>
    <style:style style:name="T41" style:family="text">
      <style:text-properties style:text-underline-style="solid" style:text-underline-width="auto" style:text-underline-color="font-color"/>
    </style:style>
    <style:style style:name="T42" style:family="text">
      <style:text-properties officeooo:rsid="001ad6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SCEE50 – Critique de film – <text:span text:style-name="T20">Les Trois Mousquetaires D’Artagnan</text:span></text:p>
      <text:p text:style-name="P3">Réal<text:span text:style-name="T1">isation</text:span> : <text:span text:style-name="T3">Martin Bouboulon</text:span>. Scén<text:span text:style-name="T1">ario</text:span> : <text:span text:style-name="T3">Alexandre de la Patellière &amp; Matthieu Delaporte</text:span><text:span text:style-name="T20">.</text:span> Mus<text:span text:style-name="T1">ique</text:span> : <text:span text:style-name="T3">Guillaume Roussel</text:span>.</text:p>
      <text:p text:style-name="P3"/>
      <text:p text:style-name="P3">Date de sortie : <text:span text:style-name="T20">5 Avril 2023</text:span></text:p>
      <text:p text:style-name="P3"/>
      <text:p text:style-name="P8"><text:span text:style-name="T14">Les Trois Mousquetaires</text:span> d’<text:span text:style-name="T2">Alexandre Dumas</text:span>. Si on vous demande de citer une œuvre de cape et d’épée, vous devez normalement avoir ce nom qui clignote très fort dans votre tête. Et pour cause, il en est l’exemple type. Une histoire haletante rythmée par de nombreuses péripéties, des instants dramatiques et dont les situations se résolvent à coup d’épée.</text:p>
      <text:p text:style-name="P8"/>
      <text:p text:style-name="P8">Ma précédente expérience avec Les Trois Mousquetaires au cinéma remontait aux films de <text:span text:style-name="T2">Richard Lester</text:span> de 1973 et 1974 (<text:span text:style-name="T14">Les Trois Mousquetaires</text:span> et <text:span text:style-name="T14">On l’appelait Milady</text:span>). Deux films qui initialement auraient dû n’en faire qu’un, un peu comme l’adaptation d’aujourd’hui puisque le film se conclut par un « à suivre ».</text:p>
      <text:p text:style-name="P3"/>
      <text:p text:style-name="P5">D<text:span text:style-name="T21">u papier à la pellicule.</text:span></text:p>
      <text:p text:style-name="P11"/>
      <text:p text:style-name="P11">Avant de parler du film, faisons un arrêt rapide sur un point essentiel qui lie l’œuvre originale et le film : l’adaptation. Comment peut-on transposer une œuvre provenant d’un art qui a ses propres codes, vers un autre ? <text:span text:style-name="T22">Comment on adapte </text:span><text:span text:style-name="T15">La Jeune Fille à la Perle</text:span><text:span text:style-name="T22"> de </text:span><text:span text:style-name="T4">Vermeer</text:span><text:span text:style-name="T22"> en roman</text:span><text:span text:style-name="T22"><text:note text:id="ftn1" text:note-class="footnote"><text:note-citation>1</text:note-citation><text:note-body><text:p text:style-name="P1"><text:span text:style-name="T14">La Jeune fille à la Perle</text:span> de <text:span text:style-name="T2">Tracy Chevalier</text:span>, 1999.</text:p></text:note-body></text:note></text:span><text:span text:style-name="T22"> ? Comment on évoque le lever du jour en musique</text:span><text:span text:style-name="T22"><text:note text:id="ftn2" text:note-class="footnote"><text:note-citation>2</text:note-citation><text:note-body><text:p text:style-name="P1"><text:span text:style-name="T14">Daphnis et Chloé, Troisième Partie, Lever du Jour</text:span> de <text:span text:style-name="T2">Maurice Ravel</text:span>, 1912.</text:p></text:note-body></text:note></text:span><text:span text:style-name="T22"> ? Comment on </text:span><text:span text:style-name="T32">peint</text:span><text:span text:style-name="T22"> le silence</text:span><text:span text:style-name="T22"><text:note text:id="ftn3" text:note-class="footnote"><text:note-citation>3</text:note-citation><text:note-body><text:p text:style-name="P1"><text:span text:style-name="T14">Silence ou Le calme avant la tempête</text:span> de <text:span text:style-name="T2">Nikolaï Doubovskoï</text:span>, 1890.</text:p></text:note-body></text:note></text:span><text:span text:style-name="T22"> ?</text:span></text:p>
      <text:p text:style-name="P11"/>
      <text:p text:style-name="P13">Cet exercice d’adaptation n’est pas simple. Ainsi, en passant d’un format à un autre, une œuvre va forcément être modifiée, s’adapter<text:span text:style-name="T2"> </text:span><text:span text:style-name="T23">pour coller aux codes de ce nouveau format </text:span><text:span text:style-name="T2">(ah tiens, c’est pour ça qu’on parle d’adaptation ?)</text:span><text:span text:style-name="T23">. Vient maintenant une autre question, qu’est-ce qui fait une bonne adaptation ? </text:span></text:p>
      <text:p text:style-name="P13"><text:span text:style-name="T23"/></text:p>
      <text:p text:style-name="P21"><text:span text:style-name="T23">La fidélité à l’œuvre d’origine est souvent un argument de poids vous diront certains. </text:span><text:span text:style-name="T24">Mais ce n’est pas </text:span><text:span text:style-name="T30">automatiquement un</text:span><text:span text:style-name="T24"> gage de qualité de cette adaptation. </text:span></text:p>
      <text:p text:style-name="P21"><text:span text:style-name="T24"><text:tab/></text:span><text:span text:style-name="T30">Par </text:span><text:span text:style-name="T24">exemple, </text:span><text:span text:style-name="T25">à trop respecter son matériau d’origine, le premier film d’animation </text:span><text:span text:style-name="T16">Astérix le Gaulois</text:span><text:span text:style-name="T25"> de </text:span><text:span text:style-name="T5">Ray Goossens</text:span><text:span text:style-name="T25"> en 1967 est étouffé par l’album de </text:span><text:span text:style-name="T5">René Goscinny</text:span><text:span text:style-name="T25"> et </text:span><text:span text:style-name="T5">Albert Uderzo</text:span><text:span text:style-name="T25">, il doit suivre un rythme adapté pour des planches de BD, mais pas pour le cinéma, ce qui impose un rythme trop lent par moments. </text:span><text:span text:style-name="T29">À l’inverse</text:span><text:span text:style-name="T25">, le </text:span><text:span text:style-name="T16">Shining</text:span><text:span text:style-name="T25"> de </text:span><text:span text:style-name="T5">Stanley Kubrik</text:span><text:span text:style-name="T25"> </text:span><text:span text:style-name="T27">de 1980 </text:span><text:span text:style-name="T26">diffère énormément du livre de </text:span><text:span text:style-name="T6">Stephen King</text:span><text:span text:style-name="T26">, et c’est pourtant un chef-d’œuvre </text:span><text:span text:style-name="T30">de mise en scène et de narration</text:span><text:span text:style-name="T26">. </text:span></text:p>
      <text:p text:style-name="P21"><text:span text:style-name="T26"><text:tab/></text:span><text:span text:style-name="T29">Contre-exemple, </text:span><text:span text:style-name="T18">La Ligne Verte</text:span><text:span text:style-name="T29"> de 1999 par </text:span><text:span text:style-name="T11">Frank Darabont</text:span><text:span text:style-name="T29"> respecte scrupuleusement l’histoire originale de </text:span><text:span text:style-name="T11">Stephen King</text:span><text:span text:style-name="T29"> et sait mettre l’emphase sur les moments clés </text:span><text:span text:style-name="T30">du livre (malgré quelques petites différences mineures). À l’inverse, la saga </text:span><text:span text:style-name="T19">Resident Evil</text:span><text:span text:style-name="T30"> de </text:span><text:span text:style-name="T12">Paul W.S. Anderson</text:span><text:span text:style-name="T30"> basée sur la série de jeux vidéos du même nom fait n’importe quoi avec l’univers d’origine, ce qui lui confère un aspect nanardesque. </text:span></text:p>
      <text:p text:style-name="P13"><text:span text:style-name="T29"/></text:p>
      <text:p text:style-name="P12"><text:span text:style-name="T26">À mon sens, il serait plus juste de parler de</text:span><text:span text:style-name="T24"> respect de l’esprit d’une œuvre </text:span><text:span text:style-name="T26">plutôt que de fidélité exacte. De transposer une ambiance, un sentiment, une philosophie, sans pour autant reprendre exactement les mêmes détails, personnages ou répliques. </text:span></text:p>
      <text:p text:style-name="P3"/>
      <text:p text:style-name="P2">Mais est-ce qu’on peut parler de bonne adaptation pour Les Trois Mousquetaires ? Voyons ça de plus près.</text:p>
      <text:p text:style-name="P25"/>
      <text:p text:style-name="P6"><text:soft-page-break/>Le Film.</text:p>
      <text:p text:style-name="P2"/>
      <text:p text:style-name="P24">Je n’ai pas beaucoup de critiques négatives à faire sur ce film, et je dois dire que c’était une très bonne surprise. Après l’immense gâchis du <text:span text:style-name="T14">Astérix &amp; Obélix L’Empire du Milieu</text:span> de <text:span text:style-name="T2">Guillaume Canet</text:span> à 65 millions d’euros, il semblait difficile de présenter un film français à gros budget digne d’un <text:span text:style-name="T2">Luc Besson</text:span> (il est quand-même déjà à 35 millions, ce n’est pas rien). </text:p>
      <text:p text:style-name="P24"/>
      <text:p text:style-name="P24"><text:span text:style-name="T33">Les premiers aspects qui frappent le spectateur, ce sont les costumes et les décors auxquels on a apporté un soin tout particulier. Certes, ils ne sont pas très fidèles historiquement (la casaque traditionnelle des mousquetaires est remplacée par des manteaux simples ornés d’une croix sur l’épaule) mais le rendu esthétique est très agréable à l’écran et donne un côté presque western. </text:span></text:p>
      <text:p text:style-name="P14"/>
      <text:p text:style-name="P23"><text:span text:style-name="T33">D’ailleurs deux points sur le réalisme historique. Premièrement, non ce film n’est historiquement pas réaliste (par exemple, </text:span><text:span text:style-name="T9">Anne d’Autriche</text:span><text:span text:style-name="T33"> avait un très fort accent espagnol, car elle galérait avec le français et elle a ici un accent britannique). </text:span><text:span text:style-name="T42">E</text:span><text:span text:style-name="T33">t </text:span><text:span text:style-name="T38">deuxièmement </text:span><text:span text:style-name="T33">non la fidélité historique n’est pas gage de qualité d’une œuvre fictionnelle. </text:span><text:span text:style-name="T34">Cela peut aider à se mettre dans l’ambiance et donner de la crédibilité à un univers mais ce n’est pas impératif de respecter scrupuleusement tous les détails. </text:span><text:span text:style-name="T40">Ce n’est pas une leçon d’histoire avec un grand H qui a pour but d’instruire, mais simplement du divertissement, une histoire avec un petit h qui a pour but de divertir.</text:span><text:span text:style-name="T34"> Bref, c’est du bonus.</text:span><text:span text:style-name="T33"> Dans un biopic à la rigueur </text:span><text:span text:style-name="T34">ce serait vraiment une qualité</text:span><text:span text:style-name="T33">, à la </text:span><text:span text:style-name="T19">Apollo 13</text:span><text:span text:style-name="T30"> de </text:span><text:span text:style-name="T12">Ron Howard</text:span><text:span text:style-name="T30"> en 1995</text:span><text:span text:style-name="T28"> par exemple </text:span><text:span text:style-name="T30">qui raconte</text:span><text:span text:style-name="T13"> </text:span><text:span text:style-name="T31">de manière très réaliste</text:span><text:span text:style-name="T30"> </text:span><text:span text:style-name="T31">la mission lunaire de 1970 (mission devenue célèbre pour la phrase de </text:span><text:span text:style-name="T13">Jack Swigert</text:span><text:span text:style-name="T31"> :</text:span><text:span text:style-name="T13"> « Houston, we’ve had a problem »)</text:span><text:span text:style-name="T31">.</text:span></text:p>
      <text:p text:style-name="P3"/>
      <text:p text:style-name="P15">Le traitement de la lumière est assez inégal. Certains plans sont très travaillés, et associés à de bonnes idées de mises en scène <text:span text:style-name="T42">ils </text:span>proposent des couleurs magnifiques, mais une bonne partie du film reste très sombre. <text:span text:style-name="T35">Intention volontaire ou négligence du réalisateur ? Disons que cela ne plaira pas à tout le monde de ce côté-là, même si en soi cela n’a rien de foncièrement dérangeant.</text:span></text:p>
      <text:p text:style-name="P15"/>
      <text:p text:style-name="P16">La musique accompagne bien l’aventure et a comme un je-ne-sais-quoi de familier, à mi-chemin entre la bande-originale de <text:span text:style-name="T14">Inception</text:span> et quelques musiques de la saga <text:span text:style-name="T14">Pirates des Caraïbe</text:span>s (toutes les deux composées par <text:span text:style-name="T2">Hans Zimmer</text:span> tiens). <text:span text:style-name="T36">Elle sait se faire discrète quand elle ne fait qu’accompagner les personnages, mais aussi sait les mettre en valeur lors des scènes d’action.</text:span></text:p>
      <text:p text:style-name="P16"/>
      <text:p text:style-name="P10"><text:span text:style-name="T36">Les scènes d’action tiens, parlons-en. Il s’agit d’un des seuls points noirs du film selon moi. Les scènes d’actions sont très bien chorégraphies et les cascadeurs nous livrent du très bon travail. Cependant, la manière dont elles sont filmées me gêne un peu, car on a rajouté un effet dit de « </text:span><text:span text:style-name="T7">shaky cam</text:span><text:span text:style-name="T36"> ». Cet effet (souvent rajouté en post-production) permet de faire trembler la caméra, un peu comme si vous filmiez avec votre smartphone en courant, ce qui donne un côté plus dynamique et immersif à la prise. Si vous aimez le cinéma d’horreur, regardez </text:span><text:span text:style-name="T17">Le projet Blair Witch</text:span><text:span text:style-name="T36"> de </text:span><text:span text:style-name="T7">Daniel Myrick</text:span><text:span text:style-name="T36"> et </text:span><text:span text:style-name="T7">Eduardo S</text:span><text:span text:style-name="T2">ánchez</text:span> <text:span text:style-name="T36">de 1999 qui y ont souvent recourt. Le problème de cette technique cependant, c’est que cela donne un côté flou à l’action et les scènes en deviennent moins lisibles, le spectateur a du mal à focaliser son attention sur un point en particulier sur l’image (surtout si vous vous installez dans les premiers rangs du cinéma). Autant c’est plutôt justifié pour une scène qui se passe de nuit et où D’Artagnan est en mauvaise posture et en proie à un ennemi caché, ce qui renforce notre immersion, on a aussi peur que lui. Autant pour le reste des scènes qui se déroulent de jour, ce n’est pas spécialement pertinent. Ou alors, c’est pour nous donner la sensation d’être constamment en train de courir et abasourdi par l’effort. Ce qui n’est pas très judicieux, car le film enchaîne ses scènes d’actions avec des éléments dramatiques. On en remercierait presque la caméra de se poser après ces scènes pour reprendre notre souffle. Un peu comme pour les personnages tiens.</text:span></text:p>
      <text:p text:style-name="P10"/>
      <text:p text:style-name="P17"><text:soft-page-break/>Les personnages d’ailleurs, <text:span text:style-name="T37">je suis un peu partagé. Le jeu des acteurs est bon, mais pas intégralement. Je m’explique. Si certains s’en tirent merveilleusement bien, d’autres ne brillent que par leur gestuelle mais pas forcément leur diction. </text:span><text:span text:style-name="T8">Louis Garrel</text:span><text:span text:style-name="T37"> qui interprète Louis XIII semble avoir du mal avec ses répliques, entre des moments où l’on sent l’hésitation dans son intonation, et ceux où l’on sent le récité digne d’une pièce de théâtre. </text:span><text:span text:style-name="T8">Lyna Khoudri</text:span><text:span text:style-name="T37">, aka Constance Bonacieux, quant à elle a par moments quelques intonations qui sonnent assez faussement. Je salue toutefois la performance de tout le casting qui reste de qualité de manière générale. </text:span><text:span text:style-name="T8">François Civil</text:span><text:span text:style-name="T37"> fait un très bon D’Artagnan et on croit volontiers à son courage et à l’énergie qu’il investit dans son rôle. </text:span><text:span text:style-name="T8">Pio Marmaï</text:span><text:span text:style-name="T37"> adopte bien les traits de bon vivant de Porthos. </text:span><text:span text:style-name="T8">Vincent Cassel</text:span><text:span text:style-name="T37"> et </text:span><text:span text:style-name="T8">Romain Duris</text:span><text:span text:style-name="T37"> sont juste parfaits en Athos et Aramis. </text:span><text:span text:style-name="T8">Eric Ruf</text:span><text:span text:style-name="T37"> incarne bien le double-jeu du Cardinal de Richelieu, </text:span><text:span text:style-name="T38">bien que un peu trop impassible pendant le premier tiers du film</text:span><text:span text:style-name="T37">. Et </text:span><text:span text:style-name="T8">Eva Green</text:span><text:span text:style-name="T37"> incarne bien cette idée de la femme fatale et machiavélique. </text:span></text:p>
      <text:p text:style-name="P17"><text:span text:style-name="T37">Je mets également un point d’honneur </text:span><text:span text:style-name="T38">à la société de distribution du film qui n’a pas commit la même erreur que beaucoup de productions françaises. À savoir, lorsqu’on a un personnage britannique, ne pas le faire jouer par un acteur français à l’accent cliché et ridicule mais plutôt prendre de vrais anglophones ! Ainsi </text:span><text:span text:style-name="T10">Jacob Fortune-Lloyd</text:span><text:span text:style-name="T38"> fait un très bon Duc de Buckingham, et </text:span><text:span text:style-name="T10">Vicky Krieps</text:span><text:span text:style-name="T38"> est très convaincante en Reine Anne d’Autriche.</text:span></text:p>
      <text:p text:style-name="P3"/>
      <text:p text:style-name="P18">Enfin, sans grandes surprises, l’histoire est fidèle à son matériau d’origine dans sa globalité. On notera tout de même quelques différences probablement pour accélérer le récit d’origine. Je rappelle que le livre de <text:span text:style-name="T2">Dumas</text:span> fait plus de 900 pages, donc il va falloir élaguer un peu. Par exemple, alors que dans le livre Milady de Winter et le Comte de Rochefort déchirent la lettre de recommandation du père de D’Artagnan ce qui l’empêche de rejoindre le corps des mousquetaires, dans le film <text:span text:style-name="T39">cette scène n’a pas lieu et il</text:span> <text:span text:style-name="T39">a</text:span> toujours <text:span text:style-name="T39">sa lettre </text:span>mais ne se voit obtenir qu’un poste de cadet pour commencer. <text:span text:style-name="T39">Cela permet de fluidifier le récit et d’éviter d’avoir un film de 4 heures.</text:span></text:p>
      <text:p text:style-name="P3"/>
      <text:p text:style-name="P7">Pour résumer.</text:p>
      <text:p text:style-name="P9"/>
      <text:p text:style-name="P19">Très très bonne surprise. Même si tout n’est pas parfait, cela fait plaisir de voir enfin un film français aussi travaillé. Il a un côté très hollywoodien, mais son côté « <text:span text:style-name="T2">french touch</text:span> » ne manquera pas d’en séduire plus d’un. On ne voit pas le temps passer et on prend vraiment du plaisir tout au long de la projection. <text:span text:style-name="T40">En tout cas, plus que devant la comédie française moyenne trimestrielle avec toujours les mêmes acteurs en fin de carrière. ^_^</text:span></text:p>
      <text:p text:style-name="P19"/>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17T10:31:20.224000000</meta:creation-date>
    <dc:date>2023-05-22T16:34:56.727000000</dc:date>
    <meta:editing-duration>PT43M22S</meta:editing-duration>
    <meta:editing-cycles>8</meta:editing-cycles>
    <meta:generator>LibreOffice/7.2.7.2.M8$Windows_X86_64 LibreOffice_project/cf1bdbb7fdbe4cc2bde03370057fbbb79d316db5</meta:generator>
    <meta:document-statistic meta:table-count="0" meta:image-count="0" meta:object-count="0" meta:page-count="3" meta:paragraph-count="28" meta:word-count="1679" meta:character-count="9951" meta:non-whitespace-character-count="8288"/>
  </office:meta>
</office:document-meta>
</file>