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1C612119131840541E4.jpg" manifest:media-type="image/jpeg"/>
  <manifest:file-entry manifest:full-path="Pictures/100002000000000B0000000BC0C472F3971B5F86.gif" manifest:media-type="image/gif"/>
  <manifest:file-entry manifest:full-path="Pictures/100002000000000E00000007997ACEC62809931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adornments="Gras" style:font-family-generic="swiss" style:font-pitch="variable"/>
    <style:font-face style:name="Arial Rounded MT Bold" svg:font-family="'Arial Rounded MT Bold'" style:font-adornments="Italique gras" style:font-family-generic="swiss" style:font-pitch="variable"/>
    <style:font-face style:name="Franklin Gothic ExtraCond" svg:font-family="'Franklin Gothic ExtraCond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395cm" table:align="right" style:writing-mode="lr-tb"/>
    </style:style>
    <style:style style:name="Tableau1.A" style:family="table-column">
      <style:table-column-properties style:column-width="6.906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5.505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49cm" fo:border="0.05pt solid #000000"/>
    </style:style>
    <style:style style:name="Tableau1.A2" style:family="table-cell">
      <style:table-cell-properties fo:padding="0.049cm" fo:border="none"/>
    </style:style>
    <style:style style:name="Tableau1.B2" style:family="table-cell">
      <style:table-cell-properties fo:padding="0.049cm" fo:border-left="none" fo:border-right="none" fo:border-top="none" fo:border-bottom="0.05pt solid #000000"/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B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7.501cm" fo:margin-top="0.199cm" fo:margin-bottom="0cm" table:align="margins" style:writing-mode="lr-tb"/>
    </style:style>
    <style:style style:name="Tableau4.A" style:family="table-column">
      <style:table-column-properties style:column-width="3cm" style:rel-column-width="11235*"/>
    </style:style>
    <style:style style:name="Tableau4.B" style:family="table-column">
      <style:table-column-properties style:column-width="1.251cm" style:rel-column-width="4682*"/>
    </style:style>
    <style:style style:name="Tableau4.G" style:family="table-column">
      <style:table-column-properties style:column-width="3.246cm" style:rel-column-width="12153*"/>
    </style:style>
    <style:style style:name="Tableau4.H" style:family="table-column">
      <style:table-column-properties style:column-width="1.505cm" style:rel-column-width="5631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4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4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" style:family="table">
      <style:table-properties style:width="17.501cm" fo:margin-top="0.199cm" fo:margin-bottom="0cm" table:align="margins" style:writing-mode="lr-tb"/>
    </style:style>
    <style:style style:name="Tableau2.A" style:family="table-column">
      <style:table-column-properties style:column-width="3cm" style:rel-column-width="11235*"/>
    </style:style>
    <style:style style:name="Tableau2.B" style:family="table-column">
      <style:table-column-properties style:column-width="1.251cm" style:rel-column-width="4682*"/>
    </style:style>
    <style:style style:name="Tableau2.G" style:family="table-column">
      <style:table-column-properties style:column-width="3.246cm" style:rel-column-width="12153*"/>
    </style:style>
    <style:style style:name="Tableau2.H" style:family="table-column">
      <style:table-column-properties style:column-width="1.505cm" style:rel-column-width="563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0" style:family="table">
      <style:table-properties style:width="17.501cm" fo:margin-top="0.199cm" fo:margin-bottom="0cm" table:align="margins" style:writing-mode="lr-tb"/>
    </style:style>
    <style:style style:name="Tableau10.A" style:family="table-column">
      <style:table-column-properties style:column-width="3cm" style:rel-column-width="11235*"/>
    </style:style>
    <style:style style:name="Tableau10.B" style:family="table-column">
      <style:table-column-properties style:column-width="1.251cm" style:rel-column-width="4682*"/>
    </style:style>
    <style:style style:name="Tableau10.G" style:family="table-column">
      <style:table-column-properties style:column-width="3.246cm" style:rel-column-width="12153*"/>
    </style:style>
    <style:style style:name="Tableau10.H" style:family="table-column">
      <style:table-column-properties style:column-width="1.505cm" style:rel-column-width="5631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0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0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8" style:family="table">
      <style:table-properties style:width="17.501cm" fo:margin-top="0.199cm" fo:margin-bottom="0cm" table:align="margins" style:writing-mode="lr-tb"/>
    </style:style>
    <style:style style:name="Tableau18.A" style:family="table-column">
      <style:table-column-properties style:column-width="3cm" style:rel-column-width="11235*"/>
    </style:style>
    <style:style style:name="Tableau18.B" style:family="table-column">
      <style:table-column-properties style:column-width="1.251cm" style:rel-column-width="4682*"/>
    </style:style>
    <style:style style:name="Tableau18.G" style:family="table-column">
      <style:table-column-properties style:column-width="3.246cm" style:rel-column-width="12153*"/>
    </style:style>
    <style:style style:name="Tableau18.H" style:family="table-column">
      <style:table-column-properties style:column-width="1.505cm" style:rel-column-width="5631*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8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8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9" style:family="table">
      <style:table-properties style:width="17.501cm" fo:margin-top="0.199cm" fo:margin-bottom="0cm" table:align="margins" style:writing-mode="lr-tb"/>
    </style:style>
    <style:style style:name="Tableau19.A" style:family="table-column">
      <style:table-column-properties style:column-width="3cm" style:rel-column-width="11235*"/>
    </style:style>
    <style:style style:name="Tableau19.B" style:family="table-column">
      <style:table-column-properties style:column-width="1.251cm" style:rel-column-width="4682*"/>
    </style:style>
    <style:style style:name="Tableau19.G" style:family="table-column">
      <style:table-column-properties style:column-width="3.246cm" style:rel-column-width="12153*"/>
    </style:style>
    <style:style style:name="Tableau19.H" style:family="table-column">
      <style:table-column-properties style:column-width="1.505cm" style:rel-column-width="5631*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9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9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0" style:family="table">
      <style:table-properties style:width="17.501cm" fo:margin-top="0.199cm" fo:margin-bottom="0cm" table:align="margins" style:writing-mode="lr-tb"/>
    </style:style>
    <style:style style:name="Tableau20.A" style:family="table-column">
      <style:table-column-properties style:column-width="3cm" style:rel-column-width="11235*"/>
    </style:style>
    <style:style style:name="Tableau20.B" style:family="table-column">
      <style:table-column-properties style:column-width="1.251cm" style:rel-column-width="4682*"/>
    </style:style>
    <style:style style:name="Tableau20.G" style:family="table-column">
      <style:table-column-properties style:column-width="3.246cm" style:rel-column-width="12153*"/>
    </style:style>
    <style:style style:name="Tableau20.H" style:family="table-column">
      <style:table-column-properties style:column-width="1.505cm" style:rel-column-width="5631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0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0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1" style:family="table">
      <style:table-properties style:width="17.501cm" fo:margin-top="0.199cm" fo:margin-bottom="0cm" table:align="margins" style:writing-mode="lr-tb"/>
    </style:style>
    <style:style style:name="Tableau21.A" style:family="table-column">
      <style:table-column-properties style:column-width="3cm" style:rel-column-width="11235*"/>
    </style:style>
    <style:style style:name="Tableau21.B" style:family="table-column">
      <style:table-column-properties style:column-width="1.251cm" style:rel-column-width="4682*"/>
    </style:style>
    <style:style style:name="Tableau21.G" style:family="table-column">
      <style:table-column-properties style:column-width="3.246cm" style:rel-column-width="12153*"/>
    </style:style>
    <style:style style:name="Tableau21.H" style:family="table-column">
      <style:table-column-properties style:column-width="1.505cm" style:rel-column-width="5631*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1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1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2" style:family="table">
      <style:table-properties style:width="17.501cm" fo:margin-top="0.199cm" fo:margin-bottom="0cm" table:align="margins" style:writing-mode="lr-tb"/>
    </style:style>
    <style:style style:name="Tableau22.A" style:family="table-column">
      <style:table-column-properties style:column-width="3cm" style:rel-column-width="11235*"/>
    </style:style>
    <style:style style:name="Tableau22.B" style:family="table-column">
      <style:table-column-properties style:column-width="1.251cm" style:rel-column-width="4682*"/>
    </style:style>
    <style:style style:name="Tableau22.G" style:family="table-column">
      <style:table-column-properties style:column-width="3.246cm" style:rel-column-width="12153*"/>
    </style:style>
    <style:style style:name="Tableau22.H" style:family="table-column">
      <style:table-column-properties style:column-width="1.505cm" style:rel-column-width="5631*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2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2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23" style:family="table">
      <style:table-properties style:width="17.501cm" fo:margin-top="0.199cm" fo:margin-bottom="0cm" table:align="margins" style:writing-mode="lr-tb"/>
    </style:style>
    <style:style style:name="Tableau23.A" style:family="table-column">
      <style:table-column-properties style:column-width="3cm" style:rel-column-width="11235*"/>
    </style:style>
    <style:style style:name="Tableau23.B" style:family="table-column">
      <style:table-column-properties style:column-width="1.251cm" style:rel-column-width="4682*"/>
    </style:style>
    <style:style style:name="Tableau23.G" style:family="table-column">
      <style:table-column-properties style:column-width="3.246cm" style:rel-column-width="12153*"/>
    </style:style>
    <style:style style:name="Tableau23.H" style:family="table-column">
      <style:table-column-properties style:column-width="1.505cm" style:rel-column-width="5631*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23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23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7" style:family="table">
      <style:table-properties style:width="17.501cm" fo:margin-top="0.199cm" fo:margin-bottom="0cm" table:align="margins" style:writing-mode="lr-tb"/>
    </style:style>
    <style:style style:name="Tableau7.A" style:family="table-column">
      <style:table-column-properties style:column-width="3cm" style:rel-column-width="11235*"/>
    </style:style>
    <style:style style:name="Tableau7.B" style:family="table-column">
      <style:table-column-properties style:column-width="1.251cm" style:rel-column-width="4682*"/>
    </style:style>
    <style:style style:name="Tableau7.G" style:family="table-column">
      <style:table-column-properties style:column-width="3.246cm" style:rel-column-width="12153*"/>
    </style:style>
    <style:style style:name="Tableau7.H" style:family="table-column">
      <style:table-column-properties style:column-width="1.505cm" style:rel-column-width="5631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7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7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6" style:family="table">
      <style:table-properties style:width="17.501cm" fo:margin-top="0.199cm" fo:margin-bottom="0cm" table:align="margins" style:writing-mode="lr-tb"/>
    </style:style>
    <style:style style:name="Tableau6.A" style:family="table-column">
      <style:table-column-properties style:column-width="3cm" style:rel-column-width="11235*"/>
    </style:style>
    <style:style style:name="Tableau6.B" style:family="table-column">
      <style:table-column-properties style:column-width="1.251cm" style:rel-column-width="4682*"/>
    </style:style>
    <style:style style:name="Tableau6.G" style:family="table-column">
      <style:table-column-properties style:column-width="3.246cm" style:rel-column-width="12153*"/>
    </style:style>
    <style:style style:name="Tableau6.H" style:family="table-column">
      <style:table-column-properties style:column-width="1.505cm" style:rel-column-width="5631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6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6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11" style:family="table">
      <style:table-properties style:width="17.501cm" fo:margin-top="0.199cm" fo:margin-bottom="0cm" table:align="margins" style:writing-mode="lr-tb"/>
    </style:style>
    <style:style style:name="Tableau11.A" style:family="table-column">
      <style:table-column-properties style:column-width="3cm" style:rel-column-width="11235*"/>
    </style:style>
    <style:style style:name="Tableau11.B" style:family="table-column">
      <style:table-column-properties style:column-width="1.251cm" style:rel-column-width="4682*"/>
    </style:style>
    <style:style style:name="Tableau11.G" style:family="table-column">
      <style:table-column-properties style:column-width="3.246cm" style:rel-column-width="12153*"/>
    </style:style>
    <style:style style:name="Tableau11.H" style:family="table-column">
      <style:table-column-properties style:column-width="1.505cm" style:rel-column-width="5631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11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11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5" style:family="table">
      <style:table-properties style:width="17.501cm" fo:margin-top="0.199cm" fo:margin-bottom="0cm" table:align="margins" style:writing-mode="lr-tb"/>
    </style:style>
    <style:style style:name="Tableau5.A" style:family="table-column">
      <style:table-column-properties style:column-width="3cm" style:rel-column-width="11235*"/>
    </style:style>
    <style:style style:name="Tableau5.B" style:family="table-column">
      <style:table-column-properties style:column-width="1.251cm" style:rel-column-width="4682*"/>
    </style:style>
    <style:style style:name="Tableau5.G" style:family="table-column">
      <style:table-column-properties style:column-width="3.246cm" style:rel-column-width="12153*"/>
    </style:style>
    <style:style style:name="Tableau5.H" style:family="table-column">
      <style:table-column-properties style:column-width="1.505cm" style:rel-column-width="5631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5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5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8" style:family="table">
      <style:table-properties style:width="15cm" table:align="left" style:writing-mode="lr-tb"/>
    </style:style>
    <style:style style:name="Tableau8.A" style:family="table-column">
      <style:table-column-properties style:column-width="5.5cm"/>
    </style:style>
    <style:style style:name="Tableau8.B" style:family="table-column">
      <style:table-column-properties style:column-width="3cm"/>
    </style:style>
    <style:style style:name="Tableau8.C" style:family="table-column">
      <style:table-column-properties style:column-width="6.5cm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49cm" fo:border="0.05pt solid #000000"/>
    </style:style>
    <style:style style:name="Tableau8.A2" style:family="table-cell">
      <style:table-cell-properties fo:padding="0.049cm" fo:border-left="0.05pt solid #000000" fo:border-right="none" fo:border-top="none" fo:border-bottom="0.05pt solid #000000"/>
    </style:style>
    <style:style style:name="Tableau8.C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8.C4" style:family="table-cell">
      <style:table-cell-properties fo:background-color="#b2b2b2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5cm" table:align="left" style:writing-mode="lr-tb"/>
    </style:style>
    <style:style style:name="Tableau12.A" style:family="table-column">
      <style:table-column-properties style:column-width="5.5cm"/>
    </style:style>
    <style:style style:name="Tableau12.B" style:family="table-column">
      <style:table-column-properties style:column-width="3cm"/>
    </style:style>
    <style:style style:name="Tableau12.C" style:family="table-column">
      <style:table-column-properties style:column-width="6.5cm"/>
    </style:style>
    <style:style style:name="Tableau1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49cm" fo:border="0.05pt solid #000000"/>
    </style:style>
    <style:style style:name="Tableau12.A2" style:family="table-cell">
      <style:table-cell-properties fo:padding="0.049cm" fo:border-left="0.05pt solid #000000" fo:border-right="none" fo:border-top="none" fo:border-bottom="0.05pt solid #000000"/>
    </style:style>
    <style:style style:name="Tableau1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2.C3" style:family="table-cell">
      <style:table-cell-properties fo:background-color="#b2b2b2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501cm" fo:margin-top="0.199cm" fo:margin-bottom="0cm" table:align="margins" style:writing-mode="lr-tb"/>
    </style:style>
    <style:style style:name="Tableau3.A" style:family="table-column">
      <style:table-column-properties style:column-width="3cm" style:rel-column-width="11235*"/>
    </style:style>
    <style:style style:name="Tableau3.B" style:family="table-column">
      <style:table-column-properties style:column-width="1.251cm" style:rel-column-width="4682*"/>
    </style:style>
    <style:style style:name="Tableau3.G" style:family="table-column">
      <style:table-column-properties style:column-width="3.246cm" style:rel-column-width="12153*"/>
    </style:style>
    <style:style style:name="Tableau3.H" style:family="table-column">
      <style:table-column-properties style:column-width="1.505cm" style:rel-column-width="5631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3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3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9" style:family="table">
      <style:table-properties style:width="13.907cm" fo:margin-left="1.843cm" table:align="left" style:writing-mode="lr-tb"/>
    </style:style>
    <style:style style:name="Tableau9.A" style:family="table-column">
      <style:table-column-properties style:column-width="6.904cm"/>
    </style:style>
    <style:style style:name="Tableau9.B" style:family="table-column">
      <style:table-column-properties style:column-width="7.003cm"/>
    </style:style>
    <style:style style:name="Tableau9.1" style:family="table-row">
      <style:table-row-properties style:min-row-height="2.251cm"/>
    </style:style>
    <style:style style:name="Tableau9.A1" style:family="table-cell">
      <style:table-cell-properties fo:padding="0.049cm" fo:border="none"/>
    </style:style>
    <style:style style:name="P1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113b45"/>
    </style:style>
    <style:style style:name="P2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P3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fo:font-weight="bold" officeooo:rsid="00113b45" officeooo:paragraph-rsid="00507f37" style:font-weight-asian="bold" style:font-weight-complex="bold"/>
    </style:style>
    <style:style style:name="P4" style:family="paragraph" style:parent-style-name="Frame_20_contents" style:master-page-name="">
      <style:paragraph-properties fo:margin-top="0cm" fo:margin-bottom="0cm" loext:contextual-spacing="false" fo:orphans="0" fo:widows="0" style:register-true="false" style:page-number="auto"/>
      <style:text-properties fo:color="#999999" style:font-name="Arial Black" fo:font-size="66pt" fo:letter-spacing="0.035cm" style:font-size-asian="66pt" style:font-size-complex="66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style:text-underline-style="none" fo:font-weight="bold" officeooo:rsid="0018fda6" officeooo:paragraph-rsid="0018fda6" fo:background-color="transparent" style:font-size-asian="14pt" style:font-weight-asian="bold" style:font-size-complex="14pt" style:font-weight-complex="bold"/>
    </style:style>
    <style:style style:name="P6" style:family="paragraph" style:parent-style-name="saut_5f_page">
      <style:paragraph-properties fo:break-before="pag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Arial" fo:font-size="4pt" style:text-underline-style="none" fo:font-weight="normal" officeooo:paragraph-rsid="0018fda6" fo:background-color="transparent" style:font-size-asian="4pt" style:font-weight-asian="normal" style:font-size-complex="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style:text-underline-style="none" fo:font-weight="bold" officeooo:rsid="001fb021" officeooo:paragraph-rsid="001fb021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style:text-underline-style="none" fo:font-weight="bold" officeooo:rsid="001fb021" officeooo:paragraph-rsid="005151c3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rsid="005653e5" officeooo:paragraph-rsid="005653e5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16" style:family="paragraph" style:parent-style-name="Texte_20_0">
      <style:paragraph-properties fo:margin-left="0.1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.199cm" fo:margin-right="0cm" fo:margin-top="0cm" fo:margin-bottom="0cm" loext:contextual-spacing="false" fo:text-align="start" style:justify-single-word="false" fo:text-indent="0cm" style:auto-text-indent="false" style:shadow="none" style:writing-mode="lr-tb"/>
      <style:text-properties style:use-window-font-color="true" style:font-name="Arial" fo:font-size="11pt" style:text-underline-style="none" fo:font-weight="normal" officeooo:rsid="00214dc4" officeooo:paragraph-rsid="00214dc4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.199cm" fo:margin-right="0cm" fo:margin-top="0cm" fo:margin-bottom="0cm" loext:contextual-spacing="false" fo:text-align="start" style:justify-single-word="false" fo:text-indent="0cm" style:auto-text-indent="false" style:shadow="none" style:writing-mode="lr-tb"/>
      <style:text-properties style:use-window-font-color="true" style:font-name="Arial" fo:font-size="11pt" style:text-underline-style="none" fo:font-weight="normal" officeooo:rsid="00214dc4" officeooo:paragraph-rsid="005151c3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.199cm" fo:margin-right="0cm" fo:margin-top="0cm" fo:margin-bottom="0cm" loext:contextual-spacing="false" fo:text-align="start" style:justify-single-word="false" fo:text-indent="0cm" style:auto-text-indent="false" style:shadow="none" style:writing-mode="lr-tb"/>
      <style:text-properties style:use-window-font-color="true" style:font-name="Arial" fo:font-size="11pt" style:text-underline-style="none" fo:font-weight="normal" officeooo:paragraph-rsid="001fb021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normal" officeooo:paragraph-rsid="00226028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.199cm" fo:margin-right="0.199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8pt" fo:font-weight="bold" officeooo:rsid="005653e5" officeooo:paragraph-rsid="005653e5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 fo:margin-right="0.199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exte_20_0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normal" officeooo:paragraph-rsid="0022602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1fb021" officeooo:paragraph-rsid="001fb02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1fb021" officeooo:paragraph-rsid="005151c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3dc00e" officeooo:paragraph-rsid="0021117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3dc00e" officeooo:paragraph-rsid="005151c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paragraph-rsid="001fb021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paragraph-rsid="005151c3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211170" officeooo:paragraph-rsid="0021117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font-name="Arial" fo:font-size="11pt" fo:font-weight="bold" officeooo:rsid="00211170" officeooo:paragraph-rsid="005151c3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text-outline="true" style:font-name="Arial" fo:font-size="11pt" fo:font-weight="bold" officeooo:rsid="00214dc4" officeooo:paragraph-rsid="00214dc4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 style:writing-mode="lr-tb"/>
      <style:text-properties style:use-window-font-color="true" style:text-outline="true" style:font-name="Arial" fo:font-size="11pt" fo:font-weight="bold" officeooo:rsid="00214dc4" officeooo:paragraph-rsid="005151c3" style:font-size-asian="11pt" style:font-weight-asian="bold" style:font-size-complex="11pt" style:font-weight-complex="bold"/>
    </style:style>
    <style:style style:name="P35" style:family="paragraph" style:parent-style-name="Texte_20_0">
      <style:text-properties officeooo:rsid="001b655d" officeooo:paragraph-rsid="00491bff"/>
    </style:style>
    <style:style style:name="P36" style:family="paragraph" style:parent-style-name="Texte_20_0">
      <style:text-properties officeooo:rsid="001d4149" officeooo:paragraph-rsid="0031b948"/>
    </style:style>
    <style:style style:name="P37" style:family="paragraph" style:parent-style-name="Texte_20_0">
      <style:text-properties officeooo:rsid="001d4149" officeooo:paragraph-rsid="00339495"/>
    </style:style>
    <style:style style:name="P38" style:family="paragraph" style:parent-style-name="Texte_20_0">
      <style:text-properties officeooo:rsid="001d4149" officeooo:paragraph-rsid="004770d5"/>
    </style:style>
    <style:style style:name="P39" style:family="paragraph" style:parent-style-name="Texte_20_0">
      <style:text-properties officeooo:rsid="001d4149" officeooo:paragraph-rsid="00491bff"/>
    </style:style>
    <style:style style:name="P40" style:family="paragraph" style:parent-style-name="Texte_20_0">
      <style:text-properties officeooo:rsid="001d4149" officeooo:paragraph-rsid="004f1451"/>
    </style:style>
    <style:style style:name="P41" style:family="paragraph" style:parent-style-name="Texte_20_0">
      <style:text-properties officeooo:paragraph-rsid="001e249c"/>
    </style:style>
    <style:style style:name="P42" style:family="paragraph" style:parent-style-name="Texte_20_0">
      <style:text-properties officeooo:rsid="001e249c" officeooo:paragraph-rsid="001e249c"/>
    </style:style>
    <style:style style:name="P43" style:family="paragraph" style:parent-style-name="Texte_20_0">
      <style:text-properties officeooo:rsid="001e249c" officeooo:paragraph-rsid="00274cb0"/>
    </style:style>
    <style:style style:name="P44" style:family="paragraph" style:parent-style-name="Texte_20_0">
      <style:text-properties officeooo:rsid="001e249c" officeooo:paragraph-rsid="004f1451"/>
    </style:style>
    <style:style style:name="P45" style:family="paragraph" style:parent-style-name="Texte_20_0">
      <style:text-properties officeooo:rsid="001e249c" officeooo:paragraph-rsid="005151c3"/>
    </style:style>
    <style:style style:name="P46" style:family="paragraph" style:parent-style-name="Texte_20_0">
      <style:text-properties officeooo:paragraph-rsid="00274cb0"/>
    </style:style>
    <style:style style:name="P47" style:family="paragraph" style:parent-style-name="Texte_20_0">
      <style:text-properties officeooo:paragraph-rsid="00339495"/>
    </style:style>
    <style:style style:name="P48" style:family="paragraph" style:parent-style-name="Texte_20_0">
      <style:text-properties officeooo:paragraph-rsid="0036798f"/>
    </style:style>
    <style:style style:name="P49" style:family="paragraph" style:parent-style-name="Texte_20_0">
      <style:text-properties officeooo:rsid="0036798f" officeooo:paragraph-rsid="0036798f"/>
    </style:style>
    <style:style style:name="P50" style:family="paragraph" style:parent-style-name="Texte_20_0">
      <style:text-properties fo:font-weight="bold" officeooo:rsid="0031b948" officeooo:paragraph-rsid="0031b948" style:font-weight-asian="bold" style:font-weight-complex="bold"/>
    </style:style>
    <style:style style:name="P51" style:family="paragraph" style:parent-style-name="Texte_20_0">
      <style:text-properties fo:font-weight="bold" officeooo:rsid="0031b948" officeooo:paragraph-rsid="0036798f" style:font-weight-asian="bold" style:font-weight-complex="bold"/>
    </style:style>
    <style:style style:name="P52" style:family="paragraph" style:parent-style-name="Texte_20_0">
      <style:text-properties officeooo:rsid="00426b31" officeooo:paragraph-rsid="004770d5"/>
    </style:style>
    <style:style style:name="P53" style:family="paragraph" style:parent-style-name="Texte_20_0">
      <style:text-properties officeooo:rsid="00426b31" officeooo:paragraph-rsid="00491bff"/>
    </style:style>
    <style:style style:name="P54" style:family="paragraph" style:parent-style-name="Texte_20_0">
      <style:text-properties officeooo:rsid="00426b31" officeooo:paragraph-rsid="004f1451"/>
    </style:style>
    <style:style style:name="P55" style:family="paragraph" style:parent-style-name="Texte_20_0">
      <style:text-properties officeooo:rsid="00400476" officeooo:paragraph-rsid="004770d5"/>
    </style:style>
    <style:style style:name="P56" style:family="paragraph" style:parent-style-name="Texte_20_0">
      <style:text-properties officeooo:rsid="00400476" officeooo:paragraph-rsid="00491bff"/>
    </style:style>
    <style:style style:name="P57" style:family="paragraph" style:parent-style-name="Texte_20_0">
      <style:text-properties officeooo:rsid="00400476" officeooo:paragraph-rsid="004aa7ba"/>
    </style:style>
    <style:style style:name="P58" style:family="paragraph" style:parent-style-name="Texte_20_0">
      <style:text-properties officeooo:rsid="00400476" officeooo:paragraph-rsid="004c3b5f"/>
    </style:style>
    <style:style style:name="P59" style:family="paragraph" style:parent-style-name="Texte_20_0">
      <style:text-properties officeooo:rsid="00400476" officeooo:paragraph-rsid="004f1451"/>
    </style:style>
    <style:style style:name="P60" style:family="paragraph" style:parent-style-name="Texte_20_0">
      <style:text-properties officeooo:paragraph-rsid="004aa7ba"/>
    </style:style>
    <style:style style:name="P61" style:family="paragraph" style:parent-style-name="Texte_20_0">
      <style:paragraph-properties fo:text-align="center" style:justify-single-word="false"/>
      <style:text-properties style:font-name="Wingdings1" fo:letter-spacing="0.106cm" officeooo:rsid="00400476" officeooo:paragraph-rsid="00400476" style:font-name-asian="Wingdings1" style:font-name-complex="Wingdings1"/>
    </style:style>
    <style:style style:name="P62" style:family="paragraph" style:parent-style-name="Texte_20_0">
      <style:paragraph-properties fo:text-align="center" style:justify-single-word="false"/>
      <style:text-properties style:font-name="Wingdings1" fo:letter-spacing="0.106cm" officeooo:rsid="00400476" officeooo:paragraph-rsid="00491bff" style:font-name-asian="Wingdings1" style:font-name-complex="Wingdings1"/>
    </style:style>
    <style:style style:name="P63" style:family="paragraph" style:parent-style-name="Texte_20_0">
      <style:paragraph-properties fo:text-align="center" style:justify-single-word="false"/>
      <style:text-properties style:font-name="Wingdings1" fo:letter-spacing="0.106cm" officeooo:rsid="00400476" officeooo:paragraph-rsid="004aa7ba" style:font-name-asian="Wingdings1" style:font-name-complex="Wingdings1"/>
    </style:style>
    <style:style style:name="P64" style:family="paragraph" style:parent-style-name="Texte_20_0">
      <style:text-properties style:font-name="Wingdings1" fo:letter-spacing="0.106cm" officeooo:rsid="00400476" officeooo:paragraph-rsid="004aa7ba" style:font-name-asian="Wingdings1" style:font-name-complex="Wingdings1"/>
    </style:style>
    <style:style style:name="P65" style:family="paragraph" style:parent-style-name="Texte_20_0">
      <style:text-properties officeooo:rsid="001fb021" officeooo:paragraph-rsid="001fb021"/>
    </style:style>
    <style:style style:name="P66" style:family="paragraph" style:parent-style-name="Texte_20_0">
      <style:text-properties officeooo:rsid="001fb021" officeooo:paragraph-rsid="005151c3"/>
    </style:style>
    <style:style style:name="P67" style:family="paragraph" style:parent-style-name="Texte_20_0">
      <style:text-properties officeooo:rsid="005151c3" officeooo:paragraph-rsid="005151c3"/>
    </style:style>
    <style:style style:name="P68" style:family="paragraph" style:parent-style-name="Etoiles">
      <style:text-properties officeooo:paragraph-rsid="0018fda6"/>
    </style:style>
    <style:style style:name="P69" style:family="paragraph" style:parent-style-name="Etoiles">
      <style:text-properties officeooo:paragraph-rsid="00226028"/>
    </style:style>
    <style:style style:name="P70" style:family="paragraph" style:parent-style-name="Etoiles">
      <style:paragraph-properties fo:text-align="center" style:justify-single-word="false"/>
      <style:text-properties officeooo:paragraph-rsid="00226028"/>
    </style:style>
    <style:style style:name="P71" style:family="paragraph" style:parent-style-name="Paragraphe">
      <style:text-properties officeooo:rsid="001e249c" officeooo:paragraph-rsid="001e249c"/>
    </style:style>
    <style:style style:name="P72" style:family="paragraph" style:parent-style-name="Paragraphe">
      <style:text-properties officeooo:rsid="001e249c" officeooo:paragraph-rsid="005151c3"/>
    </style:style>
    <style:style style:name="P73" style:family="paragraph" style:parent-style-name="Paragraphe">
      <style:text-properties officeooo:rsid="001b655d" officeooo:paragraph-rsid="001b655d"/>
    </style:style>
    <style:style style:name="P74" style:family="paragraph" style:parent-style-name="Paragraphe">
      <style:text-properties officeooo:rsid="001b655d" officeooo:paragraph-rsid="001d4149"/>
    </style:style>
    <style:style style:name="P75" style:family="paragraph" style:parent-style-name="Paragraphe">
      <style:text-properties officeooo:rsid="00400476" officeooo:paragraph-rsid="00400476"/>
    </style:style>
    <style:style style:name="P76" style:family="paragraph" style:parent-style-name="Text_20_body">
      <style:paragraph-properties fo:text-align="center" style:justify-single-word="false"/>
      <style:text-properties fo:color="#993366" style:font-name="Arial" fo:font-size="12pt" fo:font-weight="bold" officeooo:rsid="00172f1a" officeooo:paragraph-rsid="00172f1a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text-align="center" style:justify-single-word="false"/>
      <style:text-properties style:font-name="Arial Black" fo:font-size="18pt" officeooo:rsid="00172f1a" officeooo:paragraph-rsid="00172f1a" fo:background-color="transparent" style:font-size-asian="18pt" style:font-size-complex="18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339495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36798f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770d5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91bff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aa7ba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4f1451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339495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36798f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770d5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91bf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aa7ba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fo:font-weight="bold" officeooo:rsid="001b655d" officeooo:paragraph-rsid="004f1451" style:font-size-asian="10pt" style:font-weight-asian="bold" style:font-size-complex="10pt" style:font-weight-complex="bold"/>
    </style:style>
    <style:style style:name="P90" style:family="paragraph" style:parent-style-name="Choix">
      <style:text-properties officeooo:paragraph-rsid="004770d5"/>
    </style:style>
    <style:style style:name="P91" style:family="paragraph" style:parent-style-name="Choix">
      <style:text-properties officeooo:paragraph-rsid="00491bff"/>
    </style:style>
    <style:style style:name="P92" style:family="paragraph" style:parent-style-name="Choix">
      <style:text-properties officeooo:paragraph-rsid="004f1451"/>
    </style:style>
    <style:style style:name="P93" style:family="paragraph" style:parent-style-name="Texte_20_0">
      <loext:graphic-properties draw:fill="solid" draw:fill-color="#dddddd"/>
      <style:paragraph-properties fo:text-align="start" style:justify-single-word="false" fo:background-color="#dddddd" fo:padding="0.199cm" fo:border="0.06pt solid #b2b2b2" style:shadow="none" style:writing-mode="lr-tb"/>
      <style:text-properties officeooo:paragraph-rsid="003f5068"/>
    </style:style>
    <style:style style:name="P94" style:family="paragraph" style:parent-style-name="Contents_20_1">
      <style:paragraph-properties>
        <style:tab-stops/>
      </style:paragraph-properties>
    </style:style>
    <style:style style:name="P95" style:family="paragraph" style:parent-style-name="siege_5f_social">
      <loext:graphic-properties draw:fill="none"/>
      <style:paragraph-properties fo:margin-left="3.6cm" fo:margin-right="0cm" fo:margin-top="0cm" fo:margin-bottom="0cm" loext:contextual-spacing="false" fo:line-height="150%" fo:text-align="start" style:justify-single-word="false" fo:orphans="2" fo:widows="2" style:register-true="true" fo:text-indent="-2.6cm" style:auto-text-indent="false" fo:background-color="transparent" style:text-autospace="none" style:punctuation-wrap="simple" style:vertical-align="auto" style:writing-mode="lr-tb"/>
      <style:text-properties officeooo:paragraph-rsid="0055db12"/>
    </style:style>
    <style:style style:name="P96" style:family="paragraph" style:parent-style-name="Standard" style:master-page-name="First_20_Page">
      <style:paragraph-properties fo:text-align="center" style:justify-single-word="false" style:page-number="auto"/>
    </style:style>
    <style:style style:name="P97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bold" officeooo:rsid="005c38b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bold" officeooo:rsid="006179c8" officeooo:paragraph-rsid="006179c8" style:font-size-asian="11pt" style:font-weight-asian="bold" style:font-size-complex="11pt" style:font-weight-complex="bold"/>
    </style:style>
    <style:style style:name="P99" style:family="paragraph" style:parent-style-name="Tiret" style:list-style-name="Flèche">
      <style:text-properties fo:font-style="normal" style:font-style-asian="normal" style:font-style-complex="normal"/>
    </style:style>
    <style:style style:name="P100" style:family="paragraph" style:parent-style-name="Tiret" style:list-style-name="Flèche">
      <style:text-properties fo:font-style="normal" officeooo:paragraph-rsid="001fb021" style:font-style-asian="normal" style:font-style-complex="normal"/>
    </style:style>
    <style:style style:name="P101" style:family="paragraph" style:parent-style-name="Tiret" style:list-style-name="Flèche">
      <style:text-properties fo:font-style="normal" officeooo:rsid="001fb021" officeooo:paragraph-rsid="003dc00e" style:font-style-asian="normal" style:font-style-complex="normal"/>
    </style:style>
    <style:style style:name="P102" style:family="paragraph" style:parent-style-name="AG_5f_Reponse">
      <style:text-properties officeooo:paragraph-rsid="004770d5"/>
    </style:style>
    <style:style style:name="P103" style:family="paragraph" style:parent-style-name="AG_5f_Reponse">
      <style:text-properties officeooo:paragraph-rsid="00491bff"/>
    </style:style>
    <style:style style:name="P104" style:family="paragraph" style:parent-style-name="AG_5f_Reponse">
      <style:text-properties officeooo:paragraph-rsid="004f1451"/>
    </style:style>
    <style:style style:name="P105" style:family="paragraph" style:parent-style-name="siege_5f_social" style:master-page-name="">
      <loext:graphic-properties draw:fill="none"/>
      <style:paragraph-properties fo:margin-left="3.6cm" fo:margin-right="0cm" fo:margin-top="0cm" fo:margin-bottom="0.4cm" loext:contextual-spacing="false" fo:line-height="100%" fo:text-align="start" style:justify-single-word="false" fo:orphans="2" fo:widows="2" style:register-true="true" fo:text-indent="-2.6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officeooo:paragraph-rsid="0055db12"/>
    </style:style>
    <style:style style:name="P106" style:family="paragraph" style:parent-style-name="AG_5f_Question">
      <style:text-properties officeooo:paragraph-rsid="004770d5"/>
    </style:style>
    <style:style style:name="P107" style:family="paragraph" style:parent-style-name="AG_5f_Question">
      <style:text-properties officeooo:paragraph-rsid="00491bff"/>
    </style:style>
    <style:style style:name="P108" style:family="paragraph" style:parent-style-name="AG_5f_Question">
      <style:text-properties officeooo:paragraph-rsid="004f1451"/>
    </style:style>
    <style:style style:name="P109" style:family="paragraph" style:parent-style-name="Texte_20_0">
      <style:text-properties officeooo:rsid="001b655d" officeooo:paragraph-rsid="005b1426"/>
    </style:style>
    <style:style style:name="P110" style:family="paragraph" style:parent-style-name="Texte_20_0">
      <style:text-properties officeooo:paragraph-rsid="005b1426"/>
    </style:style>
    <style:style style:name="P1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2" style:family="paragraph">
      <loext:graphic-properties draw:fill="none" draw:fill-color="#ffffff"/>
      <style:text-properties style:text-outline="true" style:font-name="Liberation Sans1" fo:font-size="15pt" fo:font-weight="bold" style:font-size-asian="15pt" style:font-weight-asian="bold" style:font-size-complex="15pt" style:font-weight-complex="bold"/>
    </style:style>
    <style:style style:name="P113" style:family="paragraph">
      <loext:graphic-properties draw:fill="none"/>
    </style:style>
    <style:style style:name="T1" style:family="text">
      <style:text-properties fo:color="#a60168" fo:font-weight="bold" style:font-weight-asian="bold" style:font-weight-complex="bold"/>
    </style:style>
    <style:style style:name="T2" style:family="text">
      <style:text-properties fo:color="#a60168" fo:font-weight="bold" officeooo:rsid="00226028" style:font-weight-asian="bold" style:font-weight-complex="bold"/>
    </style:style>
    <style:style style:name="T3" style:family="text">
      <style:text-properties fo:color="#a60168" fo:font-weight="bold" officeooo:rsid="00571add" style:font-weight-asian="bold" style:font-weight-complex="bold"/>
    </style:style>
    <style:style style:name="T4" style:family="text">
      <style:text-properties officeooo:rsid="00226028"/>
    </style:style>
    <style:style style:name="T5" style:family="text">
      <style:text-properties fo:color="#993366"/>
    </style:style>
    <style:style style:name="T6" style:family="text">
      <style:text-properties fo:color="#993366" style:font-name="Arial Black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993366" style:font-name="Arial Black1" fo:font-size="12pt" fo:font-weight="bold" officeooo:rsid="002ba0bb" style:font-size-asian="12pt" style:font-weight-asian="bold" style:font-size-complex="12pt" style:font-weight-complex="bold"/>
    </style:style>
    <style:style style:name="T8" style:family="text">
      <style:text-properties fo:color="#993366" style:font-name="Arial Black1" fo:font-size="12pt" fo:font-weight="bold" officeooo:rsid="0055db12" style:font-size-asian="12pt" style:font-weight-asian="bold" style:font-size-complex="12pt" style:font-weight-complex="bold"/>
    </style:style>
    <style:style style:name="T9" style:family="text">
      <style:text-properties fo:color="#993366" style:font-name="Arial Black1" fo:font-size="12pt" fo:font-weight="bold" officeooo:rsid="0062445e" style:font-size-asian="12pt" style:font-weight-asian="bold" style:font-size-complex="12pt" style:font-weight-complex="bold"/>
    </style:style>
    <style:style style:name="T10" style:family="text">
      <style:text-properties officeooo:rsid="001b655d"/>
    </style:style>
    <style:style style:name="T11" style:family="text">
      <style:text-properties fo:font-style="italic" fo:font-weight="bold" officeooo:rsid="002ee0c1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474050" style:font-style-asian="italic" style:font-style-complex="italic"/>
    </style:style>
    <style:style style:name="T14" style:family="text">
      <style:text-properties fo:font-style="italic" officeooo:rsid="001d4149" style:font-style-asian="italic" style:font-style-complex="italic"/>
    </style:style>
    <style:style style:name="T15" style:family="text">
      <style:text-properties fo:font-style="italic" officeooo:rsid="004aa7ba" style:font-style-asian="italic" style:font-style-complex="italic"/>
    </style:style>
    <style:style style:name="T16" style:family="text">
      <style:text-properties officeooo:rsid="001d4149"/>
    </style:style>
    <style:style style:name="T17" style:family="text">
      <style:text-properties officeooo:rsid="001e249c"/>
    </style:style>
    <style:style style:name="T18" style:family="text">
      <style:text-properties officeooo:rsid="001fb021"/>
    </style:style>
    <style:style style:name="T19" style:family="text">
      <style:text-properties officeooo:rsid="00211170"/>
    </style:style>
    <style:style style:name="T20" style:family="text">
      <style:text-properties officeooo:rsid="00214dc4"/>
    </style:style>
    <style:style style:name="T21" style:family="text">
      <style:text-properties officeooo:rsid="002b5074"/>
    </style:style>
    <style:style style:name="T22" style:family="text">
      <style:text-properties officeooo:rsid="002ba0bb"/>
    </style:style>
    <style:style style:name="T23" style:family="text">
      <style:text-properties officeooo:rsid="002d3034"/>
    </style:style>
    <style:style style:name="T24" style:family="text">
      <style:text-properties officeooo:rsid="002ee0c1"/>
    </style:style>
    <style:style style:name="T25" style:family="text">
      <style:text-properties officeooo:rsid="0031b948"/>
    </style:style>
    <style:style style:name="T26" style:family="text">
      <style:text-properties officeooo:rsid="0036798f"/>
    </style:style>
    <style:style style:name="T27" style:family="text">
      <style:text-properties officeooo:rsid="00368111"/>
    </style:style>
    <style:style style:name="T28" style:family="text">
      <style:text-properties officeooo:rsid="003bc435"/>
    </style:style>
    <style:style style:name="T29" style:family="text">
      <style:text-properties officeooo:rsid="003dc00e"/>
    </style:style>
    <style:style style:name="T30" style:family="text">
      <style:text-properties officeooo:rsid="00400476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400476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411400" style:font-size-asian="10pt" style:font-style-asian="italic" style:font-size-complex="10pt" style:font-style-complex="italic"/>
    </style:style>
    <style:style style:name="T34" style:family="text">
      <style:text-properties officeooo:rsid="00411400"/>
    </style:style>
    <style:style style:name="T35" style:family="text">
      <style:text-properties officeooo:rsid="00426b31"/>
    </style:style>
    <style:style style:name="T36" style:family="text">
      <style:text-properties officeooo:rsid="00474050"/>
    </style:style>
    <style:style style:name="T37" style:family="text">
      <style:text-properties officeooo:rsid="004770d5"/>
    </style:style>
    <style:style style:name="T38" style:family="text">
      <style:text-properties officeooo:rsid="00491bff"/>
    </style:style>
    <style:style style:name="T39" style:family="text">
      <style:text-properties officeooo:rsid="004aa7ba"/>
    </style:style>
    <style:style style:name="T40" style:family="text">
      <style:text-properties officeooo:rsid="004c3b5f"/>
    </style:style>
    <style:style style:name="T41" style:family="text">
      <style:text-properties fo:font-size="10.5pt" fo:font-style="italic" style:font-size-asian="10.5pt" style:font-style-asian="italic" style:font-size-complex="10.5pt" style:font-style-complex="italic"/>
    </style:style>
    <style:style style:name="T42" style:family="text">
      <style:text-properties fo:font-size="10.5pt" fo:font-style="italic" officeooo:rsid="003f5068" style:font-size-asian="10.5pt" style:font-style-asian="italic" style:font-size-complex="10.5pt" style:font-style-complex="italic"/>
    </style:style>
    <style:style style:name="T43" style:family="text">
      <style:text-properties fo:font-size="10.5pt" fo:font-style="italic" officeooo:rsid="0036798f" style:font-size-asian="10.5pt" style:font-style-asian="italic" style:font-size-complex="10.5pt" style:font-style-complex="italic"/>
    </style:style>
    <style:style style:name="T44" style:family="text">
      <style:text-properties officeooo:rsid="004f1451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4f1451" style:font-style-asian="normal" style:font-style-complex="normal"/>
    </style:style>
    <style:style style:name="T47" style:family="text">
      <style:text-properties officeooo:rsid="00510e30"/>
    </style:style>
    <style:style style:name="T48" style:family="text">
      <style:text-properties officeooo:rsid="005151c3"/>
    </style:style>
    <style:style style:name="T49" style:family="text">
      <style:text-properties officeooo:rsid="0052c8ce"/>
    </style:style>
    <style:style style:name="T50" style:family="text">
      <style:text-properties officeooo:rsid="005505d3"/>
    </style:style>
    <style:style style:name="T51" style:family="text">
      <style:text-properties officeooo:rsid="0055db12"/>
    </style:style>
    <style:style style:name="T52" style:family="text">
      <style:text-properties officeooo:rsid="005653e5"/>
    </style:style>
    <style:style style:name="T53" style:family="text">
      <style:text-properties officeooo:rsid="00571add"/>
    </style:style>
    <style:style style:name="T54" style:family="text">
      <style:text-properties officeooo:rsid="006179c8"/>
    </style:style>
    <style:style style:name="T55" style:family="text">
      <style:text-properties officeooo:rsid="0062445e"/>
    </style:style>
    <style:style style:name="T56" style:family="text">
      <style:text-properties style:font-name="Arial2" officeooo:rsid="001d4149" style:font-name-asian="Times New Roman" style:font-name-complex="Times New Roman"/>
    </style:style>
    <style:style style:name="T57" style:family="text">
      <style:text-properties style:font-name="Arial" officeooo:rsid="001d4149" style:font-name-asian="Times New Roman" style:font-name-complex="Times New Roman"/>
    </style:style>
    <style:style style:name="T58" style:family="text">
      <style:text-properties style:font-name="Arial" officeooo:rsid="00631983" style:font-name-asian="Times New Roman" style:font-name-complex="Times New Roman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style:text-outline="true" style:font-name="Liberation Sans1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protect="none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.049cm" svg:stroke-color="#808080" draw:marker-start-width="0.494cm" draw:marker-end-width="0.494cm" svg:stroke-opacity="50%" draw:fill="none" draw:textarea-horizontal-align="justify" draw:textarea-vertical-align="middle" draw:auto-grow-height="false" fo:min-height="2.672cm" fo:min-width="2.9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873cm" svg:y="8.026cm" svg:width="2.854cm" svg:height="18.334cm" draw:z-index="0">
        <draw:text-box>
          <text:p text:style-name="P4">Compte-rendu</text:p>
        </draw:text-box>
      </draw:frame>
      <draw:frame draw:style-name="fr2" draw:name="Cadre2" text:anchor-type="page" text:anchor-page-number="1" svg:x="5.001cm" svg:y="1.3cm" svg:width="14.483cm" svg:height="2.692cm" draw:z-index="1">
        <draw:text-box>
          <text:p text:style-name="P77"><text:span text:style-name="T5">Assemblée générale annuelle<text:line-break/></text:span><text:span text:style-name="T6">de l’association sportive culturelle et d’</text:span><text:span text:style-name="T7">entraide de </text:span><text:span text:style-name="T9">xxxxxxxx</text:span></text:p>
          <text:p text:style-name="P76">Tenue le <text:span text:style-name="T55">xx/xx/202x</text:span>, à <text:span text:style-name="T55">xxxxxxxx</text:span></text:p>
        </draw:text-box>
      </draw:frame>
      <text:p text:style-name="P96"><draw:frame text:anchor-type="paragraph" draw:z-index="2" draw:name="Forme1" draw:style-name="gr1" draw:text-style-name="P112" svg:width="1.415cm" svg:height="0.608cm" svg:x="-3.092cm" svg:y="-2.679cm"><draw:text-box><text:p><text:span text:style-name="T62">Logo</text:span></text:p></draw:text-box></draw:frame><draw:custom-shape text:anchor-type="paragraph" draw:z-index="3" draw:name="Forme2" draw:style-name="gr2" draw:text-style-name="P113" svg:width="2.975cm" svg:height="2.673cm" svg:x="-3.903cm" svg:y="-3.648cm"><text:p/><draw:enhanced-geometry svg:viewBox="0 0 21600 21600" draw:type="rectangle" draw:enhanced-path="M 0 0 L 21600 0 21600 21600 0 21600 0 0 Z N"/></draw:custom-shape></text:p>
      <text:p text:style-name="P105">Siège social :<text:tab/><text:span text:style-name="T55">xxxxxxxxxxxxxxx</text:span></text:p>
      <text:p text:style-name="P95">Téléphone :<text:tab/><text:span text:style-name="T55">xx xx xx xx xx</text:span></text:p>
      <text:p text:style-name="Etoiles">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Nombre d’<text:span text:style-name="T52">adhérents</text:span> présents :</text:p>
          </table:table-cell>
          <table:table-cell table:style-name="Tableau1.B1" office:value-type="string">
            <text:p text:style-name="P98"/>
          </table:table-cell>
          <table:table-cell table:style-name="Tableau1.A1" office:value-type="string">
            <text:p text:style-name="P22"><text:s text:c="2"/>(P)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2">Nombre d’<text:span text:style-name="T52">adhérents</text:span> représentés :</text:p>
          </table:table-cell>
          <table:table-cell table:style-name="Tableau1.B3" office:value-type="string">
            <text:p text:style-name="P20"/>
          </table:table-cell>
          <table:table-cell table:style-name="Tableau1.A1" office:value-type="string">
            <text:p text:style-name="P23"><text:s text:c="2"/><text:span text:style-name="T52">(R)</text:span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3">Nombre de votants</text:p>
          </table:table-cell>
          <table:table-cell table:style-name="Tableau1.B5" table:formula="ooow:&lt;B1&gt;+&lt;B3&gt;" office:value-type="float" office:value="0">
            <text:p text:style-name="P97">0</text:p>
          </table:table-cell>
          <table:table-cell table:style-name="Tableau1.A1" office:value-type="string">
            <text:p text:style-name="P23"><text:s text:c="2"/><text:span text:style-name="T53">(V=P+R)</text:span></text:p>
          </table:table-cell>
        </table:table-row>
        <table:table-row>
          <table:table-cell table:style-name="Tableau1.A1" table:number-columns-spanned="3" office:value-type="string">
            <text:p text:style-name="P14"><text:span text:style-name="T21">Aucune quorum n’étant nécessaire conformément à nos statuts, </text:span>l’assemblée générale peut valablement délibérer.</text:p>
          </table:table-cell>
          <table:covered-table-cell/>
          <table:covered-table-cell/>
        </table:table-row>
      </table:table>
      <text:p text:style-name="P68"></text:p>
      <text:p text:style-name="P5">ORDRE DU JOUR<text:span text:style-name="T33"><office:annotation><dc:creator>Secrétaire général </dc:creator><dc:date>2019-03-31T11:32:07.209000000</dc:date><loext:sender-initials>S</loext:sender-initials><text:p text:style-name="P111"><text:span text:style-name="T59">Le sommaire automatique du projet de compte rendu permet d’établir l’ordre du jour (PM).</text:span></text:p><text:p text:style-name="P111"><text:span text:style-name="T59"/></text:p><text:p text:style-name="P111"><text:span text:style-name="T59">Il est mis à jour en se positionnant sur la zone grisée et en sélectionnant «mise à jour de l’index » dans le menu contextuel (touche droite de la souris)</text:span></text:p><text:p text:style-name="P111"><text:span text:style-name="T60"/></text:p></office:annotation></text:span></text:p>
      <text:p text:style-name="P5"/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agraphe"/>
          </text:index-source-styles>
        </text:table-of-content-source>
        <text:index-body>
          <text:p text:style-name="P94"><text:a xlink:type="simple" xlink:href="#__RefHeading___Toc1455_723940674" text:style-name="Index_20_Link" text:visited-style-name="Index_20_Link">Rapport moral</text:a></text:p>
          <text:p text:style-name="P94"><text:a xlink:type="simple" xlink:href="#__RefHeading___Toc1457_723940674" text:style-name="Index_20_Link" text:visited-style-name="Index_20_Link">Rapports d’activités</text:a></text:p>
          <text:p text:style-name="P94"><text:a xlink:type="simple" xlink:href="#__RefHeading___Toc1459_723940674" text:style-name="Index_20_Link" text:visited-style-name="Index_20_Link">Rapport financier et comptes de l’exercice clos</text:a></text:p>
          <text:p text:style-name="P94"><text:a xlink:type="simple" xlink:href="#__RefHeading___Toc1294_1874964603" text:style-name="Index_20_Link" text:visited-style-name="Index_20_Link">Rapport d’orientation</text:a></text:p>
          <text:p text:style-name="P94"><text:a xlink:type="simple" xlink:href="#__RefHeading___Toc1461_723940674" text:style-name="Index_20_Link" text:visited-style-name="Index_20_Link">Projet de budget 20xx</text:a></text:p>
          <text:p text:style-name="P94"><text:a xlink:type="simple" xlink:href="#__RefHeading___Toc1463_723940674" text:style-name="Index_20_Link" text:visited-style-name="Index_20_Link">Renouvellement des membres du comité directeur</text:a></text:p>
          <text:p text:style-name="P94"><text:a xlink:type="simple" xlink:href="#__RefHeading___Toc3444_1921265769" text:style-name="Index_20_Link" text:visited-style-name="Index_20_Link">Renouvellement du (des) vérificateur(s) aux comptes</text:a></text:p>
          <text:p text:style-name="P94"><text:a xlink:type="simple" xlink:href="#__RefHeading___Toc1296_1874964603" text:style-name="Index_20_Link" text:visited-style-name="Index_20_Link">Fixation du montant des cotisations annuelles des membres</text:a></text:p>
          <text:p text:style-name="P94"><text:a xlink:type="simple" xlink:href="#__RefHeading___Toc1465_723940674" text:style-name="Index_20_Link" text:visited-style-name="Index_20_Link">Questions diverses</text:a></text:p>
        </text:index-body>
      </text:table-of-content>
      <text:p text:style-name="P70"></text:p>
      <text:p text:style-name="P6"/>
      <text:p text:style-name="Texte_20_0">L<text:span text:style-name="T23">e (la) président(e) de </text:span>l’ASCE <text:span text:style-name="T22">xxx</text:span> remercie …. et procède à l’ouverture de l’assemblée générale ordinaire.</text:p>
      <text:p text:style-name="Texte_20_0">Il a été établi une feuille de présence signée par chaque <text:span text:style-name="T27">présent</text:span> entrant en séance. <text:span text:style-name="T27">Sont en outre précisés sur cette feuille de présence les membres de l’association à jour de leur cotisation, donc pour participer au vote.</text:span></text:p>
      <text:p text:style-name="P41"><text:span text:style-name="T23">Il (Elle) présente la liste des membres sortants du comité directeur puis les candidatures reçus (cf </text:span><text:span text:style-name="T11">Renouvellement du tiers sortant</text:span><text:span text:style-name="T17">)</text:span><text:span text:style-name="T17"><office:annotation><dc:creator>Secrétaire général </dc:creator><dc:date>2019-03-31T11:38:03.683000000</dc:date><loext:sender-initials>S</loext:sender-initials><text:p text:style-name="P111"><text:span text:style-name="T61">En fonction de l’article 10 des statuts de l’ASCE</text:span></text:p></office:annotation></text:span><text:span text:style-name="T17">. M. xxx, sortant n’a pas souhaité renouveler sa candidature, XXXXXXx (Prénom et Nom président) le remercie pour sa participation active tout au long de sa « carrière » associative.</text:span></text:p>
      <text:p text:style-name="Paragraphe"><text:bookmark-start text:name="__RefHeading___Toc1455_723940674"/>Rapport moral<text:bookmark-end text:name="__RefHeading___Toc1455_723940674"/></text:p>
      <text:p text:style-name="P46"><text:span text:style-name="T22">xxxxxx</text:span> <text:span text:style-name="T10">fait lecture du rapport moral de l’exercice écoulé (annexe xx).</text:span></text:p>
      <text:p text:style-name="P49">Il (elle) remercie l’administration (citer le/les services) pour les bonnes relations et les facilités accordées aux membres du comités directeur pour accomplir leurs missions.</text:p>
      <text:p text:style-name="P37">Les présents n’ayant formulé aucune question, le rapport moral est soumis à vote.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G"/>
        <table:table-column table:style-name="Tableau4.H"/>
        <table:table-row>
          <table:table-cell table:style-name="Tableau4.A1" office:value-type="string">
            <text:p text:style-name="P84">Pour :</text:p>
          </table:table-cell>
          <table:table-cell table:style-name="Tableau4.B1" office:value-type="string">
            <text:p text:style-name="P78"/>
          </table:table-cell>
          <table:table-cell table:style-name="Tableau4.A1" office:value-type="string">
            <text:p text:style-name="P84">Contre :</text:p>
          </table:table-cell>
          <table:table-cell table:style-name="Tableau4.D1" office:value-type="string">
            <text:p text:style-name="P78"/>
          </table:table-cell>
          <table:table-cell table:style-name="Tableau4.A1" office:value-type="string">
            <text:p text:style-name="P84">Abstention:</text:p>
          </table:table-cell>
          <table:table-cell table:style-name="Tableau4.F1" office:value-type="string">
            <text:p text:style-name="P78"/>
          </table:table-cell>
          <table:table-cell table:style-name="Tableau4.A1" office:value-type="string">
            <text:p text:style-name="P84"/>
          </table:table-cell>
          <table:table-cell table:style-name="Tableau4.A1" office:value-type="string">
            <text:p text:style-name="P78"/>
          </table:table-cell>
        </table:table-row>
      </table:table>
      <text:p text:style-name="P47">L<text:span text:style-name="T10">e rapport moral est validé.</text:span></text:p>
      <text:p text:style-name="P73"><text:bookmark-start text:name="__RefHeading___Toc1457_723940674"/>Rapport<text:span text:style-name="T38">s</text:span> d’activités<text:bookmark-end text:name="__RefHeading___Toc1457_723940674"/></text:p>
      <text:p text:style-name="P38">Le <text:span text:style-name="T30">secrétaire général</text:span> présente les activités générales de l’association pour l’exercice clos.</text:p>
      <text:p text:style-name="P90">Choix 1 :</text:p>
      <text:p text:style-name="P38">Les présents n’ayant formulé aucune question, le <text:span text:style-name="T38">rapport des </text:span>activités <text:span text:style-name="T35">générales </text:span>(<text:span text:style-name="T34">voir annexe n°x</text:span>) est soumis à l’approbation de l’assemblée.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86">Pour :</text:p>
          </table:table-cell>
          <table:table-cell table:style-name="Tableau2.B1" office:value-type="string">
            <text:p text:style-name="P80"/>
          </table:table-cell>
          <table:table-cell table:style-name="Tableau2.A1" office:value-type="string">
            <text:p text:style-name="P86">Contre :</text:p>
          </table:table-cell>
          <table:table-cell table:style-name="Tableau2.D1" office:value-type="string">
            <text:p text:style-name="P80"/>
          </table:table-cell>
          <table:table-cell table:style-name="Tableau2.A1" office:value-type="string">
            <text:p text:style-name="P86">Abstention:</text:p>
          </table:table-cell>
          <table:table-cell table:style-name="Tableau2.F1" office:value-type="string">
            <text:p text:style-name="P80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0"/>
          </table:table-cell>
        </table:table-row>
      </table:table>
      <text:p text:style-name="P55">Le rapport d’activités générales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90">Choix 2 :</text:p>
      <text:p text:style-name="P52">Suite à cette présentation, l’assemblée a posé les questions suivantes :</text:p>
      <text:list xml:id="list3263475068" text:style-name="List_20_5">
        <text:list-item>
          <text:p text:style-name="P106">Question :</text:p>
        </text:list-item>
      </text:list>
      <text:list xml:id="list3482783454" text:style-name="Flèche">
        <text:list-item>
          <text:p text:style-name="P102"><text:span text:style-name="T35">R</text:span>éponse : </text:p>
        </text:list-item>
      </text:list>
      <text:list xml:id="list172854137126025" text:continue-list="list3263475068" text:style-name="List_20_5">
        <text:list-item>
          <text:p text:style-name="P106">Question :</text:p>
        </text:list-item>
      </text:list>
      <text:list xml:id="list172854666447303" text:continue-list="list3482783454" text:style-name="Flèche">
        <text:list-item>
          <text:p text:style-name="P102"><text:span text:style-name="T35">R</text:span>éponse : </text:p>
        </text:list-item>
      </text:list>
      <text:list xml:id="list172854441937261" text:continue-list="list172854137126025" text:style-name="List_20_5">
        <text:list-item>
          <text:p text:style-name="P106">Question :</text:p>
        </text:list-item>
      </text:list>
      <text:list xml:id="list172853672883838" text:continue-list="list172854666447303" text:style-name="Flèche">
        <text:list-item>
          <text:p text:style-name="P102"><text:span text:style-name="T35">R</text:span>éponse : </text:p>
        </text:list-item>
      </text:list>
      <text:p text:style-name="P38"><text:soft-page-break/>L’<text:span text:style-name="T37">assemblée ayant obtenu réponse à toutes les questions posées, </text:span>le <text:span text:style-name="T38">rapport des </text:span>activités <text:span text:style-name="T35">générales </text:span>(<text:span text:style-name="T34">voir annexe n°x</text:span>) est soumis à l’approbation de l’assemblée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G"/>
        <table:table-column table:style-name="Tableau10.H"/>
        <table:table-row>
          <table:table-cell table:style-name="Tableau10.A1" office:value-type="string">
            <text:p text:style-name="P86">Pour :</text:p>
          </table:table-cell>
          <table:table-cell table:style-name="Tableau10.B1" office:value-type="string">
            <text:p text:style-name="P80"/>
          </table:table-cell>
          <table:table-cell table:style-name="Tableau10.A1" office:value-type="string">
            <text:p text:style-name="P86">Contre :</text:p>
          </table:table-cell>
          <table:table-cell table:style-name="Tableau10.D1" office:value-type="string">
            <text:p text:style-name="P80"/>
          </table:table-cell>
          <table:table-cell table:style-name="Tableau10.A1" office:value-type="string">
            <text:p text:style-name="P86">Abstention:</text:p>
          </table:table-cell>
          <table:table-cell table:style-name="Tableau10.F1" office:value-type="string">
            <text:p text:style-name="P80"/>
          </table:table-cell>
          <table:table-cell table:style-name="Tableau10.A1" office:value-type="string">
            <text:p text:style-name="P86"/>
          </table:table-cell>
          <table:table-cell table:style-name="Tableau10.A1" office:value-type="string">
            <text:p text:style-name="P80"/>
          </table:table-cell>
        </table:table-row>
      </table:table>
      <text:p text:style-name="P55">Le <text:span text:style-name="T38">rapport des </text:span>activités générales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61"></text:p>
      <text:p text:style-name="P38">Le <text:span text:style-name="T37">vice-président Sport</text:span> présente les activités <text:span text:style-name="T37">sportives de </text:span>l’association pour l’exercice clos.</text:p>
      <text:p text:style-name="P90">Choix 1 :</text:p>
      <text:p text:style-name="P38">Les présents n’ayant formulé aucune question, le rapport d’activités <text:span text:style-name="T37">pour le secteur « Sport » </text:span>(<text:span text:style-name="T34">voir annexe n°x</text:span>) est soumis à l’approbation de l’assemblée.</text:p>
      <table:table table:name="Tableau18" table:style-name="Tableau18">
        <table:table-column table:style-name="Tableau18.A"/>
        <table:table-column table:style-name="Tableau18.B"/>
        <table:table-column table:style-name="Tableau18.A"/>
        <table:table-column table:style-name="Tableau18.B"/>
        <table:table-column table:style-name="Tableau18.A"/>
        <table:table-column table:style-name="Tableau18.B"/>
        <table:table-column table:style-name="Tableau18.G"/>
        <table:table-column table:style-name="Tableau18.H"/>
        <table:table-row>
          <table:table-cell table:style-name="Tableau18.A1" office:value-type="string">
            <text:p text:style-name="P86">Pour :</text:p>
          </table:table-cell>
          <table:table-cell table:style-name="Tableau18.B1" office:value-type="string">
            <text:p text:style-name="P80"/>
          </table:table-cell>
          <table:table-cell table:style-name="Tableau18.A1" office:value-type="string">
            <text:p text:style-name="P86">Contre :</text:p>
          </table:table-cell>
          <table:table-cell table:style-name="Tableau18.D1" office:value-type="string">
            <text:p text:style-name="P80"/>
          </table:table-cell>
          <table:table-cell table:style-name="Tableau18.A1" office:value-type="string">
            <text:p text:style-name="P86">Abstention:</text:p>
          </table:table-cell>
          <table:table-cell table:style-name="Tableau18.F1" office:value-type="string">
            <text:p text:style-name="P80"/>
          </table:table-cell>
          <table:table-cell table:style-name="Tableau18.A1" office:value-type="string">
            <text:p text:style-name="P86"/>
          </table:table-cell>
          <table:table-cell table:style-name="Tableau18.A1" office:value-type="string">
            <text:p text:style-name="P80"/>
          </table:table-cell>
        </table:table-row>
      </table:table>
      <text:p text:style-name="P55">Le rapport d’activités « <text:span text:style-name="T37">Sport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90">Choix 2 :</text:p>
      <text:p text:style-name="P52">Suite à cette présentation, l’assemblée a posé les questions suivantes :</text:p>
      <text:list xml:id="list172853818468806" text:continue-list="list172854441937261" text:style-name="List_20_5">
        <text:list-item>
          <text:p text:style-name="P106">Question :</text:p>
        </text:list-item>
      </text:list>
      <text:list xml:id="list172854350545216" text:continue-list="list172853672883838" text:style-name="Flèche">
        <text:list-item>
          <text:p text:style-name="P102"><text:span text:style-name="T35">R</text:span>éponse : </text:p>
        </text:list-item>
      </text:list>
      <text:list xml:id="list172853668742209" text:continue-list="list172853818468806" text:style-name="List_20_5">
        <text:list-item>
          <text:p text:style-name="P106">Question :</text:p>
        </text:list-item>
      </text:list>
      <text:list xml:id="list172853247394101" text:continue-list="list172854350545216" text:style-name="Flèche">
        <text:list-item>
          <text:p text:style-name="P102"><text:span text:style-name="T35">R</text:span>éponse : </text:p>
        </text:list-item>
      </text:list>
      <text:list xml:id="list172853219730664" text:continue-list="list172853668742209" text:style-name="List_20_5">
        <text:list-item>
          <text:p text:style-name="P106">Question :</text:p>
        </text:list-item>
      </text:list>
      <text:list xml:id="list172853930332151" text:continue-list="list172853247394101" text:style-name="Flèche">
        <text:list-item>
          <text:p text:style-name="P102"><text:span text:style-name="T35">R</text:span>éponse : </text:p>
        </text:list-item>
      </text:list>
      <text:p text:style-name="P38">L’<text:span text:style-name="T37">assemblée ayant obtenu réponse à toutes les questions posées, </text:span>le rapport d’activités « <text:span text:style-name="T37">Sport » </text:span>(<text:span text:style-name="T34">voir annexe n°x</text:span>) est soumis à l’approbation de l’assemblée.</text:p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G"/>
        <table:table-column table:style-name="Tableau19.H"/>
        <table:table-row>
          <table:table-cell table:style-name="Tableau19.A1" office:value-type="string">
            <text:p text:style-name="P86">Pour :</text:p>
          </table:table-cell>
          <table:table-cell table:style-name="Tableau19.B1" office:value-type="string">
            <text:p text:style-name="P80"/>
          </table:table-cell>
          <table:table-cell table:style-name="Tableau19.A1" office:value-type="string">
            <text:p text:style-name="P86">Contre :</text:p>
          </table:table-cell>
          <table:table-cell table:style-name="Tableau19.D1" office:value-type="string">
            <text:p text:style-name="P80"/>
          </table:table-cell>
          <table:table-cell table:style-name="Tableau19.A1" office:value-type="string">
            <text:p text:style-name="P86">Abstention:</text:p>
          </table:table-cell>
          <table:table-cell table:style-name="Tableau19.F1" office:value-type="string">
            <text:p text:style-name="P80"/>
          </table:table-cell>
          <table:table-cell table:style-name="Tableau19.A1" office:value-type="string">
            <text:p text:style-name="P86"/>
          </table:table-cell>
          <table:table-cell table:style-name="Tableau19.A1" office:value-type="string">
            <text:p text:style-name="P80"/>
          </table:table-cell>
        </table:table-row>
      </table:table>
      <text:p text:style-name="P55">Le rapport d’activités « <text:span text:style-name="T37">Sport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62"></text:p>
      <text:p text:style-name="P35">xxxx, vice-président <text:span text:style-name="T38">Culture</text:span>, présente le<text:span text:style-name="T38">s activités culturelles de l’association pour</text:span> l’exercice clos.</text:p>
      <text:p text:style-name="P91">Choix 1 :</text:p>
      <text:p text:style-name="P39">Les présents n’ayant formulé aucune question, le rapport d’activités <text:span text:style-name="T37">pour le secteur « Culture » </text:span>(<text:span text:style-name="T34">voir annexe n°x</text:span>) est soumis à l’approbation de l’assemblée.</text:p>
      <table:table table:name="Tableau20" table:style-name="Tableau20"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G"/>
        <table:table-column table:style-name="Tableau20.H"/>
        <table:table-row>
          <table:table-cell table:style-name="Tableau20.A1" office:value-type="string">
            <text:p text:style-name="P87">Pour :</text:p>
          </table:table-cell>
          <table:table-cell table:style-name="Tableau20.B1" office:value-type="string">
            <text:p text:style-name="P81"/>
          </table:table-cell>
          <table:table-cell table:style-name="Tableau20.A1" office:value-type="string">
            <text:p text:style-name="P87">Contre :</text:p>
          </table:table-cell>
          <table:table-cell table:style-name="Tableau20.D1" office:value-type="string">
            <text:p text:style-name="P81"/>
          </table:table-cell>
          <table:table-cell table:style-name="Tableau20.A1" office:value-type="string">
            <text:p text:style-name="P87">Abstention:</text:p>
          </table:table-cell>
          <table:table-cell table:style-name="Tableau20.F1" office:value-type="string">
            <text:p text:style-name="P81"/>
          </table:table-cell>
          <table:table-cell table:style-name="Tableau20.A1" office:value-type="string">
            <text:p text:style-name="P87"/>
          </table:table-cell>
          <table:table-cell table:style-name="Tableau20.A1" office:value-type="string">
            <text:p text:style-name="P81"/>
          </table:table-cell>
        </table:table-row>
      </table:table>
      <text:p text:style-name="P56">Le rapport d’activités « <text:span text:style-name="T37">Sport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91">Choix 2 :</text:p>
      <text:p text:style-name="P53">Suite à cette présentation, l’assemblée a posé les questions suivantes :</text:p>
      <text:list xml:id="list172853699984701" text:continue-list="list172853219730664" text:style-name="List_20_5">
        <text:list-item>
          <text:p text:style-name="P107">Question :</text:p>
        </text:list-item>
      </text:list>
      <text:list xml:id="list172854769365715" text:continue-list="list172853930332151" text:style-name="Flèche">
        <text:list-item>
          <text:p text:style-name="P103"><text:span text:style-name="T35">R</text:span>éponse : </text:p>
        </text:list-item>
      </text:list>
      <text:list xml:id="list172853036424174" text:continue-list="list172853699984701" text:style-name="List_20_5">
        <text:list-item>
          <text:p text:style-name="P107">Question :</text:p>
        </text:list-item>
      </text:list>
      <text:list xml:id="list172854405693024" text:continue-list="list172854769365715" text:style-name="Flèche">
        <text:list-item>
          <text:p text:style-name="P103"><text:soft-page-break/><text:span text:style-name="T35">R</text:span>éponse : </text:p>
        </text:list-item>
      </text:list>
      <text:list xml:id="list172854265405887" text:continue-list="list172853036424174" text:style-name="List_20_5">
        <text:list-item>
          <text:p text:style-name="P107">Question :</text:p>
        </text:list-item>
      </text:list>
      <text:list xml:id="list172853415735721" text:continue-list="list172854405693024" text:style-name="Flèche">
        <text:list-item>
          <text:p text:style-name="P103"><text:span text:style-name="T35">R</text:span>éponse : </text:p>
        </text:list-item>
      </text:list>
      <text:p text:style-name="P39">L’<text:span text:style-name="T37">assemblée ayant obtenu réponse à toutes les questions posées, </text:span>le rapport d’activités « <text:span text:style-name="T38">Culture » </text:span>(<text:span text:style-name="T34">voir annexe n°x</text:span>) est soumis à l’approbation de l’assemblée.</text:p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G"/>
        <table:table-column table:style-name="Tableau21.H"/>
        <table:table-row>
          <table:table-cell table:style-name="Tableau21.A1" office:value-type="string">
            <text:p text:style-name="P87">Pour :</text:p>
          </table:table-cell>
          <table:table-cell table:style-name="Tableau21.B1" office:value-type="string">
            <text:p text:style-name="P81"/>
          </table:table-cell>
          <table:table-cell table:style-name="Tableau21.A1" office:value-type="string">
            <text:p text:style-name="P87">Contre :</text:p>
          </table:table-cell>
          <table:table-cell table:style-name="Tableau21.D1" office:value-type="string">
            <text:p text:style-name="P81"/>
          </table:table-cell>
          <table:table-cell table:style-name="Tableau21.A1" office:value-type="string">
            <text:p text:style-name="P87">Abstention:</text:p>
          </table:table-cell>
          <table:table-cell table:style-name="Tableau21.F1" office:value-type="string">
            <text:p text:style-name="P81"/>
          </table:table-cell>
          <table:table-cell table:style-name="Tableau21.A1" office:value-type="string">
            <text:p text:style-name="P87"/>
          </table:table-cell>
          <table:table-cell table:style-name="Tableau21.A1" office:value-type="string">
            <text:p text:style-name="P81"/>
          </table:table-cell>
        </table:table-row>
      </table:table>
      <text:p text:style-name="P56">Le rapport d’activités « <text:span text:style-name="T38">Culture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62"></text:p>
      <text:p text:style-name="P35">xxxx, vice-président <text:span text:style-name="T38">Entraide</text:span>, présente le<text:span text:style-name="T38">s activités entraide de l’association pour</text:span> l’exercice clos.</text:p>
      <text:p text:style-name="P91">Choix 1 :</text:p>
      <text:p text:style-name="P39">Les présents n’ayant formulé aucune question, le rapport d’activités <text:span text:style-name="T37">pour le secteur « Entraide » </text:span>(<text:span text:style-name="T34">voir annexe n°x</text:span>) est soumis à l’approbation de l’assemblée.</text:p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G"/>
        <table:table-column table:style-name="Tableau22.H"/>
        <table:table-row>
          <table:table-cell table:style-name="Tableau22.A1" office:value-type="string">
            <text:p text:style-name="P87">Pour :</text:p>
          </table:table-cell>
          <table:table-cell table:style-name="Tableau22.B1" office:value-type="string">
            <text:p text:style-name="P81"/>
          </table:table-cell>
          <table:table-cell table:style-name="Tableau22.A1" office:value-type="string">
            <text:p text:style-name="P87">Contre :</text:p>
          </table:table-cell>
          <table:table-cell table:style-name="Tableau22.D1" office:value-type="string">
            <text:p text:style-name="P81"/>
          </table:table-cell>
          <table:table-cell table:style-name="Tableau22.A1" office:value-type="string">
            <text:p text:style-name="P87">Abstention:</text:p>
          </table:table-cell>
          <table:table-cell table:style-name="Tableau22.F1" office:value-type="string">
            <text:p text:style-name="P81"/>
          </table:table-cell>
          <table:table-cell table:style-name="Tableau22.A1" office:value-type="string">
            <text:p text:style-name="P87"/>
          </table:table-cell>
          <table:table-cell table:style-name="Tableau22.A1" office:value-type="string">
            <text:p text:style-name="P81"/>
          </table:table-cell>
        </table:table-row>
      </table:table>
      <text:p text:style-name="P56">Le rapport d’activités « <text:span text:style-name="T38">Entraide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91">Choix 2 :</text:p>
      <text:p text:style-name="P53">Suite à cette présentation, l’assemblée a posé les questions suivantes :</text:p>
      <text:list xml:id="list172854615873700" text:continue-list="list172854265405887" text:style-name="List_20_5">
        <text:list-item>
          <text:p text:style-name="P107">Question :</text:p>
        </text:list-item>
      </text:list>
      <text:list xml:id="list172853880378628" text:continue-list="list172853415735721" text:style-name="Flèche">
        <text:list-item>
          <text:p text:style-name="P103"><text:span text:style-name="T35">R</text:span>éponse : </text:p>
        </text:list-item>
      </text:list>
      <text:list xml:id="list172853087122768" text:continue-list="list172854615873700" text:style-name="List_20_5">
        <text:list-item>
          <text:p text:style-name="P107">Question :</text:p>
        </text:list-item>
      </text:list>
      <text:list xml:id="list172854538782257" text:continue-list="list172853880378628" text:style-name="Flèche">
        <text:list-item>
          <text:p text:style-name="P103"><text:span text:style-name="T35">R</text:span>éponse : </text:p>
        </text:list-item>
      </text:list>
      <text:list xml:id="list172854247470372" text:continue-list="list172853087122768" text:style-name="List_20_5">
        <text:list-item>
          <text:p text:style-name="P107">Question :</text:p>
        </text:list-item>
      </text:list>
      <text:list xml:id="list172853778061047" text:continue-list="list172854538782257" text:style-name="Flèche">
        <text:list-item>
          <text:p text:style-name="P103"><text:span text:style-name="T35">R</text:span>éponse : </text:p>
        </text:list-item>
      </text:list>
      <text:p text:style-name="P39">L’<text:span text:style-name="T37">assemblée ayant obtenu réponse à toutes les questions posées, </text:span>le rapport d’activités « <text:span text:style-name="T38">Entraide » </text:span>(<text:span text:style-name="T34">voir annexe n°x</text:span>) est soumis à l’approbation de l’assemblée.</text:p>
      <table:table table:name="Tableau23" table:style-name="Tableau23"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G"/>
        <table:table-column table:style-name="Tableau23.H"/>
        <table:table-row>
          <table:table-cell table:style-name="Tableau23.A1" office:value-type="string">
            <text:p text:style-name="P87">Pour :</text:p>
          </table:table-cell>
          <table:table-cell table:style-name="Tableau23.B1" office:value-type="string">
            <text:p text:style-name="P81"/>
          </table:table-cell>
          <table:table-cell table:style-name="Tableau23.A1" office:value-type="string">
            <text:p text:style-name="P87">Contre :</text:p>
          </table:table-cell>
          <table:table-cell table:style-name="Tableau23.D1" office:value-type="string">
            <text:p text:style-name="P81"/>
          </table:table-cell>
          <table:table-cell table:style-name="Tableau23.A1" office:value-type="string">
            <text:p text:style-name="P87">Abstention:</text:p>
          </table:table-cell>
          <table:table-cell table:style-name="Tableau23.F1" office:value-type="string">
            <text:p text:style-name="P81"/>
          </table:table-cell>
          <table:table-cell table:style-name="Tableau23.A1" office:value-type="string">
            <text:p text:style-name="P87"/>
          </table:table-cell>
          <table:table-cell table:style-name="Tableau23.A1" office:value-type="string">
            <text:p text:style-name="P81"/>
          </table:table-cell>
        </table:table-row>
      </table:table>
      <text:p text:style-name="P56">Le rapport d’activités « <text:span text:style-name="T38">Entraide »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62"></text:p>
      <text:p text:style-name="P74"><text:bookmark-start text:name="__RefHeading___Toc1459_723940674"/>Rapport financier <text:span text:style-name="T50">sur les</text:span> comptes de l’exercice clos<text:bookmark-end text:name="__RefHeading___Toc1459_723940674"/></text:p>
      <text:p text:style-name="P110"><text:span text:style-name="T16">Xxx, trésorier, présente globalement l’état de l’endettement et des disponibilités de l’association</text:span><text:span text:style-name="T16"><office:annotation><dc:creator>Secrétaire général </dc:creator><dc:date>2019-04-02T15:04:21.726000000</dc:date><loext:sender-initials>S</loext:sender-initials><text:p text:style-name="P111"><text:span text:style-name="T60">Il est conseillé de présenter le bilan financier avec les mêmes rubriques de dépense que le projet de budget avec le réalisé </text:span></text:p></office:annotation></text:span><text:span text:style-name="T16">, le montant total des dépenses de l’exercice clos arrêté à xxxx €, le montant total des recettes de xxxx € et le solde de </text:span><text:span text:style-name="T16">xxxxxxx € qui est le </text:span>résultat d'exercice.</text:p>
      <text:p text:style-name="P109"><text:span text:style-name="T30">Lecture du rapport de vérification des comptes, par le </text:span>vérificateur aux comptes, fai<text:span text:style-name="T30">sant</text:span> état de la bonne gestion des comptes de l’association pour l’exercice clos (compte-rendu en annexe <text:span text:style-name="T38">xx</text:span>), et <text:span text:style-name="T23">propose le</text:span> quitus suite à l’analyse des pièces comptables faite le xx/xx/xx en présence de xxxxx, trésorier.</text:p>
      <text:p text:style-name="P36"><text:soft-page-break/>L'assemblée générale ayant terminé son examen des comptes annuels et de leurs annexes, la résolution suivante est mise aux voix.</text:p>
      <text:p text:style-name="P50">Résolution :</text:p>
      <text:p text:style-name="P37">Après en avoir délibéré, l'assemblée générale approuve les comptes de l'exercice clos le xx/xx/xx [date de clôture de l'exercice] tels qu'ils ont été arrêtés <text:span text:style-name="T47">et donne le quitus au </text:span>comité directeur de l’association.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G"/>
        <table:table-column table:style-name="Tableau7.H"/>
        <table:table-row>
          <table:table-cell table:style-name="Tableau7.A1" office:value-type="string">
            <text:p text:style-name="P84">Pour :</text:p>
          </table:table-cell>
          <table:table-cell table:style-name="Tableau7.B1" office:value-type="string">
            <text:p text:style-name="P78"/>
          </table:table-cell>
          <table:table-cell table:style-name="Tableau7.A1" office:value-type="string">
            <text:p text:style-name="P84">Contre :</text:p>
          </table:table-cell>
          <table:table-cell table:style-name="Tableau7.D1" office:value-type="string">
            <text:p text:style-name="P78"/>
          </table:table-cell>
          <table:table-cell table:style-name="Tableau7.A1" office:value-type="string">
            <text:p text:style-name="P84">Abstention:</text:p>
          </table:table-cell>
          <table:table-cell table:style-name="Tableau7.F1" office:value-type="string">
            <text:p text:style-name="P78"/>
          </table:table-cell>
          <table:table-cell table:style-name="Tableau7.A1" office:value-type="string">
            <text:p text:style-name="P84"/>
          </table:table-cell>
          <table:table-cell table:style-name="Tableau7.A1" office:value-type="string">
            <text:p text:style-name="P78"/>
          </table:table-cell>
        </table:table-row>
      </table:table>
      <text:p text:style-name="P60"><text:span text:style-name="T16">Cette résolution est </text:span><text:span text:style-name="T14">adopt</text:span><text:span text:style-name="T15">ée</text:span><text:span text:style-name="T16"> ou</text:span><text:span text:style-name="T1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16"> </text:span><text:span text:style-name="T13">rejet</text:span><text:span text:style-name="T15">ée</text:span><text:span text:style-name="T16">.</text:span></text:p>
      <text:p text:style-name="P64"></text:p>
      <text:p text:style-name="P75"><text:bookmark-start text:name="__RefHeading___Toc1294_1874964603"/>Rapport d’orientation<text:span text:style-name="T31"><office:annotation><dc:creator>Secrétaire général </dc:creator><dc:date>2019-03-31T12:39:03.875000000</dc:date><loext:sender-initials>S</loext:sender-initials><text:p text:style-name="P111"><text:span text:style-name="T59">A titre indicatif, le rapport d’orientation n’est pas obligatoire, mais conseillé</text:span></text:p></office:annotation></text:span><text:bookmark-end text:name="__RefHeading___Toc1294_1874964603"/></text:p>
      <text:p text:style-name="P44">Le président présente le <text:span text:style-name="T44">rapport d’orientation de l’association pour l’exercice xxxxx.</text:span></text:p>
      <text:p text:style-name="P92">Choix 1 :</text:p>
      <text:p text:style-name="P40">Les présents n’ayant formulé aucune question, le rapport d’<text:span text:style-name="T44">orientation </text:span>(<text:span text:style-name="T34">voir annexe n°x</text:span>) est soumis à l’approbation de l’assemblée.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G"/>
        <table:table-column table:style-name="Tableau6.H"/>
        <table:table-row>
          <table:table-cell table:style-name="Tableau6.A1" office:value-type="string">
            <text:p text:style-name="P89">Pour :</text:p>
          </table:table-cell>
          <table:table-cell table:style-name="Tableau6.B1" office:value-type="string">
            <text:p text:style-name="P83"/>
          </table:table-cell>
          <table:table-cell table:style-name="Tableau6.A1" office:value-type="string">
            <text:p text:style-name="P89">Contre :</text:p>
          </table:table-cell>
          <table:table-cell table:style-name="Tableau6.D1" office:value-type="string">
            <text:p text:style-name="P83"/>
          </table:table-cell>
          <table:table-cell table:style-name="Tableau6.A1" office:value-type="string">
            <text:p text:style-name="P89">Abstention:</text:p>
          </table:table-cell>
          <table:table-cell table:style-name="Tableau6.F1" office:value-type="string">
            <text:p text:style-name="P83"/>
          </table:table-cell>
          <table:table-cell table:style-name="Tableau6.A1" office:value-type="string">
            <text:p text:style-name="P89"/>
          </table:table-cell>
          <table:table-cell table:style-name="Tableau6.A1" office:value-type="string">
            <text:p text:style-name="P83"/>
          </table:table-cell>
        </table:table-row>
      </table:table>
      <text:p text:style-name="P59">Le rapport d’<text:span text:style-name="T44">orientation</text:span> est 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92">Choix 2 :</text:p>
      <text:p text:style-name="P54">Suite à cette présentation, l’assemblée a posé les questions suivantes :</text:p>
      <text:list xml:id="list172853208850322" text:continue-list="list172854247470372" text:style-name="List_20_5">
        <text:list-item>
          <text:p text:style-name="P108">Question :</text:p>
        </text:list-item>
      </text:list>
      <text:list xml:id="list172852878692435" text:continue-list="list172853778061047" text:style-name="Flèche">
        <text:list-item>
          <text:p text:style-name="P104"><text:span text:style-name="T35">R</text:span>éponse : </text:p>
        </text:list-item>
      </text:list>
      <text:list xml:id="list172852839468565" text:continue-list="list172853208850322" text:style-name="List_20_5">
        <text:list-item>
          <text:p text:style-name="P108">Question :</text:p>
        </text:list-item>
      </text:list>
      <text:list xml:id="list172854252994868" text:continue-list="list172852878692435" text:style-name="Flèche">
        <text:list-item>
          <text:p text:style-name="P104"><text:span text:style-name="T35">R</text:span>éponse : </text:p>
        </text:list-item>
      </text:list>
      <text:list xml:id="list172852940801155" text:continue-list="list172852839468565" text:style-name="List_20_5">
        <text:list-item>
          <text:p text:style-name="P108">Question :</text:p>
        </text:list-item>
      </text:list>
      <text:list xml:id="list172854779470576" text:continue-list="list172854252994868" text:style-name="Flèche">
        <text:list-item>
          <text:p text:style-name="P104"><text:span text:style-name="T35">R</text:span>éponse : </text:p>
        </text:list-item>
      </text:list>
      <text:p text:style-name="P40">L’<text:span text:style-name="T37">assemblée ayant obtenu réponse à toutes les questions posées, </text:span>le rapport d’<text:span text:style-name="T44">orientation </text:span>(<text:span text:style-name="T34">voir annexe n°x</text:span>) est soumis à l’approbation de l’assemblée.</text:p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G"/>
        <table:table-column table:style-name="Tableau11.H"/>
        <table:table-row>
          <table:table-cell table:style-name="Tableau11.A1" office:value-type="string">
            <text:p text:style-name="P89">Pour :</text:p>
          </table:table-cell>
          <table:table-cell table:style-name="Tableau11.B1" office:value-type="string">
            <text:p text:style-name="P83"/>
          </table:table-cell>
          <table:table-cell table:style-name="Tableau11.A1" office:value-type="string">
            <text:p text:style-name="P89">Contre :</text:p>
          </table:table-cell>
          <table:table-cell table:style-name="Tableau11.D1" office:value-type="string">
            <text:p text:style-name="P83"/>
          </table:table-cell>
          <table:table-cell table:style-name="Tableau11.A1" office:value-type="string">
            <text:p text:style-name="P89">Abstention:</text:p>
          </table:table-cell>
          <table:table-cell table:style-name="Tableau11.F1" office:value-type="string">
            <text:p text:style-name="P83"/>
          </table:table-cell>
          <table:table-cell table:style-name="Tableau11.A1" office:value-type="string">
            <text:p text:style-name="P89"/>
          </table:table-cell>
          <table:table-cell table:style-name="Tableau11.A1" office:value-type="string">
            <text:p text:style-name="P83"/>
          </table:table-cell>
        </table:table-row>
      </table:table>
      <text:p text:style-name="P59"><text:span text:style-name="T45">Le rapport d’</text:span><text:span text:style-name="T46">orientation</text:span><text:span text:style-name="T45"> est </text:span><text:span text:style-name="T12">adopté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é</text:span>.</text:p>
      <text:p text:style-name="P44">budget prévisionnel de l'exercice en cours tel qu'il a été adopté par le c<text:span text:style-name="T25">omité directeur de l’association</text:span>. Le président et le trésorier se proposent d'apporter toutes précisions requises <text:span text:style-name="T28">(annexe xx)</text:span>.</text:p>
      <text:p text:style-name="P71"><text:bookmark-start text:name="__RefHeading___Toc1461_723940674"/>Projet de budget 20<text:span text:style-name="T49">xx</text:span><text:bookmark-end text:name="__RefHeading___Toc1461_723940674"/></text:p>
      <text:p text:style-name="P43"><text:soft-page-break/>Le président et le trésorier présentent le budget prévisionnel de l'exercice en cours tel qu'il a été adopté par le c<text:span text:style-name="T25">omité directeur de l’association</text:span>. Le président et le trésorier se proposent d'apporter toutes précisions requises <text:span text:style-name="T28">(annexe 5)</text:span>.</text:p>
      <text:p text:style-name="P50">Résolution :</text:p>
      <text:p text:style-name="P43">Après en avoir délibéré, l'assemblée générale approuve le budget prévisionnel annexé au présent <text:span text:style-name="T25">compte-rendu</text:span>, qui fait apparaître un total de dépenses de _____ [montant total des dépenses prévisionnelles] et un total de recettes de _____ [montant total des recettes prévisionnelles].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G"/>
        <table:table-column table:style-name="Tableau5.H"/>
        <table:table-row>
          <table:table-cell table:style-name="Tableau5.A1" office:value-type="string">
            <text:p text:style-name="P88">Pour :</text:p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8">Contre :</text:p>
          </table:table-cell>
          <table:table-cell table:style-name="Tableau5.D1" office:value-type="string">
            <text:p text:style-name="P82"/>
          </table:table-cell>
          <table:table-cell table:style-name="Tableau5.A1" office:value-type="string">
            <text:p text:style-name="P88">Abstention:</text:p>
          </table:table-cell>
          <table:table-cell table:style-name="Tableau5.F1" office:value-type="string">
            <text:p text:style-name="P82"/>
          </table:table-cell>
          <table:table-cell table:style-name="Tableau5.A1" office:value-type="string">
            <text:p text:style-name="P88"/>
          </table:table-cell>
          <table:table-cell table:style-name="Tableau5.A1" office:value-type="string">
            <text:p text:style-name="P82"/>
          </table:table-cell>
        </table:table-row>
      </table:table>
      <text:p text:style-name="P57"><text:span text:style-name="T39">Cette résolution est </text:span><text:span text:style-name="T12">adopt</text:span><text:span text:style-name="T15">ée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</text:span><text:span text:style-name="T15">ée</text:span>.</text:p>
      <text:p text:style-name="P63"></text:p>
      <text:p text:style-name="P71"><text:bookmark-start text:name="__RefHeading___Toc1463_723940674"/>Renouvellement <text:span text:style-name="T30">des membres du comité directeur</text:span><text:span text:style-name="T32"><office:annotation><dc:creator>Secrétaire général </dc:creator><dc:date>2019-03-31T12:37:54.046000000</dc:date><loext:sender-initials>S</loext:sender-initials><text:p text:style-name="P111"><text:span text:style-name="T59">Cf article 10 de vos statuts</text:span></text:p></office:annotation></text:span><text:bookmark-end text:name="__RefHeading___Toc1463_723940674"/></text:p>
      <text:p text:style-name="P42">Les candidats <text:span text:style-name="T24">(visés en annexe xx) </text:span>sont appelés à se présenter.</text:p>
      <text:p text:style-name="P42">Le président rappelle : </text:p>
      <text:list xml:id="list172853852168366" text:continue-list="list172852940801155" text:style-name="Flèche">
        <text:list-item>
          <text:p text:style-name="P99">si le nombre de candidats est inférieur ou égal au nombre de postes pour un mandat de <text:span text:style-name="T30">xxx</text:span> ans : le nombre de postes à pouvoir</text:p>
        </text:list-item>
        <text:list-item>
          <text:p text:style-name="P100">si le nombre de candidats est <text:span text:style-name="T18">supérieur au nombre de postes pour u</text:span>n mandat de <text:span text:style-name="T30">xxx</text:span> ans : le nombre de postes à pouvoir <text:span text:style-name="T18">par durée de mandat (comblement de la vacance)</text:span></text:p>
        </text:list-item>
        <text:list-item>
          <text:p text:style-name="P101">dans tous les cas :</text:p>
        </text:list-item>
      </text:list>
      <text:p text:style-name="Texte_20_2"><text:span text:style-name="T29">Les </text:span>postes seront attribués par nombre décroissant de suffrages obtenus et à condition que le candidat est obtenu la majorité qualifiée (la moitié du nombre de votants + 1).</text:p>
      <text:p text:style-name="Texte_20_2">En cas d’égalité de suffrages il sera fait application des dispositions prévues à l’article 10 des statuts de l’association.</text:p>
      <text:p text:style-name="P65">Résultat des vot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0">Candidat<text:span text:style-name="T19">s</text:span></text:p>
          </table:table-cell>
          <table:table-cell table:style-name="Tableau8.A1" office:value-type="string">
            <text:p text:style-name="P25">Nb suffrages</text:p>
          </table:table-cell>
          <table:table-cell table:style-name="Tableau8.C1" office:value-type="string">
            <text:p text:style-name="P27">Élus</text:p>
          </table:table-cell>
        </table:table-row>
        <table:table-row>
          <table:table-cell table:style-name="Tableau8.A2" office:value-type="string">
            <text:p text:style-name="P17">XXXXX</text:p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31">Pour un mandat de <text:span text:style-name="T30">xxx</text:span> ans</text:p>
          </table:table-cell>
        </table:table-row>
        <table:table-row>
          <table:table-cell table:style-name="Tableau8.A2" office:value-type="string">
            <text:p text:style-name="P17">XXXXX</text:p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31">Pour un mandat de <text:span text:style-name="T30">xxx</text:span> ans</text:p>
          </table:table-cell>
        </table:table-row>
        <table:table-row>
          <table:table-cell table:style-name="Tableau8.A2" office:value-type="string">
            <text:p text:style-name="P17">XXXXX</text:p>
          </table:table-cell>
          <table:table-cell table:style-name="Tableau8.A2" office:value-type="string">
            <text:p text:style-name="P29"/>
          </table:table-cell>
          <table:table-cell table:style-name="Tableau8.C4" office:value-type="string">
            <text:p text:style-name="P33">Non</text:p>
          </table:table-cell>
        </table:table-row>
        <table:table-row>
          <table:table-cell table:style-name="Tableau8.A2" office:value-type="string">
            <text:p text:style-name="P17">XXXX</text:p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31">Pour un mandat de <text:span text:style-name="T30">xxx</text:span> ans</text:p>
          </table:table-cell>
        </table:table-row>
        <table:table-row>
          <table:table-cell table:style-name="Tableau8.A2" office:value-type="string">
            <text:p text:style-name="P19"/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29"/>
          </table:table-cell>
        </table:table-row>
        <table:table-row>
          <table:table-cell table:style-name="Tableau8.A2" office:value-type="string">
            <text:p text:style-name="P19"/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29"/>
          </table:table-cell>
        </table:table-row>
        <table:table-row>
          <table:table-cell table:style-name="Tableau8.A2" office:value-type="string">
            <text:p text:style-name="P19"/>
          </table:table-cell>
          <table:table-cell table:style-name="Tableau8.A2" office:value-type="string">
            <text:p text:style-name="P29"/>
          </table:table-cell>
          <table:table-cell table:style-name="Tableau8.C2" office:value-type="string">
            <text:p text:style-name="P29"/>
          </table:table-cell>
        </table:table-row>
      </table:table>
      <text:p text:style-name="P72"><text:bookmark-start text:name="__RefHeading___Toc3444_1921265769"/>Renouvellement <text:span text:style-name="T30">du (des) vérificateur(s) aux comptes</text:span><text:span text:style-name="T32"><office:annotation><dc:creator>Secrétaire général </dc:creator><dc:date>2019-03-31T12:37:54.046000000</dc:date><loext:sender-initials>S</loext:sender-initials><text:p text:style-name="P111"><text:span text:style-name="T59">Cf article 10 de vos statuts</text:span></text:p></office:annotation></text:span><text:bookmark-end text:name="__RefHeading___Toc3444_1921265769"/></text:p>
      <text:p text:style-name="P45">Le président <text:span text:style-name="T48">rappelle que le nombre maximal de vérificateurs aux comptes fixés dans les statuts de l’association est de xxx. Il appelle le(s) candidat(s) à se présenter.</text:span></text:p>
      <text:p text:style-name="P67">Les adhérents présents ou représentés sont appelés à voter les vérificateurs aux comptes de l’association pour un mandat d’un an.</text:p>
      <text:p text:style-name="P66"><text:soft-page-break/>Résultat des votes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1">Candidat<text:span text:style-name="T48">(s)</text:span></text:p>
          </table:table-cell>
          <table:table-cell table:style-name="Tableau12.A1" office:value-type="string">
            <text:p text:style-name="P26">Nb suffrages</text:p>
          </table:table-cell>
          <table:table-cell table:style-name="Tableau12.C1" office:value-type="string">
            <text:p text:style-name="P28">Élu<text:span text:style-name="T48">(</text:span>s<text:span text:style-name="T48">)</text:span></text:p>
          </table:table-cell>
        </table:table-row>
        <table:table-row>
          <table:table-cell table:style-name="Tableau12.A2" office:value-type="string">
            <text:p text:style-name="P18">XXXXX</text:p>
          </table:table-cell>
          <table:table-cell table:style-name="Tableau12.A2" office:value-type="string">
            <text:p text:style-name="P30"/>
          </table:table-cell>
          <table:table-cell table:style-name="Tableau12.C2" office:value-type="string">
            <text:p text:style-name="P32">Pour un mandat de <text:span text:style-name="T48">1</text:span> an</text:p>
          </table:table-cell>
        </table:table-row>
        <table:table-row>
          <table:table-cell table:style-name="Tableau12.A2" office:value-type="string">
            <text:p text:style-name="P18">XXXXX</text:p>
          </table:table-cell>
          <table:table-cell table:style-name="Tableau12.A2" office:value-type="string">
            <text:p text:style-name="P30"/>
          </table:table-cell>
          <table:table-cell table:style-name="Tableau12.C3" office:value-type="string">
            <text:p text:style-name="P34">Non</text:p>
          </table:table-cell>
        </table:table-row>
        <table:table-row>
          <table:table-cell table:style-name="Tableau12.A2" office:value-type="string">
            <text:p text:style-name="P18">XXXX</text:p>
          </table:table-cell>
          <table:table-cell table:style-name="Tableau12.A2" office:value-type="string">
            <text:p text:style-name="P30"/>
          </table:table-cell>
          <table:table-cell table:style-name="Tableau12.C2" office:value-type="string">
            <text:p text:style-name="P32">Pour un mandat de <text:span text:style-name="T30">xxx</text:span> ans</text:p>
          </table:table-cell>
        </table:table-row>
      </table:table>
      <text:p text:style-name="Paragraphe"><text:bookmark-start text:name="__RefHeading___Toc1296_1874964603"/><text:span text:style-name="T26">F</text:span>ixation du montant des cotisations annuelles des membres<text:bookmark-end text:name="__RefHeading___Toc1296_1874964603"/></text:p>
      <text:p text:style-name="P51">Résolution :</text:p>
      <text:p text:style-name="P48"><text:span text:style-name="T26">Sur proposition du</text:span> c<text:span text:style-name="T26">omité directeur de l’association, l’assemblée générale décide de fixer le montant de la cotisation annuelle de ses membres pour l’exercice 202x comme suit </text:span>:_____ <text:span text:style-name="T40">€</text:span><text:span text:style-name="T40"><office:annotation><dc:creator>Secrétaire général </dc:creator><dc:date>2019-03-31T12:03:35.415000000</dc:date><loext:sender-initials>S</loext:sender-initials><text:p text:style-name="P111"><text:span text:style-name="T59">Montant de la cotisation à préciser</text:span></text:p></office:annotation></text:span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G"/>
        <table:table-column table:style-name="Tableau3.H"/>
        <table:table-row>
          <table:table-cell table:style-name="Tableau3.A1" office:value-type="string">
            <text:p text:style-name="P85">Pour :</text:p>
          </table:table-cell>
          <table:table-cell table:style-name="Tableau3.B1" office:value-type="string">
            <text:p text:style-name="P79"/>
          </table:table-cell>
          <table:table-cell table:style-name="Tableau3.A1" office:value-type="string">
            <text:p text:style-name="P85">Contre :</text:p>
          </table:table-cell>
          <table:table-cell table:style-name="Tableau3.D1" office:value-type="string">
            <text:p text:style-name="P79"/>
          </table:table-cell>
          <table:table-cell table:style-name="Tableau3.A1" office:value-type="string">
            <text:p text:style-name="P85">Abstention:</text:p>
          </table:table-cell>
          <table:table-cell table:style-name="Tableau3.F1" office:value-type="string">
            <text:p text:style-name="P79"/>
          </table:table-cell>
          <table:table-cell table:style-name="Tableau3.A1" office:value-type="string">
            <text:p text:style-name="P85"/>
          </table:table-cell>
          <table:table-cell table:style-name="Tableau3.A1" office:value-type="string">
            <text:p text:style-name="P79"/>
          </table:table-cell>
        </table:table-row>
      </table:table>
      <text:p text:style-name="P58"><text:span text:style-name="T39">Cette résolution est </text:span><text:span text:style-name="T12">adopt</text:span><text:span text:style-name="T15">ée</text:span> <text:span text:style-name="T36">ou</text:span><text:span text:style-name="T36"><office:annotation><dc:creator>Secrétaire général </dc:creator><dc:date>2019-03-31T11:39:02.812000000</dc:date><loext:sender-initials>S</loext:sender-initials><text:p text:style-name="P111"><text:span text:style-name="T61">Ne conserver que la mention en adéquation avec le résultat du vote</text:span></text:p></office:annotation></text:span><text:span text:style-name="T36"> </text:span><text:span text:style-name="T13">rejet</text:span><text:span text:style-name="T15">ée</text:span>.</text:p>
      <text:p text:style-name="P93"><text:span text:style-name="T42">Rappel pour un nouvel adhérent :<text:line-break/></text:span><text:span text:style-name="T41">T</text:span><text:span text:style-name="T43">o</text:span><text:span text:style-name="T41">ute cotisation versée au cours d</text:span><text:span text:style-name="T43">u premier </text:span><text:span text:style-name="T41">exercice est valable pour toute la durée de cet exercice.<text:line-break/>Par la suite, les cotisations seront exigibles le 1er janvier de chaque année.</text:span><text:span text:style-name="T41"><office:annotation><dc:creator>Secrétaire général </dc:creator><dc:date>2019-03-31T12:05:05.942000000</dc:date><loext:sender-initials>S</loext:sender-initials><text:p text:style-name="P111"><text:span text:style-name="T59">Préciser les conditions de validité de la cotisation</text:span></text:p></office:annotation></text:span></text:p>
      <text:p text:style-name="Paragraphe"><text:bookmark-start text:name="__RefHeading___Toc1465_723940674"/>Questions diverses<text:bookmark-end text:name="__RefHeading___Toc1465_723940674"/></text:p>
      <text:p text:style-name="P41"><text:span text:style-name="T20">xxxxx</text:span>.</text:p>
      <text:p text:style-name="P69"></text:p>
      <text:p text:style-name="Texte_20_0">L’ordre du jour étant épuisé, l<text:span text:style-name="T4">e président procède à la clôture de l’assemblée générale ordinaire, la séance étant levée à </text:span>[heure].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<text:line-break/><text:line-break/><text:line-break/></text:p>
          </table:table-cell>
          <table:table-cell table:style-name="Tableau9.A1" office:value-type="string">
            <text:p text:style-name="P21"/>
          </table:table-cell>
        </table:table-row>
        <table:table-row>
          <table:table-cell table:style-name="Tableau9.A1" office:value-type="string">
            <text:p text:style-name="P16">Le<text:span text:style-name="T34">(la)</text:span> Président<text:span text:style-name="T34">(e)</text:span></text:p>
          </table:table-cell>
          <table:table-cell table:style-name="Tableau9.A1" office:value-type="string">
            <text:p text:style-name="P24">Le<text:span text:style-name="T34">(la)</text:span> Secrétaire <text:span text:style-name="T34">général(e)</text:span></text:p>
          </table:table-cell>
        </table:table-row>
      </table:table>
      <text:p text:style-name="saut_5f_pag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adornments="Gras" style:font-family-generic="swiss" style:font-pitch="variable"/>
    <style:font-face style:name="Arial Rounded MT Bold" svg:font-family="'Arial Rounded MT Bold'" style:font-adornments="Italique gras" style:font-family-generic="swiss" style:font-pitch="variable"/>
    <style:font-face style:name="Franklin Gothic ExtraCond" svg:font-family="'Franklin Gothic ExtraCond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1D8000001C612119131840541E4.jp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loext:contextual-spacing="false" fo:line-height="100%" fo:text-align="justify" style:justify-single-word="false" style:register-true="true" fo:text-indent="0cm" style:auto-text-indent="false" style:vertical-align="auto"/>
      <style:text-properties style:font-name="Garamond" fo:font-family="Garamond" style:font-style-name="Normal" style:font-family-generic="roman" style:font-pitch="variable" fo:font-size="11pt"/>
    </style:style>
    <style:style style:name="Signature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99ccff"/>
      <style:paragraph-properties fo:margin-top="0.6cm" fo:margin-bottom="0cm" loext:contextual-spacing="false" style:register-true="false" fo:background-color="transparent" fo:padding="0cm" fo:border="none" style:shadow="none" fo:keep-with-next="always"/>
      <style:text-properties style:use-window-font-color="true" style:font-name="Arial Rounded MT Bold" fo:font-family="'Arial Rounded MT Bold'" style:font-style-name="Italique gras" style:font-family-generic="swiss" style:font-pitch="variable" fo:font-size="14pt" fo:letter-spacing="0.053cm" fo:font-style="normal" fo:font-weight="bold" style:font-size-asian="24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01cm" fo:margin-bottom="0cm" loext:contextual-spacing="false" fo:line-height="100%" style:register-true="true" style:page-number="auto" fo:padding="0cm" fo:border="none" style:shadow="none" fo:keep-with-next="always"/>
      <style:text-properties fo:color="#4c4c4c" style:font-name="Arial Rounded MT Bold1" fo:font-family="'Arial Rounded MT Bold'" style:font-style-name="Gras" style:font-family-generic="swiss" style:font-pitch="variable" fo:font-size="12pt" fo:letter-spacing="0.004cm" fo:font-weight="bold" style:font-size-asian="18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01cm" fo:margin-bottom="0cm" loext:contextual-spacing="false" fo:line-height="100%" style:register-true="true" style:page-number="auto" style:shadow="none" fo:keep-with-next="always" style:vertical-align="auto"/>
      <style:text-properties fo:color="#000000" style:font-name="Garamond1" fo:font-family="Garamond" style:font-style-name="Gras" style:font-family-generic="roman" style:font-pitch="variable" fo:font-size="11pt" fo:letter-spacing="0.004cm" fo:font-weight="bold" style:font-size-asian="15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cm" fo:margin-right="0cm" fo:margin-top="0.176cm" fo:margin-bottom="0cm" loext:contextual-spacing="false" fo:line-height="0.459cm" fo:text-indent="0cm" style:auto-text-indent="false" fo:keep-with-next="always" style:text-autospace="ideograph-alpha" style:punctuation-wrap="hanging" style:vertical-align="auto"/>
      <style:text-properties fo:color="#eb613d" style:font-name="Times New Roman1" fo:font-family="'Times New Roman'" style:font-style-name="Gras" style:font-family-generic="roman" style:font-pitch="variable" fo:font-size="11pt"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end" style:justify-single-word="false" fo:padding="0.247cm" fo:border="0.51pt solid #000000"/>
      <style:text-properties fo:color="#808080" style:font-name="Franklin Gothic ExtraCond" fo:font-family="'Franklin Gothic ExtraCond'" style:font-family-generic="swiss" style:font-pitch="variable" fo:font-size="56pt" style:font-size-asian="56pt"/>
    </style:style>
    <style:style style:name="Text" style:family="paragraph" style:parent-style-name="Caption" style:class="extra">
      <style:paragraph-properties style:register-true="tru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_20_faire" style:display-name="A faire" style:family="paragraph" style:parent-style-name="Text_20_body">
      <style:paragraph-properties fo:margin-top="0cm" fo:margin-bottom="0cm" loext:contextual-spacing="false"/>
    </style:style>
    <style:style style:name="Texte_20_brut" style:display-name="Texte brut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soustitre" style:family="paragraph" style:parent-style-name="Text_20_body">
      <style:paragraph-properties fo:margin-top="0.101cm" fo:margin-bottom="0cm" loext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oiles" style:family="paragraph" style:parent-style-name="Text_20_body">
      <style:paragraph-properties fo:margin-top="0.3cm" fo:margin-bottom="0.3cm" loext:contextual-spacing="false" fo:text-align="center" style:justify-single-word="false" style:writing-mode="lr-tb"/>
      <style:text-properties style:use-window-font-color="true" style:font-name="Wingdings" fo:font-family="Wingdings" style:font-pitch="variable" style:font-charset="x-symbol" fo:font-size="14pt" fo:letter-spacing="0.106cm" style:text-underline-style="none" fo:font-weight="normal" fo:background-color="transparent" style:font-size-asian="14pt" style:font-weight-asian="normal" style:font-size-complex="14pt" style:font-weight-complex="normal"/>
    </style:style>
    <style:style style:name="siege_5f_social" style:display-name="siege_social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" fo:font-family="Arial" style:font-family-generic="swiss" style:font-pitch="variabl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aragraphe" style:family="paragraph" style:parent-style-name="Text_20_body">
      <loext:graphic-properties draw:fill="none" draw:fill-color="#99ccff"/>
      <style:paragraph-properties fo:margin-left="0cm" fo:margin-right="0cm" fo:margin-top="0.6cm" fo:margin-bottom="0.4cm" loext:contextual-spacing="false" fo:text-align="start" style:justify-single-word="false" fo:text-indent="0.499cm" style:auto-text-indent="false" fo:background-color="transparent" fo:padding="0.049cm" fo:border="0.06pt solid #000000" style:shadow="#808080 0.18cm 0.18cm" style:writing-mode="lr-tb"/>
      <style:text-properties style:use-window-font-color="true" fo:font-size="16pt" style:text-underline-style="none" fo:font-weight="bold" officeooo:rsid="001b655d" fo:background-color="transparent" style:font-size-asian="16pt" style:font-weight-asian="bold" style:font-size-complex="16pt" style:font-weight-complex="bold"/>
    </style:style>
    <style:style style:name="Texte_20_0" style:display-name="Texte 0" style:family="paragraph" style:parent-style-name="Text_20_body">
      <style:paragraph-properties fo:margin-top="0.199cm" fo:margin-bottom="0.199cm" loext:contextual-spacing="false" fo:text-align="justify" style:justify-single-word="false" style:writing-mode="lr-tb"/>
      <style:text-properties style:use-window-font-color="true" style:font-name="Arial" fo:font-family="Arial" style:font-family-generic="swiss" style:font-pitch="variable" fo:font-size="11pt" style:text-underline-style="none" fo:font-weight="normal" officeooo:rsid="001a6527" fo:background-color="transparent" style:font-size-asian="11pt" style:font-weight-asian="normal" style:font-size-complex="11pt" style:font-weight-complex="normal"/>
    </style:style>
    <style:style style:name="saut_5f_page" style:display-name="saut_page" style:family="paragraph" style:parent-style-name="Text_20_body">
      <style:paragraph-properties fo:text-align="center" style:justify-single-word="false"/>
      <style:text-properties fo:color="#9900ff" fo:font-size="3pt" style:text-underline-style="none" fo:font-weight="bold" fo:background-color="transparent" style:font-size-asian="2.59999990463257pt" style:font-weight-asian="bold" style:font-size-complex="3pt" style:font-weight-complex="bold"/>
    </style:style>
    <style:style style:name="Tiret" style:family="paragraph" style:parent-style-name="Texte_20_0" style:list-style-name="List_20_5">
      <style:paragraph-properties fo:margin-left="0.499cm" fo:margin-right="0cm" fo:text-indent="-0.499cm" style:auto-text-indent="false" style:writing-mode="lr-tb">
        <style:tab-stops/>
      </style:paragraph-properties>
      <style:text-properties officeooo:rsid="001e249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.199cm" loext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1pt"/>
    </style:style>
    <style:style style:name="Ouverture" style:family="paragraph" style:parent-style-name="Paragraphe"/>
    <style:style style:name="Texte_20_2" style:display-name="Texte 2" style:family="paragraph" style:parent-style-name="Tiret" style:list-style-name="">
      <style:paragraph-properties fo:margin-left="0.499cm" fo:margin-right="0cm" fo:margin-top="0cm" fo:margin-bottom="0.199cm" loext:contextual-spacing="false" fo:text-indent="0cm" style:auto-text-indent="false" style:writing-mode="lr-tb"/>
      <style:text-properties officeooo:rsid="001fb021"/>
    </style:style>
    <style:style style:name="AG_5f_Question" style:display-name="AG_Question" style:family="paragraph" style:parent-style-name="Tiret">
      <style:paragraph-properties fo:margin-top="0cm" fo:margin-bottom="0.101cm" loext:contextual-spacing="false" style:writing-mode="lr-tb"/>
    </style:style>
    <style:style style:name="AG_5f_Reponse" style:display-name="AG_Reponse" style:family="paragraph" style:parent-style-name="Tiret" style:list-style-name="Flèche">
      <style:paragraph-properties fo:margin-left="1cm" fo:margin-right="0cm" fo:margin-top="0cm" fo:margin-bottom="0.199cm" loext:contextual-spacing="false" fo:text-indent="-0.499cm" style:auto-text-indent="false" style:writing-mode="lr-tb">
        <style:tab-stops/>
      </style:paragraph-properties>
      <style:text-properties officeooo:rsid="00426b31"/>
    </style:style>
    <style:style style:name="Choix" style:family="paragraph" style:parent-style-name="Texte_20_0">
      <style:text-properties fo:color="#0000ff" fo:font-style="italic" officeooo:rsid="001d4149" style:font-style-asian="italic" style:font-style-complex="italic"/>
    </style:style>
    <style:style style:name="Page_20_Number" style:display-name="Page Number" style:family="text" style:parent-style-name="Police_20_par_20_défaut">
      <style:text-properties style:text-position="0% 100%" style:font-name="Arial" fo:font-family="Arial" style:font-family-generic="swiss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StarSymbol" fo:font-family="StarSymbol" fo:font-size="11pt" style:font-name-asian="StarSymbol" style:font-family-asian="StarSymbol" style:font-size-asian="9.60000038146973pt" style:font-name-complex="StarSymbol" style:font-family-complex="StarSymbol" style:font-size-complex="11pt"/>
    </style:style>
    <style:style style:name="WW8Num1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333399" style:font-name="Symbol" fo:font-family="Symbol" style:font-family-generic="roman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Numbering_20_Symbols" style:display-name="Numbering Symbols" style:family="text">
      <style:text-properties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5" style:display-name="List 5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5cm" fo:height="0.15cm">
          <style:list-level-label-alignment text:label-followed-by="listtab" text:list-tab-stop-position="0.499cm" fo:margin-left="0.499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WW8Num1" text:consecutive-numbering="true">
      <text:list-level-style-bullet text:level="1" text:style-name="WW8Num1z0" text:bullet-char="">
        <style:list-level-properties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">
        <style:list-level-properties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5.027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6.29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8.83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10.10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2.64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3.9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">
        <style:list-level-properties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">
        <style:list-level-properties text:space-before="0.399cm"/>
        <style:text-properties style:font-name="Symbol"/>
      </text:list-level-style-bullet>
      <text:list-level-style-bullet text:level="2" text:style-name="WW8Num7z1" text:bullet-char="o">
        <style:list-level-properties text:space-before="2.104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374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644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914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7.184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454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724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">
        <style:list-level-properties text:space-before="0.199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min-label-width="0.635cm"/>
        <style:text-properties style:font-name="Tahoma"/>
      </text:list-level-style-bullet>
      <text:list-level-style-bullet text:level="2" text:style-name="WW8Num9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">
        <style:list-level-properties text:space-before="0.4cm"/>
        <style:text-properties style:font-name="Symbol"/>
      </text:list-level-style-bullet>
      <text:list-level-style-bullet text:level="2" text:style-name="WW8Num10z1" text:bullet-char="o">
        <style:list-level-properties text:space-before="2.3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5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6.1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7.3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9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1.1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">
        <style:list-level-properties text:space-before="0.199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space-before="-0.27cm" text:min-label-width="0.635cm"/>
      </text:list-level-style-number>
      <text:list-level-style-number text:level="2" style:num-suffix="." style:num-format="a" style:num-letter-sync="true">
        <style:list-level-properties text:space-before="0.27cm" text:min-label-width="0.635cm"/>
      </text:list-level-style-number>
      <text:list-level-style-number text:level="3" style:num-suffix="." style:num-format="i">
        <style:list-level-properties text:min-label-width="2.175cm" text:min-label-distance="0.318cm" fo:text-align="end"/>
      </text:list-level-style-number>
      <text:list-level-style-number text:level="4" style:num-suffix="." style:num-format="1">
        <style:list-level-properties text:space-before="2.81cm" text:min-label-width="0.635cm"/>
      </text:list-level-style-number>
      <text:list-level-style-number text:level="5" style:num-suffix="." style:num-format="a" style:num-letter-sync="true">
        <style:list-level-properties text:space-before="4.08cm" text:min-label-width="0.635cm"/>
      </text:list-level-style-number>
      <text:list-level-style-number text:level="6" style:num-suffix="." style:num-format="i">
        <style:list-level-properties text:min-label-width="5.985cm" text:min-label-distance="0.318cm" fo:text-align="end"/>
      </text:list-level-style-number>
      <text:list-level-style-number text:level="7" style:num-suffix="." style:num-format="1">
        <style:list-level-properties text:space-before="6.62cm" text:min-label-width="0.635cm"/>
      </text:list-level-style-number>
      <text:list-level-style-number text:level="8" style:num-suffix="." style:num-format="a" style:num-letter-sync="true">
        <style:list-level-properties text:space-before="7.89cm" text:min-label-width="0.635cm"/>
      </text:list-level-style-number>
      <text:list-level-style-number text:level="9" style:num-suffix="." style:num-format="i">
        <style:list-level-properties text:min-label-width="9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">
        <style:list-level-properties text:space-before="0.199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Flèche">
      <text:list-level-style-image text:level="1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cm" fo:height="0.1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2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113b45"/>
    </style:style>
    <style:style style:name="MP2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fo:font-weight="bold" officeooo:rsid="00113b45" officeooo:paragraph-rsid="00507f37" style:font-weight-asian="bold" style:font-weight-complex="bold"/>
    </style:style>
    <style:style style:name="MP3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MT1" style:family="text">
      <style:text-properties fo:color="#a60168" fo:font-weight="bold" style:font-weight-asian="bold" style:font-weight-complex="bold"/>
    </style:style>
    <style:style style:name="MT2" style:family="text">
      <style:text-properties fo:color="#a60168" fo:font-weight="bold" officeooo:rsid="00226028" style:font-weight-asian="bold" style:font-weight-complex="bold"/>
    </style:style>
    <style:style style:name="MT3" style:family="text">
      <style:text-properties fo:color="#a60168" fo:font-weight="bold" officeooo:rsid="00571add" style:font-weight-asian="bold" style:font-weight-complex="bold"/>
    </style:style>
    <style:style style:name="MT4" style:family="text">
      <style:text-properties officeooo:rsid="00226028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5.001cm" fo:margin-bottom="1cm" fo:margin-left="5.001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pte rendu </text:span><text:span text:style-name="MT2">de l’assemblée générale </text:span><text:span text:style-name="MT3">de l’ASCE 91</text:span><text:span text:style-name="MT1"><text:tab/></text:span><text:span text:style-name="MT2">Page n°</text:span><text:span text:style-name="MT2"><text:page-number text:select-page="current">7</text:page-number></text:span><text:span text:style-name="MT1">/</text:span><text:span text:style-name="MT1"><text:page-count>7</text:page-count></text:span></text:p>
      </style:footer>
    </style:master-page>
    <style:master-page style:name="First_20_Page" style:display-name="First Page" style:page-layout-name="Mpm2" style:next-style-name="Left_20_Page">
      <style:footer>
        <text:p text:style-name="MP2">Compte rendu <text:span text:style-name="MT4">de l’assemblée générale</text:span><text:tab/><text:span text:style-name="MT4">Page n°</text:span><text:span text:style-name="MT4"><text:page-number text:select-page="current">1</text:page-number></text:span>/<text:page-count>7</text:page-count></text:p>
      </style:footer>
    </style:master-page>
    <style:master-page style:name="Left_20_Page" style:display-name="Left Page" style:page-layout-name="Mpm3" style:next-style-name="Standard">
      <style:footer>
        <text:p text:style-name="MP3"><text:span text:style-name="MT1">Compte rendu </text:span><text:span text:style-name="MT2">de l’assemblée générale</text:span><text:span text:style-name="MT1"><text:tab/></text:span><text:span text:style-name="MT2">Page n°</text:span><text:span text:style-name="MT2"><text:page-number text:select-page="current">2</text:page-number></text:span><text:span text:style-name="MT1">/</text:span><text:span text:style-name="MT1"><text:page-count>7</text:page-count></text:span></text:p>
      </style:footer>
    </style:master-page>
    <style:master-page style:name="Right_20_Page" style:display-name="Right Page" style:page-layout-name="Mpm4"/>
    <style:master-page style:name="HTML" style:page-layout-name="Mpm5"/>
    <style:master-page style:name="Conversion_20_0" style:display-name="Conversion 0" style:page-layout-name="Mpm6"/>
    <style:master-page style:name="Envelope" style:page-layout-name="Mpm7"/>
    <style:master-page style:name="Index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3-10-12T17:28:52.498000000</meta:creation-date>
    <dc:language>fr-FR</dc:language>
    <meta:editing-cycles>1</meta:editing-cycles>
    <meta:editing-duration>P0D</meta:editing-duration>
    <meta:document-statistic meta:table-count="18" meta:image-count="0" meta:object-count="0" meta:page-count="7" meta:paragraph-count="215" meta:word-count="1573" meta:character-count="9481" meta:non-whitespace-character-count="8158"/>
    <meta:user-defined meta:name="Info 1"/>
    <meta:user-defined meta:name="Info 2"/>
    <meta:user-defined meta:name="Info 3"/>
    <meta:user-defined meta:name="Info 4"/>
  </office:meta>
</office:document-meta>
</file>