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" style:font-charset="x-symbol"/>
    <style:font-face style:name="OpenSymbol2" svg:font-family="OpenSymbol" style:font-adornments="Regular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Arial2" svg:font-family="Arial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7" style:family="table">
      <style:table-properties style:width="19.401cm" table:align="margins"/>
    </style:style>
    <style:style style:name="Tableau7.A" style:family="table-column">
      <style:table-column-properties style:column-width="7.5cm" style:rel-column-width="25334*"/>
    </style:style>
    <style:style style:name="Tableau7.B" style:family="table-column">
      <style:table-column-properties style:column-width="11.901cm" style:rel-column-width="40201*"/>
    </style:style>
    <style:style style:name="Tableau7.1" style:family="table-row">
      <style:table-row-properties style:row-height="1.799cm"/>
    </style:style>
    <style:style style:name="Tableau7.A1" style:family="table-cell">
      <style:table-cell-properties style:vertical-align="middle" fo:padding="0cm" fo:border="none"/>
    </style:style>
    <style:style style:name="Tableau7.B1" style:family="table-cell">
      <style:table-cell-properties style:vertical-align="middle" fo:background-color="#dddddd" fo:padding="0cm" fo:border="none">
        <style:background-image/>
      </style:table-cell-properties>
    </style:style>
    <style:style style:name="Tableau7.2" style:family="table-row">
      <style:table-row-properties style:row-height="1.199cm"/>
    </style:style>
    <style:style style:name="Tableau7.B2" style:family="table-cell">
      <style:table-cell-properties fo:padding="0cm" fo:border="none"/>
    </style:style>
    <style:style style:name="Tableau7.3" style:family="table-row">
      <style:table-row-properties style:row-height="0.499cm"/>
    </style:style>
    <style:style style:name="Tableau7.A3" style:family="table-cell">
      <style:table-cell-properties fo:padding="0cm" fo:border="none"/>
    </style:style>
    <style:style style:name="Tableau7.B3" style:family="table-cell">
      <style:table-cell-properties fo:padding="0cm" fo:border="none"/>
    </style:style>
    <style:style style:name="Tableau1" style:family="table">
      <style:table-properties style:width="19.304cm" table:align="right" style:writing-mode="lr-tb"/>
    </style:style>
    <style:style style:name="Tableau1.A" style:family="table-column">
      <style:table-column-properties style:column-width="8.909cm"/>
    </style:style>
    <style:style style:name="Tableau1.B" style:family="table-column">
      <style:table-column-properties style:column-width="1.501cm"/>
    </style:style>
    <style:style style:name="Tableau1.C" style:family="table-column">
      <style:table-column-properties style:column-width="3.732cm"/>
    </style:style>
    <style:style style:name="Tableau1.D" style:family="table-column">
      <style:table-column-properties style:column-width="5.161cm"/>
    </style:style>
    <style:style style:name="Tableau1.B1" style:family="table-cell">
      <style:table-cell-properties fo:padding="0cm" fo:border="none"/>
    </style:style>
    <style:style style:name="Tableau1.4" style:family="table-row">
      <style:table-row-properties style:row-height="0.7cm"/>
    </style:style>
    <style:style style:name="Tableau1.A4" style:family="table-cell">
      <style:table-cell-properties style:vertical-align="middle"/>
    </style:style>
    <style:style style:name="Tableau2" style:family="table">
      <style:table-properties style:width="19.396cm" table:align="left" style:writing-mode="lr-tb"/>
    </style:style>
    <style:style style:name="Tableau2.A" style:family="table-column">
      <style:table-column-properties style:column-width="6.001cm"/>
    </style:style>
    <style:style style:name="Tableau2.B" style:family="table-column">
      <style:table-column-properties style:column-width="2.499cm"/>
    </style:style>
    <style:style style:name="Tableau2.C" style:family="table-column">
      <style:table-column-properties style:column-width="8.394cm"/>
    </style:style>
    <style:style style:name="Tableau2.D" style:family="table-column">
      <style:table-column-properties style:column-width="2.501cm"/>
    </style:style>
    <style:style style:name="Tableau2.1" style:family="table-row">
      <style:table-row-properties style:row-height="0.7cm"/>
    </style:style>
    <style:style style:name="Tableau2.A1" style:family="table-cell">
      <style:table-cell-properties style:vertical-align="middle"/>
    </style:style>
    <style:style style:name="Tableau2.D1" style:family="table-cell">
      <style:table-cell-properties style:vertical-align="middle" fo:padding="0cm" fo:border="none"/>
    </style:style>
    <style:style style:name="Tableau3" style:family="table">
      <style:table-properties style:width="19.396cm" table:align="left" style:writing-mode="lr-tb"/>
    </style:style>
    <style:style style:name="Tableau3.A" style:family="table-column">
      <style:table-column-properties style:column-width="2.499cm"/>
    </style:style>
    <style:style style:name="Tableau3.C" style:family="table-column">
      <style:table-column-properties style:column-width="4.3cm"/>
    </style:style>
    <style:style style:name="Tableau3.F" style:family="table-column">
      <style:table-column-properties style:column-width="5.098cm"/>
    </style:style>
    <style:style style:name="Tableau3.1" style:family="table-row">
      <style:table-row-properties style:row-height="0.7cm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19.396cm" table:align="left" style:writing-mode="lr-tb"/>
    </style:style>
    <style:style style:name="Tableau4.A" style:family="table-column">
      <style:table-column-properties style:column-width="5.001cm"/>
    </style:style>
    <style:style style:name="Tableau4.B" style:family="table-column">
      <style:table-column-properties style:column-width="0.499cm"/>
    </style:style>
    <style:style style:name="Tableau4.C" style:family="table-column">
      <style:table-column-properties style:column-width="2.505cm"/>
    </style:style>
    <style:style style:name="Tableau4.D" style:family="table-column">
      <style:table-column-properties style:column-width="5.503cm"/>
    </style:style>
    <style:style style:name="Tableau4.E" style:family="table-column">
      <style:table-column-properties style:column-width="5.888cm"/>
    </style:style>
    <style:style style:name="Tableau4.1" style:family="table-row">
      <style:table-row-properties style:row-height="0.7cm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19.396cm" table:align="left" style:writing-mode="lr-tb"/>
    </style:style>
    <style:style style:name="Tableau5.A" style:family="table-column">
      <style:table-column-properties style:column-width="12.391cm"/>
    </style:style>
    <style:style style:name="Tableau5.B" style:family="table-column">
      <style:table-column-properties style:column-width="7.004cm"/>
    </style:style>
    <style:style style:name="Tableau5.1" style:family="table-row">
      <style:table-row-properties style:row-height="0.7cm"/>
    </style:style>
    <style:style style:name="Tableau5.A1" style:family="table-cell">
      <style:table-cell-properties style:vertical-align="middle"/>
    </style:style>
    <style:style style:name="Tableau5.A2" style:family="table-cell">
      <style:table-cell-properties style:vertical-align="middle" fo:padding="0cm" fo:border="none"/>
    </style:style>
    <style:style style:name="Tableau6" style:family="table">
      <style:table-properties style:width="19.396cm" fo:margin-left="-0.034cm" table:align="left"/>
    </style:style>
    <style:style style:name="Tableau6.A" style:family="table-column">
      <style:table-column-properties style:column-width="1.808cm"/>
    </style:style>
    <style:style style:name="Tableau6.B" style:family="table-column">
      <style:table-column-properties style:column-width="4.389cm"/>
    </style:style>
    <style:style style:name="Tableau6.C" style:family="table-column">
      <style:table-column-properties style:column-width="0.339cm"/>
    </style:style>
    <style:style style:name="Tableau6.D" style:family="table-column">
      <style:table-column-properties style:column-width="1.662cm"/>
    </style:style>
    <style:style style:name="Tableau6.E" style:family="table-column">
      <style:table-column-properties style:column-width="0.826cm"/>
    </style:style>
    <style:style style:name="Tableau6.F" style:family="table-column">
      <style:table-column-properties style:column-width="2.678cm"/>
    </style:style>
    <style:style style:name="Tableau6.G" style:family="table-column">
      <style:table-column-properties style:column-width="0.577cm"/>
    </style:style>
    <style:style style:name="Tableau6.H" style:family="table-column">
      <style:table-column-properties style:column-width="1.244cm"/>
    </style:style>
    <style:style style:name="Tableau6.I" style:family="table-column">
      <style:table-column-properties style:column-width="5.876cm"/>
    </style:style>
    <style:style style:name="Tableau6.1" style:family="table-row">
      <style:table-row-properties style:row-height="0.7cm"/>
    </style:style>
    <style:style style:name="Tableau6.A1" style:family="table-cell">
      <style:table-cell-properties style:vertical-align="middle" fo:padding="0cm" fo:border="none"/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officeooo:rsid="000c81b1" officeooo:paragraph-rsid="005ab18c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1f8f11"/>
    </style:style>
    <style:style style:name="P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431e0e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550b48" officeooo:paragraph-rsid="00550b48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c9211e" loext:opacity="100%" fo:font-weight="bold" officeooo:rsid="000c81b1" officeooo:paragraph-rsid="001f8f11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font-name="Arial1" fo:font-size="10pt" officeooo:rsid="000c81b1" officeooo:paragraph-rsid="000c81b1" style:font-size-asian="10pt" style:font-size-complex="10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00c81b1" officeooo:paragraph-rsid="000c81b1" style:font-size-asian="10pt" style:font-style-asian="normal" style:font-weight-asian="bold" style:font-size-complex="10pt" style:text-emphasize="none"/>
    </style:style>
    <style:style style:name="P8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" fo:font-size="10pt" officeooo:paragraph-rsid="0042308d" style:font-size-asian="10pt" style:font-size-complex="10pt"/>
    </style:style>
    <style:style style:name="P9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" fo:font-size="10pt" fo:font-weight="bold" officeooo:rsid="00603b5d" officeooo:paragraph-rsid="00603b5d" style:font-name-asian="Tahoma1" style:font-size-asian="10pt" style:font-weight-asian="bold" style:font-name-complex="Arial3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" fo:font-size="10pt" officeooo:paragraph-rsid="003de6a5" style:font-size-asian="10pt" style:font-size-complex="10pt"/>
    </style:style>
    <style:style style:name="P11" style:family="paragraph" style:parent-style-name="Texte_5f_0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" fo:font-size="10pt" officeooo:paragraph-rsid="003fb44f" style:font-size-asian="10pt" style:font-size-complex="10pt"/>
    </style:style>
    <style:style style:name="P12" style:family="paragraph" style:parent-style-name="Texte_5f_0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" fo:font-size="10pt" officeooo:paragraph-rsid="003de6a5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writing-mode="lr-tb"/>
      <style:text-properties officeooo:paragraph-rsid="00431e0e"/>
    </style:style>
    <style:style style:name="P14" style:family="paragraph" style:parent-style-name="Table_20_Contents">
      <style:text-properties style:font-name="Arial1" fo:font-size="10pt" style:font-size-asian="10pt" style:font-size-complex="10pt"/>
    </style:style>
    <style:style style:name="P15" style:family="paragraph" style:parent-style-name="Table_20_Contents">
      <style:text-properties style:font-name="Liberation Sans Narrow" fo:font-size="10pt" fo:font-style="italic" officeooo:rsid="00550b48" officeooo:paragraph-rsid="00550b48" style:font-size-asian="10pt" style:font-style-asian="italic" style:font-size-complex="10pt" style:font-style-complex="italic"/>
    </style:style>
    <style:style style:name="P16" style:family="paragraph" style:parent-style-name="Table_20_Contents">
      <style:text-properties style:font-name="Liberation Sans Narrow" fo:font-size="11pt" fo:font-style="italic" officeooo:rsid="00550b48" officeooo:paragraph-rsid="00550b48" style:font-size-asian="11pt" style:font-style-asian="italic" style:font-size-complex="11pt" style:font-style-complex="italic"/>
    </style:style>
    <style:style style:name="P17" style:family="paragraph" style:parent-style-name="Texte_5f_0">
      <style:paragraph-properties fo:margin-top="0cm" fo:margin-bottom="0cm" style:contextual-spacing="false" fo:line-height="100%" style:shadow="none" style:writing-mode="lr-tb"/>
    </style:style>
    <style:style style:name="P18" style:family="paragraph" style:parent-style-name="Texte_5f_0">
      <style:paragraph-properties fo:margin-top="0cm" fo:margin-bottom="0cm" style:contextual-spacing="false" fo:line-height="100%" style:writing-mode="lr-tb"/>
    </style:style>
    <style:style style:name="P19" style:family="paragraph" style:parent-style-name="Texte_5f_0">
      <style:paragraph-properties fo:margin-top="0cm" fo:margin-bottom="0cm" style:contextual-spacing="false" fo:line-height="100%" style:writing-mode="lr-tb"/>
      <style:text-properties officeooo:paragraph-rsid="0042308d"/>
    </style:style>
    <style:style style:name="P20" style:family="paragraph" style:parent-style-name="Texte_5f_0">
      <style:paragraph-properties fo:margin-top="0cm" fo:margin-bottom="0cm" style:contextual-spacing="false" fo:line-height="100%" style:writing-mode="lr-tb"/>
      <style:text-properties officeooo:paragraph-rsid="005b16a2"/>
    </style:style>
    <style:style style:name="P21" style:family="paragraph" style:parent-style-name="RGPD" style:list-style-name="Validation">
      <style:text-properties officeooo:paragraph-rsid="005ab18c"/>
    </style:style>
    <style:style style:name="P22" style:family="paragraph" style:parent-style-name="RGPD" style:list-style-name="Validation">
      <style:text-properties officeooo:paragraph-rsid="00629159"/>
    </style:style>
    <style:style style:name="P23" style:family="paragraph" style:parent-style-name="Standard" style:list-style-name="Validation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fo:font-weight="bold" officeooo:rsid="000c81b1" officeooo:paragraph-rsid="005ab18c" style:font-weight-asian="bold" style:font-weight-complex="bold"/>
    </style:style>
    <style:style style:name="P24" style:family="paragraph" style:parent-style-name="Standard" style:list-style-name="Validation">
      <loext:graphic-properties draw:fill="solid" draw:fill-color="#dddddd"/>
      <style:paragraph-properties fo:margin-left="0cm" fo:margin-right="0cm" fo:margin-top="0.3cm" fo:margin-bottom="0cm" style:contextual-spacing="false" fo:text-align="center" style:justify-single-word="false" fo:text-indent="0cm" style:auto-text-indent="false" fo:background-color="#dddddd" fo:padding-left="0cm" fo:padding-right="0cm" fo:padding-top="0.101cm" fo:padding-bottom="0.101cm" fo:border="0.06pt solid #cccccc" style:shadow="none" style:writing-mode="lr-tb"/>
      <style:text-properties officeooo:rsid="000c81b1" officeooo:paragraph-rsid="005ab18c"/>
    </style:style>
    <style:style style:name="P25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" fo:font-size="10pt" fo:font-weight="bold" officeooo:rsid="00107c48" officeooo:paragraph-rsid="005ab18c" style:font-name-asian="Tahoma1" style:font-size-asian="10pt" style:font-weight-asian="bold" style:font-name-complex="Arial3" style:font-size-complex="10pt"/>
    </style:style>
    <style:style style:name="P26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" fo:font-size="10pt" fo:font-weight="bold" officeooo:rsid="00603b5d" officeooo:paragraph-rsid="00603b5d" style:font-name-asian="Tahoma1" style:font-size-asian="10pt" style:font-weight-asian="bold" style:font-name-complex="Arial3" style:font-size-complex="10pt"/>
    </style:style>
    <style:style style:name="P27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" fo:font-size="10pt" fo:font-weight="bold" officeooo:rsid="005dedd0" officeooo:paragraph-rsid="005dedd0" style:font-name-asian="Tahoma1" style:font-size-asian="10pt" style:font-weight-asian="bold" style:font-name-complex="Arial3" style:font-size-complex="10pt"/>
    </style:style>
    <style:style style:name="P28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c9211e" loext:opacity="100%" style:font-name="Arial" fo:font-size="10pt" fo:font-weight="bold" officeooo:rsid="00107c48" officeooo:paragraph-rsid="005ab18c" style:font-name-asian="Tahoma1" style:font-size-asian="10pt" style:font-weight-asian="bold" style:font-name-complex="Arial3" style:font-size-complex="10pt"/>
    </style:style>
    <style:style style:name="P29" style:family="paragraph" style:parent-style-name="Style_20_de_20_dessin_20_par_20_défaut" style:list-style-name="Validation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font-name="Arial1" fo:font-size="12pt" fo:font-weight="bold" officeooo:rsid="00106195" officeooo:paragraph-rsid="005ab18c" style:font-size-asian="12pt" style:font-weight-asian="bold" style:font-size-complex="12pt"/>
    </style:style>
    <style:style style:name="P30" style:family="paragraph" style:parent-style-name="Texte_5f_0" style:list-style-name="Validation">
      <style:paragraph-properties fo:margin-top="0.25cm" fo:margin-bottom="0.199cm" style:contextual-spacing="false" style:writing-mode="lr-tb"/>
      <style:text-properties officeooo:paragraph-rsid="005ab18c"/>
    </style:style>
    <style:style style:name="P31" style:family="paragraph" style:parent-style-name="Validation">
      <style:text-properties officeooo:rsid="005430ca" officeooo:paragraph-rsid="005430ca"/>
    </style:style>
    <style:style style:name="P32" style:family="paragraph" style:parent-style-name="Validation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430ca" officeooo:paragraph-rsid="005430ca" style:font-style-asian="normal" style:font-weight-asian="normal" style:text-emphasize="none"/>
    </style:style>
    <style:style style:name="P33" style:family="paragraph" style:parent-style-name="Validation" style:list-style-name="Validation">
      <style:text-properties style:font-name="Arial" officeooo:paragraph-rsid="005ab18c"/>
    </style:style>
    <style:style style:name="P34" style:family="paragraph" style:parent-style-name="Validation" style:list-style-name="Validation">
      <style:text-properties style:font-name="Arial" fo:font-style="normal" fo:font-weight="bold" officeooo:rsid="005f17f0" officeooo:paragraph-rsid="005ab18c" style:font-style-asian="normal" style:font-weight-asian="bold" style:font-style-complex="normal" style:font-weight-complex="bold"/>
    </style:style>
    <style:style style:name="P35" style:family="paragraph" style:parent-style-name="Validation" style:list-style-name="Validation">
      <style:text-properties style:font-name="Arial" fo:font-weight="normal" officeooo:paragraph-rsid="005dd624" style:font-weight-asian="normal" style:font-weight-complex="normal"/>
    </style:style>
    <style:style style:name="P36" style:family="paragraph" style:parent-style-name="Validation" style:list-style-name="Validation">
      <loext:graphic-properties draw:fill="none" draw:fill-color="#729fcf"/>
      <style:paragraph-properties fo:margin-left="0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officeooo:rsid="005ab18c" officeooo:paragraph-rsid="005ab18c"/>
    </style:style>
    <style:style style:name="P37" style:family="paragraph" style:parent-style-name="Validation">
      <style:paragraph-properties fo:margin-top="0cm" fo:margin-bottom="0cm" style:contextual-spacing="false" fo:line-height="100%" style:writing-mode="lr-tb"/>
      <style:text-properties style:font-name="Arial" fo:font-weight="normal" officeooo:rsid="00550b48" officeooo:paragraph-rsid="00550b48" style:font-weight-asian="normal" style:font-weight-complex="normal"/>
    </style:style>
    <style:style style:name="P38" style:family="paragraph" style:parent-style-name="Validation">
      <style:paragraph-properties fo:margin-top="0cm" fo:margin-bottom="0cm" style:contextual-spacing="false" fo:line-height="100%" style:writing-mode="lr-tb"/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P39" style:family="paragraph" style:parent-style-name="Validation">
      <style:paragraph-properties fo:margin-top="0cm" fo:margin-bottom="0cm" style:contextual-spacing="false" fo:line-height="100%" style:vertical-align="middle" style:writing-mode="lr-tb"/>
    </style:style>
    <style:style style:name="P40" style:family="paragraph" style:parent-style-name="Validation" style:list-style-name="Validation">
      <style:paragraph-properties fo:margin-top="0cm" fo:margin-bottom="0cm" style:contextual-spacing="false" fo:line-height="100%" style:writing-mode="lr-tb"/>
      <style:text-properties fo:color="#c9211e" loext:opacity="100%" style:font-name="Arial" fo:font-weight="bold" officeooo:paragraph-rsid="005ab18c" style:font-weight-asian="bold" style:font-weight-complex="bold"/>
    </style:style>
    <style:style style:name="P41" style:family="paragraph" style:parent-style-name="Validation" style:master-page-name="">
      <style:paragraph-properties style:page-number="auto"/>
      <style:text-properties fo:color="#000000" loext:opacity="100%" style:font-name="Arial" fo:font-style="normal" fo:font-weight="normal" officeooo:rsid="002c7893" officeooo:paragraph-rsid="005ab18c" style:font-style-asian="normal" style:font-weight-asian="normal" style:font-style-complex="normal" style:font-weight-complex="normal"/>
    </style:style>
    <style:style style:name="P42" style:family="paragraph" style:parent-style-name="Validation" style:list-style-name="Validation" style:master-page-name="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style:page-number="auto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normal" officeooo:paragraph-rsid="005ab18c" style:font-weight-asian="normal" style:font-weight-complex="normal"/>
    </style:style>
    <style:style style:name="P43" style:family="paragraph" style:parent-style-name="Validation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normal" officeooo:paragraph-rsid="005ab18c" style:font-weight-asian="normal" style:font-weight-complex="normal"/>
    </style:style>
    <style:style style:name="P4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0c81b1"/>
    </style:style>
    <style:style style:name="T2" style:family="text">
      <style:text-properties fo:color="#000000" loext:opacity="100%" style:font-name="Arial1"/>
    </style:style>
    <style:style style:name="T3" style:family="text">
      <style:text-properties fo:color="#000000" loext:opacity="100%" style:font-name="Arial1" fo:font-size="18pt" fo:font-weight="bold" style:font-size-asian="18pt" style:font-weight-asian="bold" style:font-size-complex="18pt"/>
    </style:style>
    <style:style style:name="T4" style:family="text">
      <style:text-properties fo:color="#000000" loext:opacity="100%" style:font-name="Arial1" fo:font-size="18pt" fo:font-weight="bold" officeooo:rsid="001f8f11" style:font-size-asian="18pt" style:font-weight-asian="bold" style:font-size-complex="18pt"/>
    </style:style>
    <style:style style:name="T5" style:family="text">
      <style:text-properties fo:color="#000000" loext:opacity="100%" style:font-name="Arial1" fo:font-size="18pt" fo:font-weight="bold" officeooo:rsid="0029db9e" style:font-size-asian="18pt" style:font-weight-asian="bold" style:font-size-complex="18pt"/>
    </style:style>
    <style:style style:name="T6" style:family="text">
      <style:text-properties fo:color="#000000" loext:opacity="100%" style:font-name="Arial1" fo:font-size="18pt" fo:font-weight="bold" officeooo:rsid="005430ca" style:font-size-asian="18pt" style:font-weight-asian="bold" style:font-size-complex="18pt"/>
    </style:style>
    <style:style style:name="T7" style:family="text">
      <style:text-properties fo:color="#000000" loext:opacity="100%" style:font-name="Arial1" officeooo:rsid="003fb44f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e57aa" style:font-style-asian="normal" style:font-weight-asian="bold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style:font-style-asian="normal" style:font-weight-asian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0c81b1" style:font-style-asian="normal" style:font-weight-asian="bold" style:text-emphasize="none"/>
    </style:style>
    <style:style style:name="T13" style:family="text">
      <style:text-properties fo:color="#000000" loext:opacity="100%" fo:font-style="normal" fo:font-weight="bold" style:font-style-asian="normal" style:font-weight-asian="bold" style:font-style-complex="normal" style:font-weight-complex="normal"/>
    </style:style>
    <style:style style:name="T14" style:family="text">
      <style:text-properties fo:color="#000000" loext:opacity="100%" fo:font-style="normal" fo:font-weight="bold" officeooo:rsid="002c7893" style:font-style-asian="normal" style:font-weight-asian="bold" style:font-style-complex="normal"/>
    </style:style>
    <style:style style:name="T15" style:family="text">
      <style:text-properties fo:color="#000000" loext:opacity="100%" fo:font-style="normal" fo:font-weight="normal" officeooo:rsid="002c7893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font-style="normal" fo:font-weight="normal" officeooo:rsid="00243c29" style:font-style-asian="normal" style:font-weight-asian="normal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2d508" style:font-weight-asian="normal" style:font-weight-complex="normal"/>
    </style:style>
    <style:style style:name="T21" style:family="text">
      <style:text-properties fo:font-weight="normal" officeooo:rsid="00361903" style:font-weight-asian="normal" style:font-weight-complex="normal"/>
    </style:style>
    <style:style style:name="T22" style:family="text">
      <style:text-properties fo:font-weight="normal" officeooo:rsid="00398678" style:font-weight-asian="normal" style:font-weight-complex="normal"/>
    </style:style>
    <style:style style:name="T23" style:family="text">
      <style:text-properties fo:font-weight="normal" officeooo:rsid="00323a5f" style:font-weight-asian="normal" style:font-weight-complex="normal"/>
    </style:style>
    <style:style style:name="T24" style:family="text">
      <style:text-properties fo:font-weight="normal" officeooo:rsid="003c88f6" style:font-weight-asian="normal" style:font-weight-complex="normal"/>
    </style:style>
    <style:style style:name="T25" style:family="text">
      <style:text-properties fo:font-size="14pt"/>
    </style:style>
    <style:style style:name="T26" style:family="text">
      <style:text-properties fo:color="#2a6099" loext:opacity="100%" fo:font-weight="bold" style:font-weight-asian="bold" style:font-weight-complex="bold"/>
    </style:style>
    <style:style style:name="T27" style:family="text">
      <style:text-properties fo:color="#2a6099" loext:opacity="100%" fo:font-weight="bold" officeooo:rsid="0018e0fb" style:font-weight-asian="bold" style:font-weight-complex="bol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c81b1" style:font-weight-asian="bold" style:font-weight-complex="bold"/>
    </style:style>
    <style:style style:name="T31" style:family="text">
      <style:text-properties fo:font-weight="bold" officeooo:rsid="0032d508" style:font-weight-asian="bold" style:font-weight-complex="bold"/>
    </style:style>
    <style:style style:name="T32" style:family="text">
      <style:text-properties fo:font-weight="bold" officeooo:rsid="00107c48" style:font-weight-asian="bold"/>
    </style:style>
    <style:style style:name="T33" style:family="text">
      <style:text-properties fo:font-weight="bold" officeooo:rsid="0032d508" style:font-weight-asian="bold"/>
    </style:style>
    <style:style style:name="T34" style:family="text">
      <style:text-properties style:font-name="Arial"/>
    </style:style>
    <style:style style:name="T35" style:family="text">
      <style:text-properties style:font-name="Arial" officeooo:rsid="0016f58f"/>
    </style:style>
    <style:style style:name="T36" style:family="text">
      <style:text-properties style:font-name="Arial" fo:font-size="14pt" fo:font-weight="bold" style:font-weight-asian="bold" style:font-weight-complex="bold"/>
    </style:style>
    <style:style style:name="T37" style:family="text">
      <style:text-properties style:font-name="Arial" fo:font-size="14pt" fo:font-weight="bold" officeooo:rsid="0015301c" style:font-weight-asian="bold" style:font-weight-complex="bold"/>
    </style:style>
    <style:style style:name="T38" style:family="text">
      <style:text-properties officeooo:rsid="00412ef0"/>
    </style:style>
    <style:style style:name="T39" style:family="text">
      <style:text-properties officeooo:rsid="0042308d"/>
    </style:style>
    <style:style style:name="T40" style:family="text">
      <style:text-properties officeooo:rsid="00106195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officeooo:rsid="005744e8" style:font-size-asian="10pt" style:font-size-complex="10pt"/>
    </style:style>
    <style:style style:name="T43" style:family="text">
      <style:text-properties officeooo:rsid="0018e0fb"/>
    </style:style>
    <style:style style:name="T44" style:family="text">
      <style:text-properties officeooo:rsid="0015301c"/>
    </style:style>
    <style:style style:name="T45" style:family="text">
      <style:text-properties officeooo:rsid="0016f58f"/>
    </style:style>
    <style:style style:name="T46" style:family="text">
      <style:text-properties style:font-name="Arial2" fo:font-size="12pt" fo:font-weight="bold" officeooo:rsid="00426744" style:font-name-asian="Tahoma1" style:font-size-asian="12pt" style:font-weight-asian="bold" style:font-name-complex="Arial3" style:font-size-complex="12pt"/>
    </style:style>
    <style:style style:name="T47" style:family="text">
      <style:text-properties style:font-name="Arial2" fo:font-size="13pt" officeooo:rsid="0059e534" style:font-name-asian="Arial2" style:font-size-asian="13pt" style:font-name-complex="Arial2" style:font-size-complex="13pt"/>
    </style:style>
    <style:style style:name="T48" style:family="text">
      <style:text-properties style:font-name="Arial2" fo:font-size="10pt" officeooo:rsid="0059e534" style:font-name-asian="Arial2" style:font-size-asian="10pt" style:font-name-complex="Arial2" style:font-size-complex="10pt"/>
    </style:style>
    <style:style style:name="T49" style:family="text">
      <style:text-properties officeooo:rsid="00107c48"/>
    </style:style>
    <style:style style:name="T50" style:family="text">
      <style:text-properties fo:font-style="italic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fo:font-style="normal" officeooo:rsid="000a5a40" style:font-style-asian="normal" style:font-style-complex="normal"/>
    </style:style>
    <style:style style:name="T53" style:family="text">
      <style:text-properties fo:font-style="normal" officeooo:rsid="00107c48" style:font-style-asian="normal" style:font-style-complex="normal"/>
    </style:style>
    <style:style style:name="T54" style:family="text">
      <style:text-properties fo:font-style="normal" officeooo:rsid="0016f58f" style:font-style-asian="normal" style:font-style-complex="normal"/>
    </style:style>
    <style:style style:name="T55" style:family="text">
      <style:text-properties fo:font-style="normal" officeooo:rsid="00243c29" style:font-style-asian="normal" style:font-style-complex="normal"/>
    </style:style>
    <style:style style:name="T56" style:family="text">
      <style:text-properties fo:font-style="normal" officeooo:rsid="00296da6" style:font-style-asian="normal" style:font-style-complex="normal"/>
    </style:style>
    <style:style style:name="T57" style:family="text">
      <style:text-properties fo:font-style="normal" officeooo:rsid="0058e31d" style:font-style-asian="normal" style:font-style-complex="normal"/>
    </style:style>
    <style:style style:name="T58" style:family="text">
      <style:text-properties fo:font-style="normal" fo:font-weight="bold" officeooo:rsid="005f17f0" style:font-style-asian="normal" style:font-weight-asian="bold" style:font-style-complex="normal" style:font-weight-complex="bold"/>
    </style:style>
    <style:style style:name="T59" style:family="text">
      <style:text-properties fo:font-style="normal" fo:font-weight="bold" officeooo:rsid="005fb89b" style:font-style-asian="normal" style:font-weight-asian="bold" style:font-style-complex="normal" style:font-weight-complex="bold"/>
    </style:style>
    <style:style style:name="T60" style:family="text">
      <style:text-properties officeooo:rsid="004b488a"/>
    </style:style>
    <style:style style:name="T61" style:family="text">
      <style:text-properties officeooo:rsid="004ce09f"/>
    </style:style>
    <style:style style:name="T62" style:family="text">
      <style:text-properties officeooo:rsid="0055513d"/>
    </style:style>
    <style:style style:name="T63" style:family="text">
      <style:text-properties officeooo:rsid="0056f62a"/>
    </style:style>
    <style:style style:name="T64" style:family="text">
      <style:text-properties officeooo:rsid="00582f1c"/>
    </style:style>
    <style:style style:name="T65" style:family="text">
      <style:text-properties officeooo:rsid="005a6207"/>
    </style:style>
    <style:style style:name="T66" style:family="text">
      <style:text-properties style:font-name="Arial1" fo:font-size="12pt" fo:font-weight="bold" officeooo:rsid="00106195" style:font-size-asian="12pt" style:font-weight-asian="bold" style:font-size-complex="12pt"/>
    </style:style>
    <style:style style:name="T67" style:family="text">
      <style:text-properties fo:color="#c9211e" loext:opacity="100%"/>
    </style:style>
    <style:style style:name="T68" style:family="text">
      <style:text-properties fo:color="#c9211e" loext:opacity="100%" fo:font-style="normal" fo:font-weight="bold" officeooo:rsid="002c7893" style:font-style-asian="normal" style:font-weight-asian="bold" style:font-style-complex="normal" style:font-weight-complex="bold"/>
    </style:style>
    <style:style style:name="T69" style:family="text">
      <style:text-properties fo:color="#c9211e" loext:opacity="100%" fo:font-style="normal" fo:font-weight="bold" officeooo:rsid="00106195" style:font-style-asian="normal" style:font-weight-asian="bold" style:font-style-complex="normal" style:font-weight-complex="bold"/>
    </style:style>
    <style:style style:name="T70" style:family="text">
      <style:text-properties fo:color="#c9211e" loext:opacity="100%" fo:font-weight="bold" style:font-weight-asian="bold" style:font-weight-complex="bold"/>
    </style:style>
    <style:style style:name="T71" style:family="text">
      <style:text-properties fo:color="#c9211e" loext:opacity="100%" fo:font-weight="bold" officeooo:rsid="00398678" style:font-weight-asian="bold" style:font-weight-complex="bold"/>
    </style:style>
    <style:style style:name="T72" style:family="text">
      <style:text-properties fo:color="#c9211e" loext:opacity="100%" fo:font-weight="bold" officeooo:rsid="0018e0fb" style:font-weight-asian="bold" style:font-weight-complex="bold"/>
    </style:style>
    <style:style style:name="T73" style:family="text">
      <style:text-properties fo:color="#c9211e" loext:opacity="100%" fo:font-weight="bold" officeooo:rsid="001aa677" style:font-weight-asian="bold" style:font-weight-complex="bold"/>
    </style:style>
    <style:style style:name="T74" style:family="text">
      <style:text-properties fo:color="#c9211e" loext:opacity="100%" fo:font-weight="bold" officeooo:rsid="0016f58f" style:font-weight-asian="bold" style:font-weight-complex="bold"/>
    </style:style>
    <style:style style:name="T75" style:family="text">
      <style:text-properties fo:color="#c9211e" loext:opacity="100%" style:font-weight-complex="bold"/>
    </style:style>
    <style:style style:name="T76" style:family="text">
      <style:text-properties fo:color="#c9211e" loext:opacity="100%" officeooo:rsid="0016f58f"/>
    </style:style>
    <style:style style:name="T77" style:family="text">
      <style:text-properties fo:color="#c9211e" loext:opacity="100%" style:font-name="Arial"/>
    </style:style>
    <style:style style:name="T78" style:family="text">
      <style:text-properties fo:color="#c9211e" loext:opacity="100%" style:font-name="Arial" fo:font-weight="bold" style:font-weight-asian="bold" style:font-weight-complex="bold"/>
    </style:style>
    <style:style style:name="T79" style:family="text">
      <style:text-properties fo:color="#c9211e" loext:opacity="100%" style:font-name="Arial" fo:font-weight="bold" officeooo:rsid="0018e0fb" style:font-weight-asian="bold" style:font-weight-complex="bold"/>
    </style:style>
    <style:style style:name="T80" style:family="text">
      <style:text-properties officeooo:rsid="0058bfc3"/>
    </style:style>
    <style:style style:name="T81" style:family="text">
      <style:text-properties officeooo:rsid="0025c958"/>
    </style:style>
    <style:style style:name="T82" style:family="text">
      <style:text-properties fo:font-size="13pt" officeooo:rsid="005744e8" style:font-size-asian="13pt" style:font-size-complex="13pt"/>
    </style:style>
    <style:style style:name="T83" style:family="text">
      <style:text-properties officeooo:rsid="005744e8"/>
    </style:style>
    <style:style style:name="T84" style:family="text">
      <style:text-properties officeooo:rsid="0059e534"/>
    </style:style>
    <style:style style:name="T85" style:family="text">
      <style:text-properties officeooo:rsid="0069a57e"/>
    </style:style>
    <style:style style:name="T86" style:family="text">
      <style:text-properties officeooo:rsid="0063a6dc"/>
    </style:style>
    <style:style style:name="T87" style:family="text">
      <style:text-properties officeooo:rsid="00646df4"/>
    </style:style>
    <style:style style:name="T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rows-spanned="2" office:value-type="string">
            <text:p text:style-name="P5">Logo ASCE</text:p>
          </table:table-cell>
          <table:table-cell table:style-name="Tableau7.B1" office:value-type="string">
            <text:p text:style-name="P13"><text:span text:style-name="T3">bulletin d'adhésion 202</text:span><text:span text:style-name="T4">3<text:line-break/></text:span><text:span text:style-name="T5">m</text:span><text:span text:style-name="T3">embre « </text:span><text:span text:style-name="T6">extérieur »</text:span></text:p>
          </table:table-cell>
        </table:table-row>
        <table:table-row table:style-name="Tableau7.2">
          <table:covered-table-cell/>
          <table:table-cell table:style-name="Tableau7.B2" office:value-type="string">
            <text:p text:style-name="P4"/>
            <text:p text:style-name="P3"/>
          </table:table-cell>
        </table:table-row>
        <table:table-row table:style-name="Tableau7.3">
          <table:table-cell table:style-name="Tableau7.A3" office:value-type="string">
            <text:p text:style-name="P2"/>
          </table:table-cell>
          <table:table-cell table:style-name="Tableau7.B3" office:value-type="string">
            <text:p text:style-name="P3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543425147664">
          <table:table-cell table:style-name="TableBox2543425169696" office:value-type="string">
            <text:p text:style-name="P6"><text:span text:style-name="T17">Renseignements concernant l'adhérent </text:span><text:span text:style-name="T18">:</text:span><text:tab/></text:p>
          </table:table-cell>
          <table:table-cell table:style-name="Tableau1.B1" office:value-type="string">
            <text:p text:style-name="P7">Statut :</text:p>
          </table:table-cell>
          <table:table-cell table:style-name="TableBox2543425160720" office:value-type="string">
            <text:list xml:id="list1298567650" text:style-name="Validation">
              <text:list-item>
                <text:p text:style-name="P31"><text:span text:style-name="T64">c</text:span>arte individuelle</text:p>
              </text:list-item>
            </text:list>
          </table:table-cell>
          <table:table-cell table:style-name="TableBox2543425159904" office:value-type="string">
            <text:list xml:id="list170631885983942" text:continue-numbering="true" text:style-name="Validation">
              <text:list-item>
                <text:p text:style-name="P32"><text:span text:style-name="T64">c</text:span>arte familiale</text:p>
              </text:list-item>
            </text:list>
          </table:table-cell>
        </table:table-row>
        <table:table-row table:style-name="TableLine2543425163712">
          <table:table-cell table:style-name="TableBox2543425169696" office:value-type="string">
            <text:p text:style-name="P14"/>
          </table:table-cell>
          <table:table-cell table:style-name="Tableau1.B1" office:value-type="string">
            <text:p text:style-name="P14"/>
          </table:table-cell>
          <table:table-cell table:style-name="TableBox2543425160720" office:value-type="string">
            <text:list xml:id="list170631573122792" text:continue-numbering="true" text:style-name="Validation">
              <text:list-item>
                <text:p text:style-name="Validation">nouvelle adhésion</text:p>
              </text:list-item>
            </text:list>
          </table:table-cell>
          <table:table-cell table:style-name="TableBox2543425159904" office:value-type="string">
            <text:list xml:id="list170631660946607" text:continue-numbering="true" text:style-name="Validation">
              <text:list-item>
                <text:p text:style-name="Validation"><text:span text:style-name="T1">Re</text:span>nouvellement</text:p>
                <text:p text:style-name="P36">n° carte adhérent :</text:p>
              </text:list-item>
            </text:list>
          </table:table-cell>
        </table:table-row>
        <table:table-row table:style-name="TableLine2543425169152">
          <table:table-cell table:style-name="TableBox2543425163168" table:number-columns-spanned="4" office:value-type="string">
            <text:p text:style-name="P15"/>
            <text:p text:style-name="P16">Un membre « extérieur », ainsi que ses ayants-droit, ne p<text:span text:style-name="T63">ourra</text:span> pas bénéficier des prestations sociales ministérielles et de séjours gratuits.</text:p>
            <text:p text:style-name="P16">Dans le cadre d’une demande d’attribution de séjour en unité d’accueil, elle ne sera pas prioritaire et <text:span text:style-name="T62">s</text:span><text:span text:style-name="T63">e</text:span><text:span text:style-name="T62">ra </text:span>examinée après traitement des demandes de membres « actifs ». Le tarif de séjour le plus élevé sera appliqué.</text:p>
            <text:p text:style-name="P15"/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4" table:number-columns-spanned="2" office:value-type="string">
            <text:p text:style-name="P18"><text:span text:style-name="T30">Nom – Prénom</text:span><text:span text:style-name="T1"> : <text:tab/> <text:s/></text:span></text:p>
          </table:table-cell>
          <table:covered-table-cell/>
          <table:table-cell table:style-name="Tableau1.A4" table:number-columns-spanned="2" office:value-type="string">
            <text:p text:style-name="P20"><text:span text:style-name="T47">□</text:span><text:span text:style-name="T82"> </text:span><text:span text:style-name="T83"><text:s text:c="2"/></text:span><text:span text:style-name="T84">F <text:s text:c="2"/></text:span><text:span text:style-name="T83"><text:s text:c="2"/></text:span><text:span text:style-name="T47">□ </text:span><text:span text:style-name="T48">H</text:span><text:span text:style-name="T42"> </text:span><text:span text:style-name="T83"><text:s text:c="7"/></text:span>Date de naissance : ………………….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7"><text:span text:style-name="T12">Minist</text:span><text:span text:style-name="T11">ère d’appartenance :</text:span></text:p>
          </table:table-cell>
          <table:table-cell table:style-name="Tableau2.A1" table:number-columns-spanned="2" office:value-type="string">
            <text:list xml:id="list170632540842856" text:continue-numbering="true" text:style-name="Validation">
              <text:list-item>
                <text:p text:style-name="P37">À préciser…………………………………………………………........</text:p>
              </text:list-item>
            </text:list>
          </table:table-cell>
          <table:covered-table-cell/>
          <table:table-cell table:style-name="Tableau2.D1" office:value-type="string">
            <text:list xml:id="list170630667612232" text:continue-numbering="true" text:style-name="Validation">
              <text:list-header>
                <text:p text:style-name="P38"/>
              </text:list-header>
            </text:list>
          </table:table-cell>
        </table:table-row>
        <table:table-row table:style-name="Tableau2.1">
          <table:table-cell table:style-name="Tableau2.D1" table:number-columns-spanned="4" office:value-type="string">
            <text:p text:style-name="P18"><text:span text:style-name="T10">A</text:span><text:span text:style-name="T9">dministration </text:span><text:span text:style-name="T8"> : <text:tab/>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18">Service : <text:tab/></text:p>
          </table:table-cell>
          <table:covered-table-cell/>
          <table:table-cell table:style-name="Tableau2.A1" table:number-columns-spanned="2" office:value-type="string">
            <text:p text:style-name="P10"/>
          </table:table-cell>
          <table:covered-table-cell/>
        </table:table-row>
        <table:table-row table:style-name="Tableau2.1">
          <table:table-cell table:style-name="Tableau2.A1" table:number-columns-spanned="4" office:value-type="string">
            <text:p text:style-name="P12">Administration d’origine si retraité(e) : <text:s/><text:tab/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4" office:value-type="string">
            <text:p text:style-name="P18">Adresse de messagerie professionnelle : <text:tab/></text:p>
          </table:table-cell>
          <table:covered-table-cell/>
          <table:covered-table-cell/>
          <table:covered-table-cell/>
        </table:table-row>
      </table:table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 table:number-columns-repeated="2"/>
        <table:table-column table:style-name="Tableau3.F"/>
        <table:table-row table:style-name="Tableau3.1">
          <table:table-cell table:style-name="Tableau3.A1" office:value-type="string">
            <text:list xml:id="list170632476746736" text:continue-numbering="true" text:style-name="Validation">
              <text:list-item>
                <text:p text:style-name="P39"><text:span text:style-name="T2">marié(e</text:span><text:span text:style-name="T7">)</text:span></text:p>
              </text:list-item>
            </text:list>
          </table:table-cell>
          <table:table-cell table:style-name="Tableau3.A1" office:value-type="string">
            <text:list xml:id="list170632324577819" text:continue-numbering="true" text:style-name="Validation">
              <text:list-item>
                <text:p text:style-name="P39">célibataire</text:p>
              </text:list-item>
            </text:list>
          </table:table-cell>
          <table:table-cell table:style-name="Tableau3.A1" office:value-type="string">
            <text:list xml:id="list170631805152011" text:continue-numbering="true" text:style-name="Validation">
              <text:list-item>
                <text:p text:style-name="P39">divorcé(e) - sépar<text:span text:style-name="T60">é</text:span>(e)</text:p>
              </text:list-item>
            </text:list>
          </table:table-cell>
          <table:table-cell table:style-name="Tableau3.A1" office:value-type="string">
            <text:list xml:id="list170630819814809" text:continue-numbering="true" text:style-name="Validation">
              <text:list-item>
                <text:p text:style-name="P39">veuf(ve)</text:p>
              </text:list-item>
            </text:list>
          </table:table-cell>
          <table:table-cell table:style-name="Tableau3.A1" office:value-type="string">
            <text:list xml:id="list170631609179701" text:continue-numbering="true" text:style-name="Validation">
              <text:list-item>
                <text:p text:style-name="P39">pa<text:span text:style-name="T65">cs</text:span>é(e)</text:p>
              </text:list-item>
            </text:list>
          </table:table-cell>
          <table:table-cell table:style-name="Tableau3.A1" office:value-type="string">
            <text:list xml:id="list170630671310247" text:continue-numbering="true" text:style-name="Validation">
              <text:list-item>
                <text:p text:style-name="P39">concubin<text:span text:style-name="T61">(e)</text:span></text:p>
              </text:list-item>
            </text:list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5" office:value-type="string">
            <text:p text:style-name="P11">Adresse personnelle : 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8">Code postal : <text:s/><text:tab/></text:p>
          </table:table-cell>
          <table:table-cell table:style-name="Tableau4.A1" office:value-type="string">
            <text:p text:style-name="P18"/>
          </table:table-cell>
          <table:table-cell table:style-name="Tableau4.A1" table:number-columns-spanned="3" office:value-type="string">
            <text:p text:style-name="P18">Ville : <text:s/><text:tab/></text:p>
          </table:table-cell>
          <table:covered-table-cell/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18">N° de téléphone : personnel : <text:s/><text:tab/>….. <text:s/></text:p>
          </table:table-cell>
          <table:covered-table-cell/>
          <table:covered-table-cell/>
          <table:table-cell table:style-name="Tableau4.A1" office:value-type="string">
            <text:p text:style-name="P18">Professionnel : <text:s/><text:tab/> <text:s/></text:p>
          </table:table-cell>
          <table:table-cell table:style-name="Tableau4.A1" office:value-type="string">
            <text:p text:style-name="P18">Mobile : <text:s/>…………………………...</text:p>
          </table:table-cell>
        </table:table-row>
        <table:table-row table:style-name="Tableau4.1">
          <table:table-cell table:style-name="Tableau4.A1" table:number-columns-spanned="5" office:value-type="string">
            <text:p text:style-name="P18">Adresse de messagerie personnelle 1 : 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5" office:value-type="string">
            <text:p text:style-name="P18">Adresse de messagerie personnelle <text:span text:style-name="T38">2</text:span> : <text:s/><text:tab/></text:p>
          </table:table-cell>
          <table:covered-table-cell/>
          <table:covered-table-cell/>
          <table:covered-table-cell/>
          <table:covered-table-cell/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8">Nom – Prénom du conjoint : <text:s/><text:tab/> <text:s/></text:p>
          </table:table-cell>
          <table:table-cell table:style-name="Tableau5.A1" office:value-type="string">
            <text:p text:style-name="P19">Date de naissance : <text:tab/></text:p>
          </table:table-cell>
        </table:table-row>
        <table:table-row table:style-name="Tableau5.1">
          <table:table-cell table:style-name="Tableau5.A2" office:value-type="string">
            <text:p text:style-name="P8"><text:span text:style-name="T29">Enfants à charge de moins de 25 ans </text:span>:</text:p>
          </table:table-cell>
          <table:table-cell table:style-name="Tableau5.A2" office:value-type="string">
            <text:p text:style-name="P18"/>
          </table:table-cell>
        </table:table-row>
        <table:table-row table:style-name="Tableau5.1">
          <table:table-cell table:style-name="Tableau5.A1" office:value-type="string">
            <text:p text:style-name="P19">Nom – Prénom : <text:s/><text:tab/> </text:p>
          </table:table-cell>
          <table:table-cell table:style-name="Tableau5.A1" office:value-type="string">
            <text:p text:style-name="P19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19">Nom – Prénom : <text:s/><text:tab/> </text:p>
          </table:table-cell>
          <table:table-cell table:style-name="Tableau5.A1" office:value-type="string">
            <text:p text:style-name="P19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19">Nom – Prénom : <text:s/><text:tab/> </text:p>
          </table:table-cell>
          <table:table-cell table:style-name="Tableau5.A1" office:value-type="string">
            <text:p text:style-name="P19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19">Nom – Prénom : <text:s/><text:tab/> </text:p>
          </table:table-cell>
          <table:table-cell table:style-name="Tableau5.A1" office:value-type="string">
            <text:p text:style-name="P19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19">Nom – Prénom : <text:s/><text:tab/> </text:p>
          </table:table-cell>
          <table:table-cell table:style-name="Tableau5.A1" office:value-type="string">
            <text:p text:style-name="P19">Date de naissanc<text:span text:style-name="T39">e</text:span> : <text:s/><text:tab/></text:p>
          </table:table-cell>
        </table:table-row>
      </table:table>
      <text:list xml:id="list170632542408545" text:continue-numbering="true" text:style-name="Validation">
        <text:list-header>
          <text:p text:style-name="P41"/>
        </text:list-header>
        <text:list-item>
          <text:p text:style-name="P33"><text:span text:style-name="T15">Je certifie sur l'honneur l'exactitude des renseignements ci-dessus. Je m'engage à communiquer à l'</text:span><text:span text:style-name="T68">ASCE </text:span><text:span text:style-name="T69">xxx</text:span><text:span text:style-name="T15"> tout changement : coordonnées, </text:span><text:span text:style-name="T16">situation professionnelle, </text:span><text:span text:style-name="T15">composition du foyer et des ayants droit, </text:span><text:span text:style-name="T16">changement d’adresse, etc</text:span><text:span text:style-name="T15">. En cas de fausse déclaration, je m'expose à une radiation de l'</text:span><text:span text:style-name="T68">ASCE </text:span><text:span text:style-name="T69">xxx</text:span><text:span text:style-name="T68">.</text:span><text:span text:style-name="T15"> </text:span><text:span text:style-name="T14"><text:s/>(mention obligatoire) </text:span></text:p>
        </text:list-item>
        <text:list-item>
          <text:p text:style-name="P33">Je certifie avoir pris connaissance de la notice d'informations du contrat d'assurance, <text:span text:style-name="T80">consultable sur le site internet de la FNASCE (http://www.fnasce.org/IMG/pdf/notice_assurance_2022.pdf)</text:span>. <text:span text:style-name="T14"><text:s/>(mention obligatoire) </text:span></text:p>
        </text:list-item>
        <text:list-item>
          <text:p text:style-name="P33">Je <text:span text:style-name="T49">certifie avoir pris connaissance des</text:span><text:span text:style-name="T50"> </text:span><text:span text:style-name="T51">obligations du Règlement </text:span><text:span text:style-name="T52">G</text:span><text:span text:style-name="T51">énéral sur la </text:span><text:span text:style-name="T52">P</text:span><text:span text:style-name="T51">rotection des </text:span><text:span text:style-name="T52">D</text:span><text:span text:style-name="T51">onnées personnelles (RGPD) </text:span><text:span text:style-name="T53">au verso du bulletin d’adhésion, et accepte le traitement de </text:span><text:span text:style-name="T54">mes</text:span><text:span text:style-name="T53"> données </text:span><text:span text:style-name="T54">personnelles </text:span><text:span text:style-name="T53">via le logiciel de gestion des adhérents. </text:span><text:span text:style-name="T14"><text:s/>(mention obligatoire) </text:span></text:p>
          <text:p text:style-name="P34"/>
        </text:list-item>
        <text:list-item>
          <text:p text:style-name="P33"><text:soft-page-break/><text:span text:style-name="T23">Dans le cadre du droit à l’image, j</text:span><text:span text:style-name="T22">e reconnais avoir été informé(e) que préalablement à toute activité, l’</text:span><text:span text:style-name="T71">ASCE xxx</text:span><text:span text:style-name="T22"> ou la FNASCE sollicitera mon </text:span><text:span text:style-name="T19">autoris</text:span><text:span text:style-name="T22">ation relative à</text:span><text:span text:style-name="T19"> la prise et la diffusion de photographies ou de films me concernant, </text:span><text:span text:style-name="T22">et/</text:span><text:span text:style-name="T24">ou <text:s/>concernant</text:span><text:span text:style-name="T22"> mes ayants droit. </text:span><text:span text:style-name="T19">Ces photographies ou films seront exclusivement utilisés par l’association dans le cadre de ses publications diffusées sur </text:span><text:span text:style-name="T21">toute forme de support de communication. </text:span><text:span text:style-name="T13">(mention obligatoire) </text:span></text:p>
        </text:list-item>
        <text:list-item>
          <text:p text:style-name="P33"><text:span text:style-name="T20">Dans le cadre de la lutte contre la violence dans le sport (loi 2022-293) </text:span><text:span text:style-name="T22">et de lutte contre la discrimination</text:span><text:span text:style-name="T20">,</text:span><text:span text:style-name="T33"> </text:span><text:span text:style-name="T20">je reconnais avoir été informé</text:span><text:span text:style-name="T22">(e)</text:span><text:span text:style-name="T20"> par la FNASCE de l’existence de garanties relatives à l’accompagnement juridique et psychologique ainsi qu’à la prise en charge des frais de procédure engagés par les victimes de violences sexuelles, physiques et psychologiques. </text:span><text:span text:style-name="T31">(mention obligatoire) </text:span></text:p>
        </text:list-item>
        <text:list-item>
          <text:p text:style-name="P35"><text:span text:style-name="T53">J’</text:span><text:span text:style-name="T55">autorise les partenaires de la FNASCE à me contacter directement. </text:span><text:span text:style-name="T58">(mention obligatoire)</text:span></text:p>
        </text:list-item>
        <text:list-item>
          <text:p text:style-name="P42"><text:span text:style-name="T53">J</text:span><text:span text:style-name="T57">e n’</text:span><text:span text:style-name="T55">autorise </text:span><text:span text:style-name="T57">pas </text:span><text:span text:style-name="T55">la Fédération Nationale des Associations Sportives Culturelles et d’Entr</text:span><text:span text:style-name="T56">a</text:span><text:span text:style-name="T55">ide – FNASCE à me contacter directement. </text:span><text:span text:style-name="T59">(mention nécessaire en cas de situation exceptionnelle)</text:span></text:p>
          <text:p text:style-name="P43"/>
          <text:p text:style-name="P30"><text:span text:style-name="T28">Je joins, à ce bulletin d'adhésion, </text:span><text:span text:style-name="T32">le règlement de ma cotisation annuelle d’un montant de :</text:span>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row table:style-name="Tableau6.1">
          <table:table-cell table:style-name="Tableau6.A1" office:value-type="string">
            <text:list xml:id="list170631501944643" text:continue-numbering="true" text:style-name="Validation">
              <text:list-item>
                <text:p text:style-name="P25"><text:s/><text:span text:style-name="T67">xxxx € </text:span></text:p>
              </text:list-item>
            </text:list>
          </table:table-cell>
          <table:table-cell table:style-name="Tableau6.A1" office:value-type="string">
            <text:p text:style-name="P9">carte individuelle</text:p>
          </table:table-cell>
          <table:table-cell table:style-name="Tableau6.A1" table:number-columns-spanned="2" office:value-type="string">
            <text:list xml:id="list170631985874565" text:continue-numbering="true" text:style-name="Validation">
              <text:list-item>
                <text:p text:style-name="P25"><text:span text:style-name="T67"><text:s/></text:span><text:span text:style-name="T75">xxxx € </text:span></text:p>
              </text:list-item>
            </text:list>
          </table:table-cell>
          <table:covered-table-cell/>
          <table:table-cell table:style-name="Tableau6.A1" table:number-columns-spanned="2" office:value-type="string">
            <text:list xml:id="list170631683751068" text:continue-numbering="true" text:style-name="Validation">
              <text:list-header>
                <text:p text:style-name="P26">carte familiale</text:p>
              </text:list-header>
            </text:list>
          </table:table-cell>
          <table:covered-table-cell/>
          <table:table-cell table:style-name="Tableau6.A1" table:number-columns-spanned="2" office:value-type="string">
            <text:list xml:id="list170631523097439" text:continue-numbering="true" text:style-name="Validation">
              <text:list-item>
                <text:p text:style-name="P28"><text:s/>xxxx € </text:p>
              </text:list-item>
            </text:list>
          </table:table-cell>
          <table:covered-table-cell/>
          <table:table-cell table:style-name="Tableau6.A1" office:value-type="string">
            <text:list xml:id="list170632354306975" text:continue-numbering="true" text:style-name="Validation">
              <text:list-header>
                <text:p text:style-name="P27"><text:s text:c="3"/><text:span text:style-name="T86">autre <text:s text:c="12"/></text:span><text:s text:c="33"/><office:annotation loext:resolved="false"><dc:creator>Auteur inconnu</dc:creator><dc:date>2022-11-18T13:31:50.921000000</dc:date><text:p text:style-name="P44"><text:span text:style-name="T88">A adapter en fonction de vos statuts</text:span></text:p></office:annotation></text:p>
              </text:list-header>
            </text:list>
          </table:table-cell>
        </table:table-row>
        <table:table-row table:style-name="Tableau6.1">
          <table:table-cell table:style-name="Tableau6.A1" table:number-columns-spanned="3" office:value-type="string">
            <text:list xml:id="list170632203267492" text:continue-numbering="true" text:style-name="Validation">
              <text:list-item>
                <text:p text:style-name="P40">chèque à l'ordre de l'ASCE <text:span text:style-name="T40">xx</text:span></text:p>
              </text:list-item>
            </text:list>
          </table:table-cell>
          <table:covered-table-cell/>
          <table:covered-table-cell/>
          <table:table-cell table:style-name="Tableau6.A1" table:number-columns-spanned="2" office:value-type="string">
            <text:list xml:id="list170631597133780" text:continue-numbering="true" text:style-name="Validation">
              <text:list-item>
                <text:p text:style-name="P40">espèces</text:p>
              </text:list-item>
            </text:list>
          </table:table-cell>
          <table:covered-table-cell/>
          <table:table-cell table:style-name="Tableau6.A1" table:number-columns-spanned="2" office:value-type="string">
            <text:list xml:id="list170632094596038" text:continue-numbering="true" text:style-name="Validation">
              <text:list-item>
                <text:p text:style-name="P40">carte bancaire</text:p>
              </text:list-item>
            </text:list>
          </table:table-cell>
          <table:covered-table-cell/>
          <table:table-cell table:style-name="Tableau6.A1" table:number-columns-spanned="2" office:value-type="string">
            <text:list xml:id="list170632462041808" text:continue-numbering="true" text:style-name="Validation">
              <text:list-item>
                <text:p text:style-name="P40"><text:span text:style-name="T49">virement </text:span><text:span text:style-name="T81">via <text:tab/></text:span><text:span text:style-name="T81"><office:annotation loext:resolved="false"><dc:creator>Auteur inconnu</dc:creator><dc:date>2022-11-18T10:20:56.138000000</dc:date><text:p text:style-name="P44"><text:span text:style-name="T88">A adapter en fonction de vos moyens de paiement mis en place</text:span></text:p></office:annotation></text:span></text:p>
              </text:list-item>
            </text:list>
          </table:table-cell>
          <table:covered-table-cell/>
        </table:table-row>
      </table:table>
      <text:list xml:id="list170631707126271" text:continue-numbering="true" text:style-name="Validation">
        <text:list-header>
          <text:p text:style-name="P23"><text:tab/><text:tab/><text:tab/><text:tab/></text:p>
        </text:list-header>
        <text:list-item>
          <text:p text:style-name="P24"><text:span text:style-name="T36">Protection des </text:span><text:span text:style-name="T37">d</text:span><text:span text:style-name="T36">onnées personnelles</text:span></text:p>
          <text:p text:style-name="P21"><text:span text:style-name="T25"><text:line-break/></text:span><text:span text:style-name="T41">Conformément aux obligations du Règlement Général sur la Protection des Données personnelles (RGPD), les données à caractère personnel collectées font l’objet d’un traitement pour la gestion des adhérents. Elles sont strictement destinées à l'ASCE et à la FNASCE. Elles permettront l’envoi de la convocation aux assemblées générales, le traitement des données nécessaires à la gestion des activités sportives, culturelles et d'entraide au sein de l'association, ainsi que la communication sur la vie de l’association.</text:span></text:p>
          <text:p text:style-name="P21">Les informations recueillies sur le bulletin d’adhésion sont enregistrées en version dématérialisée dans l<text:span text:style-name="T87">e logiciel</text:span> de gestion des adhérent<text:span text:style-name="T43">s</text:span> et classées en version papier dans la base documentaire de l'<text:span text:style-name="T70">ASCE</text:span><text:span text:style-name="T72">xxx</text:span> par le président, le secrétaire, ou le trésorier pour la gestion des adhésions au sein de l'<text:span text:style-name="T70">ASCE</text:span><text:span text:style-name="T72">xxx</text:span></text:p>
          <text:p text:style-name="P22">La base légale du traitement est le consentement <text:span text:style-name="T85">libre, spécifique, éclairé et univoque</text:span>. Pour cela, vous devez donner votre consentement explicite à la fin du bulletin d’adhésion. </text:p>
          <text:p text:style-name="P21">Les données collectées seront communiquées aux seuls destinataires suivants : membres du bureau de l'<text:span text:style-name="T70">ASC</text:span><text:span text:style-name="T72">Exxx</text:span><text:span text:style-name="T26"> </text:span>et chargé de communication, ainsi que l'ensemble des responsables fédéraux dans le cadre de leurs missions respectives. Les données sont conservées pendant la durée de validité de l'adhésion et au moins 3 ans en version dématérialisée su<text:span text:style-name="T44">r le logiciel de gestion des adhérents </text:span>et 10 ans en version papier dans la comptabilité.</text:p>
          <text:p text:style-name="P21">Vous disposez d’un droit d’accès, de rectification, d’opposition, de limitation du traitement et d’effacement de vos données.</text:p>
          <text:p text:style-name="P21">Vous pouvez également exercer votre droit à la portabilité de vos données. Pour cela, vous pouvez adresser votre demande à <text:span text:style-name="T43">l’</text:span><text:span text:style-name="T70">ASCE</text:span><text:span text:style-name="T72">xxx</text:span><text:span text:style-name="T27"> </text:span>par <text:span text:style-name="T45">courrier</text:span><text:span text:style-name="T76"> </text:span><text:span text:style-name="T73">(adresse)………………………………………………………...…………………………………….…… </text:span><text:span text:style-name="T45">ou par messagerie</text:span><text:span text:style-name="T74"> </text:span><text:span text:style-name="T73">(@mail)………………………………………………………………………………………………………….</text:span><text:span text:style-name="T74">....</text:span>, en précisant vos nom, prénom, adresse et en joignant une copie recto-verso de votre pièce d’identité.</text:p>
          <text:p text:style-name="P21">En cas de difficulté en lien avec la gestion de vos données personnelles, vous pouvez adresser une réclamation auprès du délégué à la protection des données personnelles par courrier postal à l’adresse suivante :<text:line-break/>FNASCE – MTES / A l'attention du délégué à la protection des données personnelles de la FNASCE<text:line-break/>Arche Sud - 92055 La Défense Cedex</text:p>
          <text:p text:style-name="P21">Si vous estimez, que vos droits « Informatique et Libertés » ne sont pas respectés, vous pouvez adresser une réclamation à la CNIL.</text:p>
          <text:p text:style-name="P21"><text:span text:style-name="T34">Via la signature du bulletin d’adhésion, j'accepte que l</text:span><text:span text:style-name="T77">'</text:span><text:span text:style-name="T78">ASCE</text:span><text:span text:style-name="T79">xxx </text:span><text:span text:style-name="T35">et la FNASCE </text:span><text:span text:style-name="T34">collecte et utilise mes données personnelles </text:span>renseignées dans ce bulletin dans le cadre de la gestion des adhésions et pour toutes les finalités préalablement détaillées. </text:p>
        </text:list-item>
      </text:list>
      <text:p text:style-name="P1"/>
      <text:list xml:id="list170630536542458" text:continue-numbering="true" text:style-name="Validation">
        <text:list-header>
          <text:p text:style-name="P29"><text:span text:style-name="T46">À</text:span><text:span text:style-name="T66">…………………………., le……………………………..<text:tab/><text:tab/>signature de l’adhérent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" style:font-charset="x-symbol"/>
    <style:font-face style:name="OpenSymbol2" svg:font-family="OpenSymbol" style:font-adornments="Regular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Arial2" svg:font-family="Arial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measur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arr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1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2" style:family="paragraph" style:parent-style-name="Style_20_de_20_dessin_20_par_20_défaut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1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2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ni_20_ligne" style:display-name="Objet sans remplissage ni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yle1" style:family="paragraph" style:parent-style-name="Standard">
      <style:paragraph-properties fo:margin-top="0.212cm" fo:margin-bottom="0cm" style:contextual-spacing="false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5f_0" style:display-name="Texte_0" style:family="paragraph" style:parent-style-name="Style_20_de_20_dessin_20_par_20_défaut">
      <style:paragraph-properties fo:margin-left="0cm" fo:margin-right="0cm" fo:margin-top="0.25cm" fo:margin-bottom="0cm" style:contextual-spacing="false" style:line-height-at-least="0.101cm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style:font-size-asian="10pt" style:font-size-complex="10pt"/>
    </style:style>
    <style:style style:name="RGPD" style:family="paragraph" style:parent-style-name="Texte_5f_0">
      <style:paragraph-properties fo:margin-top="0.199cm" fo:margin-bottom="0.199cm" style:contextual-spacing="false" fo:line-height="100%" fo:text-align="justify" style:justify-single-word="false" style:writing-mode="lr-tb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/>
        <style:text-properties fo:font-family="StarSymbol" style:font-charset="x-symbol"/>
      </text:list-level-style-bullet>
      <text:list-level-style-bullet text:level="2" text:style-name="WW8Num1z1" text:bullet-char="◦">
        <style:list-level-properties/>
        <style:text-properties style:font-name="OpenSymbol1"/>
      </text:list-level-style-bullet>
      <text:list-level-style-bullet text:level="3" text:style-name="WW8Num1z1" text:bullet-char="▪">
        <style:list-level-properties/>
        <style:text-properties style:font-name="OpenSymbol1"/>
      </text:list-level-style-bullet>
      <text:list-level-style-bullet text:level="4" text:style-name="WW8Num1z0" text:bullet-char="">
        <style:list-level-properties/>
        <style:text-properties style:font-name="Symbol"/>
      </text:list-level-style-bullet>
      <text:list-level-style-bullet text:level="5" text:style-name="WW8Num1z1" text:bullet-char="◦">
        <style:list-level-properties/>
        <style:text-properties style:font-name="OpenSymbol1"/>
      </text:list-level-style-bullet>
      <text:list-level-style-bullet text:level="6" text:style-name="WW8Num1z1" text:bullet-char="▪">
        <style:list-level-properties/>
        <style:text-properties style:font-name="OpenSymbol1"/>
      </text:list-level-style-bullet>
      <text:list-level-style-bullet text:level="7" text:style-name="WW8Num1z0" text:bullet-char="">
        <style:list-level-properties/>
        <style:text-properties style:font-name="Symbol"/>
      </text:list-level-style-bullet>
      <text:list-level-style-bullet text:level="8" text:style-name="WW8Num1z1" text:bullet-char="◦">
        <style:list-level-properties/>
        <style:text-properties style:font-name="OpenSymbol1"/>
      </text:list-level-style-bullet>
      <text:list-level-style-bullet text:level="9" text:style-name="WW8Num1z1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/>
      </text:list-level-style-number>
    </text:list-style>
    <text:list-style style:name="Validation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2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27cm" fo:margin-right="0.77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2T17:06:30.344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7" meta:image-count="0" meta:object-count="0" meta:page-count="2" meta:paragraph-count="80" meta:word-count="966" meta:character-count="6371" meta:non-whitespace-character-count="5351"/>
  </office:meta>
</office:document-meta>
</file>