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95a9e" officeooo:paragraph-rsid="00095a9e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officeooo:rsid="00095a9e" officeooo:paragraph-rsid="00095a9e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normal" officeooo:rsid="00095a9e" officeooo:paragraph-rsid="00095a9e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officeooo:paragraph-rsid="00095a9e"/>
    </style:style>
    <style:style style:name="T1" style:family="text">
      <style:text-properties officeooo:rsid="00095a9e"/>
    </style:style>
    <style:style style:name="T2" style:family="text">
      <style:text-properties fo:font-weight="normal" officeooo:rsid="00095a9e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ttestation de remplissage du questionnaire de santé QS-SPORT</text:p>
      <text:p text:style-name="P1"/>
      <text:p text:style-name="P1"/>
      <text:p text:style-name="P1"/>
      <text:p text:style-name="P3">Je soussigné(e) M/Mme……………………………………………….…….....atteste </text:p>
      <text:p text:style-name="P3">avoir renseigné le questionnaire de santé QS-SPORT et avoir répondu par la négative à l’ensemble des rubriques.</text:p>
      <text:p text:style-name="P3"/>
      <text:p text:style-name="P3"/>
      <text:p text:style-name="P3">Date : ……………………………………<text:tab/>Signature</text:p>
      <text:p text:style-name="P3"/>
      <text:p text:style-name="P3"/>
      <text:p text:style-name="P3"/>
      <text:p text:style-name="P3"/>
      <text:p text:style-name="P3"/>
      <text:p text:style-name="P2">Pour les mineurs :</text:p>
      <text:p text:style-name="P3"/>
      <text:p text:style-name="P4"><text:span text:style-name="T2">Je soussigné(e) M/Mme………………………………………………………en ma qualité de représentant légal de ………………………………………………………….atteste qu’il/elle a renseigné le questionnaire de santé et a répondu par la négative à l’ensemble des rubriques.</text:span></text:p>
      <text:p text:style-name="P3"/>
      <text:p text:style-name="P3"/>
      <text:p text:style-name="P3"/>
      <text:p text:style-name="P3">Date : …………………………………….<text:tab/>Signatur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07T15:13:03.831000000</meta:creation-date>
    <dc:date>2022-09-07T15:20:26.219000000</dc:date>
    <meta:editing-duration>PT7M24S</meta:editing-duration>
    <meta:editing-cycles>1</meta:editing-cycles>
    <meta:document-statistic meta:table-count="0" meta:image-count="0" meta:object-count="0" meta:page-count="1" meta:paragraph-count="7" meta:word-count="67" meta:character-count="525" meta:non-whitespace-character-count="464"/>
    <meta:generator>LibreOffice/6.4.7.2$Windows_x86 LibreOffice_project/639b8ac485750d5696d7590a72ef1b496725cfb5</meta:generator>
  </office:meta>
</office:document-meta>
</file>