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95a9e" officeooo:paragraph-rsid="00095a9e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095a9e" officeooo:paragraph-rsid="00095a9e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095a9e" officeooo:paragraph-rsid="00095a9e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095a9e" officeooo:paragraph-rsid="00095a9e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ttestation de remplissage du questionnaire de santé QS-SPORT</text:p>
      <text:p text:style-name="P1"/>
      <text:p text:style-name="P1"/>
      <text:p text:style-name="P1"/>
      <text:p text:style-name="P3">Je soussigné(e) M/Mme……………………………………………….…….....atteste </text:p>
      <text:p text:style-name="P3">avoir renseigné le questionnaire de santé QS-SPORT et avoir répondu par la négative à l’ensemble des rubriques.</text:p>
      <text:p text:style-name="P3"/>
      <text:p text:style-name="P3"/>
      <text:p text:style-name="P3">Date : ……………………………………<text:tab/>Signature</text:p>
      <text:p text:style-name="P3"/>
      <text:p text:style-name="P3"/>
      <text:p text:style-name="P3"/>
      <text:p text:style-name="P3"/>
      <text:p text:style-name="P3"/>
      <text:p text:style-name="P2">Pour les mineurs :</text:p>
      <text:p text:style-name="P3"/>
      <text:p text:style-name="P3">Je soussigné(e) M/Mme………………………………………………………en ma qualité de représentant légal de ………………………………………………………….atteste qu’il/elle a renseigné le questionnaire de santé et a répondu par la négative à l’ensemble des rubriques.</text:p>
      <text:p text:style-name="P3"/>
      <text:p text:style-name="P3"/>
      <text:p text:style-name="P3"/>
      <text:p text:style-name="P3">Date : …………………………………….<text:tab/>S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6T10:07:14.389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7" meta:word-count="67" meta:character-count="525" meta:non-whitespace-character-count="464"/>
  </office:meta>
</office:document-meta>
</file>