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70000041BBCFE5AA8D1A1870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976cm" svg:width="20.974cm" svg:height="29.7cm" draw:z-index="0"><draw:image xlink:href="Pictures/10000000000002E70000041BBCFE5AA8D1A1870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5:49:42.506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6.3.M15$Windows_X86_64 LibreOffice_project/95438ce04607f41c3e15ad262432388b710622b2</meta:generator>
  </office:meta>
</office:document-meta>
</file>