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language-complex="ar" style:country-complex="SA"/>
    </style:style>
    <style:style style:name="P2" style:family="paragraph" style:parent-style-name="Text_20_body">
      <style:paragraph-properties fo:orphans="2" fo:widows="2" style:writing-mode="lr-tb"/>
      <style:text-properties style:use-window-font-color="true" fo:language="fr" fo:country="FR" style:font-name-asian="Times New Roman" style:font-name-complex="Times New Roman" style:language-complex="ar" style:country-complex="SA"/>
    </style:style>
    <style:style style:name="P3" style:family="paragraph" style:parent-style-name="Text_20_body">
      <style:paragraph-properties fo:orphans="2" fo:widows="2" style:writing-mode="lr-tb"/>
      <style:text-properties style:use-window-font-color="true" fo:language="fr" fo:country="FR" officeooo:rsid="00146d12" officeooo:paragraph-rsid="000602f0" style:font-name-asian="Times New Roman" style:font-name-complex="Times New Roman" style:language-complex="ar" style:country-complex="SA"/>
    </style:style>
    <style:style style:name="P4" style:family="paragraph" style:parent-style-name="Text_20_body">
      <style:paragraph-properties fo:orphans="2" fo:widows="2" style:writing-mode="lr-tb"/>
      <style:text-properties fo:color="#a60168" fo:language="fr" fo:country="FR" style:font-name-asian="Times New Roman" style:font-name-complex="Times New Roman" style:language-complex="ar" style:country-complex="SA"/>
    </style:style>
    <style:style style:name="P5" style:family="paragraph" style:parent-style-name="Text_20_body">
      <style:paragraph-properties fo:margin-top="0cm" fo:margin-bottom="0cm" style:contextual-spacing="false" fo:orphans="2" fo:widows="2" style:writing-mode="lr-tb"/>
      <style:text-properties style:use-window-font-color="true" fo:language="fr" fo:country="FR" style:font-name-asian="Times New Roman" style:font-name-complex="Times New Roman" style:language-complex="ar" style:country-complex="SA"/>
    </style:style>
    <style:style style:name="P6" style:family="paragraph" style:parent-style-name="Text_20_body">
      <style:paragraph-properties fo:margin-top="0cm" fo:margin-bottom="0cm" style:contextual-spacing="false" fo:orphans="2" fo:widows="2" style:writing-mode="lr-tb"/>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P7" style:family="paragraph" style:parent-style-name="Heading_20_2" style:list-style-name="">
      <style:paragraph-properties fo:text-align="start" style:justify-single-word="false" fo:orphans="2" fo:widows="2" style:register-true="false"/>
    </style:style>
    <style:style style:name="P8" style:family="paragraph" style:parent-style-name="Heading_20_2">
      <style:paragraph-properties fo:break-before="page"/>
    </style:style>
    <style:style style:name="P9" style:family="paragraph" style:parent-style-name="Heading_20_2">
      <style:paragraph-properties fo:orphans="2" fo:widows="2" style:writing-mode="lr-tb"/>
      <style:text-properties fo:language="fr" fo:country="FR" style:font-name-asian="Times New Roman" style:font-size-asian="12pt" style:font-name-complex="Times New Roman" style:font-size-complex="12pt" style:language-complex="ar" style:country-complex="SA"/>
    </style:style>
    <style:style style:name="P10"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7.112cm" style:type="center"/>
          <style:tab-stop style:position="16.775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P11" style:family="paragraph" style:parent-style-name="Heading_20_1" style:master-page-name="Standard">
      <style:paragraph-properties fo:margin-top="0cm" fo:margin-bottom="0.199cm" style:contextual-spacing="false" style:page-number="auto"/>
      <style:text-properties fo:color="#993366"/>
    </style:style>
    <style:style style:name="T1" style:family="text">
      <style:text-properties officeooo:rsid="000602f0"/>
    </style:style>
    <style:style style:name="T2" style:family="text">
      <style:text-properties fo:color="#a60168"/>
    </style:style>
    <style:style style:name="T3" style:family="text">
      <style:text-properties fo:color="#a60168" fo:language="fr" fo:country="FR" fo:font-weight="normal" style:font-weight-asian="normal" style:language-complex="ar" style:country-complex="SA" style:font-weight-complex="normal"/>
    </style:style>
    <style:style style:name="T4" style:family="text">
      <style:text-properties fo:color="#a60168" fo:language="fr" fo:country="FR" style:language-complex="ar" style:country-complex="SA"/>
    </style:style>
    <style:style style:name="T5" style:family="text">
      <style:text-properties fo:color="#a60168" fo:font-weight="normal" style:font-weight-asian="normal" style:font-weight-complex="normal"/>
    </style:style>
    <style:style style:name="T6" style:family="text">
      <style:text-properties fo:language="fr" fo:country="FR" style:language-complex="ar" style:country-complex="SA"/>
    </style:style>
    <style:style style:name="T7" style:family="text">
      <style:text-properties fo:font-weight="normal" style:font-weight-asian="normal" style:font-weight-complex="normal"/>
    </style:style>
    <style:style style:name="T8" style:family="text">
      <style:text-properties officeooo:rsid="00086b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ispositions pratiques du challenge</text:h>
      <text:h text:style-name="Heading_20_2" text:outline-level="2">Article 15 – Qualifications</text:h>
      <text:p text:style-name="Text_20_body">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p>
      <text:h text:style-name="Heading_20_2" text:outline-level="2">Article 16 – Droits d’engagement</text:h>
      <text:p text:style-name="P1">Aucun droit d’engagement n’est dû au titre de l’inscription à ce challenge.</text:p>
      <text:h text:style-name="Heading_20_2" text:outline-level="2">Article 17 – Tirage au sort des rencontres</text:h>
      <text:p text:style-name="P2">L’association organisatrice en fixe les modalités et l’organise à sa convenance en veillant, toutefois, à ce que deux équipes d’une même association ne s’opposent lors des tours de qualification.</text:p>
      <text:h text:style-name="Heading_20_2" text:outline-level="2">Article 18 – Définition des concours</text:h>
      <text:p text:style-name="P2">Les équipes mixtes sont inscrites au concours masculin.</text:p>
      <text:p text:style-name="P5">Le challenge comporte trois séries de concours :</text:p>
      <text:p text:style-name="P6"><text:span text:style-name="T2">Concours principal :</text:span> il se compose d’un concours féminin et masculin.</text:p>
      <text:p text:style-name="P6"><text:span text:style-name="T2">Concours complémentaire :</text:span> composé d’un concours féminin et masculin, il est mis en place pour les concurrents éliminés du concours principal.</text:p>
      <text:p text:style-name="P2"><text:span text:style-name="T5">Concours consolante :</text:span><text:span text:style-name="T7"> il est ré</text:span>servé, après les parties de cadrage, aux éliminés des deux premiers concours.</text:p>
      <text:h text:style-name="Heading_20_2" text:outline-level="2">Article 19 – Déroulement des concours</text:h>
      <text:p text:style-name="P2">La première phase des deux concours principaux est organisée par poule de quatre triplettes. Si, le cas échéant, des poules de trois triplettes sont mises en place, il est fait application du règlement de la fédération française de pétanque et de jeu provençal.</text:p>
      <text:p text:style-name="P2">Les deux meilleures triplettes de chaque poule sont qualifiées pour la suite des concours principaux qui se jouent par élimination directe. Les deux triplettes perdantes sont inscrites, automatiquement, au fur et à mesure de leur élimination des concours principaux, dans les concours complémentaires disputés également par élimination directe. À la sortie des poules, deux triplettes d’un même département ne se rencontreront qu’à l’issue du deuxième tour suivant.</text:p>
      <text:p text:style-name="P4">Le concours « consolante » regroupe les équipes féminines et masculines et se déroule par élimination directe.</text:p>
      <text:p text:style-name="P2">Les parties de poules se jouent en onze points. Toutes les autres parties se jouent en treize points. Toutefois, l’organisateur, pour respecter son planning ou pour des raisons météorologiques, par exemple, peut décider de faire jouer toutes les parties en onze points. Il devra obtenir l’accord du comité d’organisation et l’annoncer aux joueurs avant le début des phases finales.</text:p>
      <text:p text:style-name="P2">Des points de pénalité sont appliqués aux retardataires, si l’annonce en a été préalablement faite par le comité d’organisation. Dès le début de la partie, les joueurs doivent s’assurer que leurs boules et celles de l’adversaire répondent aux normes imposées. À compter de la troisième mène, s’il s’avère qu’une réclamation vis-à-vis des boules est sans fondement, l’équipe fautive est pénalisée de trois points qui s’ajoutent au score de l’adversaire.</text:p>
      <text:p text:style-name="P3">Une équipe incomplète a la faculté de commencer la partie sans attendre son joueur absent, toutefois elle ne dispose pas des boules de celui-ci.</text:p>
      <text:h text:style-name="Heading_20_2" text:outline-level="2">Article 20 – Arbitrage</text:h>
      <text:p text:style-name="P2">Les arbitres disposent des sanctions réglementaires habituelles. L’arbitrage de toutes les parties est assuré par des arbitres officiels désignés par le comité départemental de pétanque et de jeu provençal du département organisateur. Des arbitres officiels assistent et participent à la table de marque. Dans tous les cas, les organisateurs fournissent, obligatoirement, des arbitres en nombre suffisant pour assurer le bon déroulement des parties.</text:p>
      <text:h text:style-name="P7" text:outline-level="2"/>
      <text:h text:style-name="P8" text:outline-level="2">Article 21 – Classements</text:h>
      <text:p text:style-name="P5">Un classement masculin et féminin par association est établi pour l’attribution du challenge national par équipe. Le challenge est attribué à l’association ayant obtenu le meilleur classement. Les équipes sont classées, selon leur mérite dans chacun des concours (principal, complémentaire et consolante), en fonction du barème suivant :</text:p>
      <text:p text:style-name="P5"><text:span text:style-name="T2">équipe gagnante :</text:span> 7 points</text:p>
      <text:p text:style-name="P5"><text:span text:style-name="T2">équipe finaliste : </text:span>6 points</text:p>
      <text:p text:style-name="P5"><text:span text:style-name="T2">perdante de la demi finale : </text:span>5 points</text:p>
      <text:p text:style-name="P5"><text:span text:style-name="T2">perdante du quart de finale :</text:span> 4 points</text:p>
      <text:p text:style-name="P5"><text:span text:style-name="T2">perdante du huitième de finale :</text:span> 3 points</text:p>
      <text:p text:style-name="P5"><text:span text:style-name="T2">perdante du seizième de finale : </text:span>2 points</text:p>
      <text:p text:style-name="P2"><text:span text:style-name="T2">perdante trente-deuxième de finale :</text:span> 1 point</text:p>
      <text:p text:style-name="P2">Ce classement est établi sous le contrôle du représentant de la CPS qui le valide.</text:p>
      <text:h text:style-name="P9" text:outline-level="2">Article 22 – Récompenses</text:h>
      <text:p text:style-name="P2">Au maximum, les trois premières équipes de chaque concours seront récompensées.</text:p>
      <text:h text:style-name="Heading_20_2" text:outline-level="2">Article 23 – Réclamations</text:h>
      <text:p text:style-name="Text_20_body"><text:span text:style-name="T6">Les réclamations éventuelles (réclamation concernant la composition d’une équipe, la qualification d’un ou plusieurs joueurs, etc.) sont immédiatement formulées auprès du comité d’organisation </text:span><text:span text:style-name="T3">avant le début de la partie ou du challenge</text:span><text:span text:style-name="T6">. Elles peuvent être verbales ou écrites. </text:span></text:p>
      <text:p text:style-name="Text_20_body"><text:span text:style-name="T6">Les réclamations concernant des litiges survenus pendant le déroulement d’un concours devront être immédiatement formulées à la fin de ce dernier par écrit auprès du comité d’organisation, dans ce cas, </text:span><text:span text:style-name="T4">le délai de dépôt n’excédera pas un quart d’heure.</text:span></text:p>
      <text:p text:style-name="P1">Les résultats des classements seront affichés un quart d’heure avant leur promulgation officielle. Les réclamations relatives aux résultats pourront être déposées auprès du représentant de la commission permanente des sports <text:s/>pendant ce laps de temps. Dès l’annonce officielle des résultats, aucune réclamation sur le classement ne sera recevable et les résultats considérés comme défin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993366"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style:register-true="false" style:shadow="none" fo:keep-with-next="always"/>
      <style:text-properties style:use-window-font-color="true" style:font-name="Arial1" fo:font-family="Arial" style:font-style-name="Gras" style:font-family-generic="swiss" style:font-pitch="variable" fo:font-size="12pt" fo:font-weight="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993366"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15cm" style:contextual-spacing="false" fo:text-align="justify" style:justify-single-word="false" fo:orphans="2" fo:widows="2" fo:hyphenation-ladder-count="2" style:register-true="false" text:number-lines="false" text:line-number="0" style:writing-mode="lr-tb"/>
      <style:text-properties style:font-name="Arial Narrow" fo:font-family="'Arial Narrow'" style:font-style-name="Normal" style:font-family-generic="swiss" style:font-pitch="variable" fo:font-size="11pt"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7.112cm" style:type="center"/>
          <style:tab-stop style:position="16.775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MT1" style:family="text">
      <style:text-properties officeooo:rsid="00086bb9"/>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Règlement des challenges / Pétanque triplette (<text:span text:style-name="MT1">juillet 2015</text:span>)<text:tab/><text:page-number text:select-page="curre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6T19:11:12</meta:creation-date>
    <dc:date>2015-07-10T12:58:18.317000000</dc:date>
    <meta:print-date>2013-01-24T12:16:35.26</meta:print-date>
    <dc:language>fr-FR</dc:language>
    <meta:editing-cycles>86</meta:editing-cycles>
    <meta:editing-duration>P1DT11H18M3S</meta:editing-duration>
    <meta:printed-by>Christian Nivelon</meta:printed-by>
    <dc:creator>Christian Nivelon</dc:creator>
    <meta:document-statistic meta:table-count="0" meta:image-count="0" meta:object-count="0" meta:page-count="2" meta:paragraph-count="39" meta:word-count="797" meta:character-count="5331" meta:non-whitespace-character-count="4561"/>
    <meta:user-defined meta:name="Info 1"/>
    <meta:user-defined meta:name="Info 2"/>
    <meta:user-defined meta:name="Info 3"/>
    <meta:user-defined meta:name="Info 4"/>
  </office:meta>
</office:document-meta>
</file>