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charset="x-symbol"/>
    <style:font-face style:name="Comic Sans MS" svg:font-family="'Comic Sans M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margin-left="0.208cm" fo:margin-right="0.005cm" fo:text-align="start" style:justify-single-word="false" fo:text-indent="0cm" style:auto-text-indent="false">
        <style:tab-stops>
          <style:tab-stop style:position="18.484cm" style:type="right"/>
        </style:tab-stops>
      </style:paragraph-properties>
      <style:text-properties fo:color="#a60168" style:font-name="Arial Narrow" fo:font-size="9pt" fo:font-weight="normal" style:font-size-asian="9pt" style:font-weight-asian="normal" style:font-size-complex="9pt" style:font-weight-complex="normal"/>
    </style:style>
    <style:style style:name="P2" style:family="paragraph" style:parent-style-name="Text_20_body">
      <style:paragraph-properties fo:margin-left="1.52cm" fo:margin-right="0cm" fo:margin-top="0cm" fo:margin-bottom="0cm" fo:text-align="justify" style:justify-single-word="false" fo:text-indent="0cm" style:auto-text-indent="false"/>
      <style:text-properties style:font-name="Comic Sans MS"/>
    </style:style>
    <style:style style:name="P3" style:family="paragraph" style:parent-style-name="Text_20_body" style:list-style-name="L4">
      <style:paragraph-properties fo:margin-left="1.52cm" fo:margin-right="0cm" fo:margin-top="0cm" fo:margin-bottom="0cm" fo:text-indent="0cm" style:auto-text-indent="false" style:shadow="none"/>
      <style:text-properties style:font-name="Times New Roman" fo:font-size="12pt" style:font-size-asian="12pt" style:font-size-complex="12pt"/>
    </style:style>
    <style:style style:name="P4" style:family="paragraph" style:parent-style-name="Text_20_body" style:list-style-name="L4">
      <style:paragraph-properties fo:margin-left="1.52cm" fo:margin-right="0cm" fo:margin-top="0cm" fo:margin-bottom="0cm" fo:text-indent="0cm" style:auto-text-indent="false" style:shadow="none"/>
    </style:style>
    <style:style style:name="P5" style:family="paragraph" style:parent-style-name="Text_20_body" style:list-style-name="L4">
      <style:paragraph-properties fo:margin-left="1.52cm" fo:margin-right="0cm" fo:margin-top="0cm" fo:margin-bottom="0.15cm" fo:text-indent="0cm" style:auto-text-indent="false" style:shadow="none"/>
    </style:style>
    <style:style style:name="P6" style:family="paragraph" style:parent-style-name="Text_20_body">
      <style:paragraph-properties fo:margin-left="1.52cm" fo:margin-right="0cm" fo:margin-top="0cm" fo:margin-bottom="0.15cm" fo:text-indent="0cm" style:auto-text-indent="false" fo:break-before="page" style:shadow="none"/>
      <style:text-properties fo:font-size="13pt" style:font-size-asian="13pt" style:font-size-complex="13pt"/>
    </style:style>
    <style:style style:name="P7" style:family="paragraph" style:parent-style-name="Text_20_body">
      <style:paragraph-properties fo:margin-left="6.881cm" fo:margin-right="-0.009cm" fo:margin-top="3cm" fo:margin-bottom="0cm" fo:text-align="justify" style:justify-single-word="false" fo:text-indent="0cm" style:auto-text-indent="false"/>
      <style:text-properties style:font-name="Arial" fo:font-size="26pt" fo:font-style="normal" fo:font-weight="bold" style:font-size-asian="26pt" style:font-style-asian="normal" style:font-size-complex="26pt" style:font-style-complex="normal"/>
    </style:style>
    <style:style style:name="P8" style:family="paragraph" style:parent-style-name="Text_20_body">
      <style:paragraph-properties fo:margin-left="1.517cm" fo:margin-right="0.395cm" fo:margin-top="0cm" fo:margin-bottom="0cm" fo:text-indent="0cm" style:auto-text-indent="false"/>
      <style:text-properties style:font-name="Times New Roman" fo:font-size="12pt" style:font-size-asian="12pt" style:font-size-complex="12pt"/>
    </style:style>
    <style:style style:name="P9" style:family="paragraph" style:parent-style-name="Text_20_body">
      <style:paragraph-properties fo:margin-left="1.517cm" fo:margin-right="0.395cm" fo:margin-top="0cm" fo:margin-bottom="0cm" fo:text-indent="0cm" style:auto-text-indent="false">
        <style:tab-stops>
          <style:tab-stop style:position="16.72cm" style:type="right" style:leader-style="dotted" style:leader-text="."/>
        </style:tab-stops>
      </style:paragraph-properties>
      <style:text-properties style:font-name="Times New Roman" fo:font-size="12pt" style:font-size-asian="12pt" style:font-size-complex="12pt"/>
    </style:style>
    <style:style style:name="P10" style:family="paragraph" style:parent-style-name="Text_20_body">
      <style:paragraph-properties fo:margin-left="1.517cm" fo:margin-right="0.395cm" fo:margin-top="0cm" fo:margin-bottom="0cm" fo:text-indent="0cm" style:auto-text-indent="false">
        <style:tab-stops>
          <style:tab-stop style:position="11.906cm" style:leader-style="dotted" style:leader-text="."/>
          <style:tab-stop style:position="18.399cm" style:type="right" style:leader-style="dotted" style:leader-text="."/>
        </style:tab-stops>
      </style:paragraph-properties>
      <style:text-properties style:font-name="Times New Roman" fo:font-size="12pt" style:font-size-asian="12pt" style:font-size-complex="12pt"/>
    </style:style>
    <style:style style:name="P11" style:family="paragraph" style:parent-style-name="Text_20_body">
      <style:paragraph-properties fo:margin-left="1.517cm" fo:margin-right="0.395cm" fo:margin-top="0cm" fo:margin-bottom="0cm" fo:text-indent="0cm" style:auto-text-indent="false"/>
      <style:text-properties style:font-name="Times New Roman" fo:font-size="12pt" fo:font-weight="bold" style:font-size-asian="12pt" style:font-weight-asian="bold" style:font-size-complex="12pt" style:font-weight-complex="bold"/>
    </style:style>
    <style:style style:name="P12" style:family="paragraph" style:parent-style-name="Text_20_body">
      <style:paragraph-properties fo:margin-left="1.517cm" fo:margin-right="0.395cm" fo:margin-top="0cm" fo:margin-bottom="0cm" fo:text-indent="0cm" style:auto-text-indent="false" style:shadow="none"/>
      <style:text-properties style:font-name="Times New Roman" fo:font-size="12pt" style:font-size-asian="12pt" style:font-size-complex="12pt"/>
    </style:style>
    <style:style style:name="P13" style:family="paragraph" style:parent-style-name="Text_20_body">
      <style:paragraph-properties fo:margin-left="1.517cm" fo:margin-right="0.395cm" fo:margin-top="0cm" fo:margin-bottom="0cm" fo:text-indent="0cm" style:auto-text-indent="false" style:shadow="none">
        <style:tab-stops>
          <style:tab-stop style:position="12.458cm" style:type="right" style:leader-style="dotted" style:leader-text="."/>
        </style:tab-stops>
      </style:paragraph-properties>
      <style:text-properties style:font-name="Times New Roman" fo:font-size="12pt" style:font-size-asian="12pt" style:font-size-complex="12pt"/>
    </style:style>
    <style:style style:name="P14" style:family="paragraph" style:parent-style-name="Text_20_body">
      <style:paragraph-properties fo:margin-left="1.517cm" fo:margin-right="0.395cm" fo:margin-top="0cm" fo:margin-bottom="0cm" fo:text-indent="0cm" style:auto-text-indent="false" style:shadow="none">
        <style:tab-stops>
          <style:tab-stop style:position="16.886cm" style:type="right"/>
        </style:tab-stops>
      </style:paragraph-properties>
      <style:text-properties style:font-name="Times New Roman" fo:font-size="12pt" style:font-size-asian="12pt" style:font-size-complex="12pt"/>
    </style:style>
    <style:style style:name="P15" style:family="paragraph" style:parent-style-name="Text_20_body">
      <style:paragraph-properties fo:margin-left="1.517cm" fo:margin-right="0.395cm" fo:margin-top="0cm" fo:margin-bottom="0cm" fo:text-indent="0cm" style:auto-text-indent="false" style:shadow="none">
        <style:tab-stops>
          <style:tab-stop style:position="13.653cm" style:type="center"/>
          <style:tab-stop style:position="18.505cm" style:type="right"/>
        </style:tab-stops>
      </style:paragraph-properties>
      <style:text-properties style:font-name="Times New Roman" fo:font-size="12pt" style:font-size-asian="12pt" style:font-size-complex="12pt"/>
    </style:style>
    <style:style style:name="P16" style:family="paragraph" style:parent-style-name="Text_20_body">
      <style:paragraph-properties fo:margin-left="1.517cm" fo:margin-right="0.395cm" fo:margin-top="2cm" fo:margin-bottom="0cm" fo:text-indent="0cm" style:auto-text-indent="false" style:shadow="none">
        <style:tab-stops>
          <style:tab-stop style:position="3.362cm" style:leader-style="dotted" style:leader-text="."/>
          <style:tab-stop style:position="11.869cm" style:leader-style="dotted" style:leader-text="."/>
        </style:tab-stops>
      </style:paragraph-properties>
      <style:text-properties style:font-name="Times New Roman" fo:font-size="12pt" style:font-size-asian="12pt" style:font-size-complex="12pt"/>
    </style:style>
    <style:style style:name="P17" style:family="paragraph" style:parent-style-name="Text_20_body">
      <style:paragraph-properties fo:margin-left="1.517cm" fo:margin-right="0.395cm" fo:margin-top="0cm" fo:margin-bottom="0.25cm" fo:text-indent="0cm" style:auto-text-indent="false" style:shadow="none"/>
      <style:text-properties style:font-name="Times New Roman" fo:font-size="12pt" style:font-size-asian="12pt" style:font-size-complex="12pt"/>
    </style:style>
    <style:style style:name="P18" style:family="paragraph" style:parent-style-name="Text_20_body">
      <style:paragraph-properties fo:margin-left="1.517cm" fo:margin-right="0.395cm" fo:margin-top="0cm" fo:margin-bottom="0.25cm" fo:text-indent="0cm" style:auto-text-indent="false" style:shadow="none">
        <style:tab-stops/>
      </style:paragraph-properties>
      <style:text-properties style:font-name="Times New Roman" fo:font-size="12pt" style:font-size-asian="12pt" style:font-size-complex="12pt"/>
    </style:style>
    <style:style style:name="P19" style:family="paragraph" style:parent-style-name="Text_20_body">
      <style:paragraph-properties fo:margin-left="1.517cm" fo:margin-right="0.395cm" fo:margin-top="0cm" fo:margin-bottom="0.25cm" fo:text-indent="0cm" style:auto-text-indent="false" style:shadow="none"/>
      <style:text-properties style:font-name="Times New Roman" fo:font-size="15pt" style:font-size-asian="15pt" style:font-size-complex="15pt"/>
    </style:style>
    <style:style style:name="P20" style:family="paragraph" style:parent-style-name="Text_20_body">
      <style:paragraph-properties fo:margin-left="1.517cm" fo:margin-right="0.395cm" fo:margin-top="0cm" fo:margin-bottom="0.25cm" fo:text-indent="0cm" style:auto-text-indent="false" fo:break-before="page" style:shadow="none"/>
      <style:text-properties style:font-name="Times New Roman" fo:font-size="12pt" style:font-size-asian="12pt" style:font-size-complex="12pt"/>
    </style:style>
    <style:style style:name="P21" style:family="paragraph" style:parent-style-name="Text_20_body">
      <style:paragraph-properties fo:margin-left="1.517cm" fo:margin-right="0.395cm" fo:margin-top="0cm" fo:margin-bottom="0.15cm" fo:text-indent="0cm" style:auto-text-indent="false" style:shadow="none"/>
    </style:style>
    <style:style style:name="P22" style:family="paragraph" style:parent-style-name="Text_20_body">
      <style:paragraph-properties fo:margin-left="1.517cm" fo:margin-right="0.395cm" fo:margin-top="0cm" fo:margin-bottom="0.15cm" fo:text-indent="0cm" style:auto-text-indent="false" style:shadow="none"/>
      <style:text-properties style:font-name="Times New Roman" fo:font-size="12pt" fo:font-weight="bold" style:font-size-asian="12pt" style:font-weight-asian="bold" style:font-size-complex="12pt" style:font-weight-complex="bold"/>
    </style:style>
    <style:style style:name="P23" style:family="paragraph" style:parent-style-name="Text_20_body">
      <style:paragraph-properties fo:margin-left="1.517cm" fo:margin-right="0.395cm" fo:margin-top="0cm" fo:margin-bottom="0.15cm" fo:text-indent="0cm" style:auto-text-indent="false" style:shadow="none"/>
      <style:text-properties style:font-name="Times New Roman" fo:font-size="12pt" style:font-size-asian="12pt" style:font-size-complex="12pt"/>
    </style:style>
    <style:style style:name="P24" style:family="paragraph" style:parent-style-name="Text_20_body">
      <style:paragraph-properties fo:margin-left="1.517cm" fo:margin-right="0.395cm" fo:margin-top="0cm" fo:margin-bottom="0.15cm" fo:text-indent="0cm" style:auto-text-indent="false" style:shadow="none">
        <style:tab-stops>
          <style:tab-stop style:position="16.868cm" style:type="right" style:leader-style="dotted" style:leader-text="."/>
        </style:tab-stops>
      </style:paragraph-properties>
      <style:text-properties style:font-name="Times New Roman" fo:font-size="12pt" style:font-size-asian="12pt" style:font-size-complex="12pt"/>
    </style:style>
    <style:style style:name="P25" style:family="paragraph" style:parent-style-name="Text_20_body">
      <style:paragraph-properties fo:margin-left="1.517cm" fo:margin-right="0.395cm" fo:margin-top="0cm" fo:margin-bottom="0.15cm" fo:text-indent="0cm" style:auto-text-indent="false" style:shadow="none"/>
      <style:text-properties style:font-name="Times New Roman" fo:font-size="13pt" fo:font-weight="bold" style:font-size-asian="13pt" style:font-weight-asian="bold" style:font-size-complex="13pt" style:font-weight-complex="bold"/>
    </style:style>
    <style:style style:name="P26" style:family="paragraph" style:parent-style-name="Text_20_body">
      <style:paragraph-properties fo:margin-left="1.517cm" fo:margin-right="0.395cm" fo:margin-top="0.349cm" fo:margin-bottom="0.15cm" fo:text-indent="0cm" style:auto-text-indent="false" style:shadow="none"/>
    </style:style>
    <style:style style:name="P27" style:family="paragraph" style:parent-style-name="Text_20_body">
      <style:paragraph-properties fo:margin-left="1.517cm" fo:margin-right="0.395cm" fo:margin-top="0.349cm" fo:margin-bottom="0.15cm" fo:text-indent="0cm" style:auto-text-indent="false" style:shadow="none"/>
      <style:text-properties style:font-name="Times New Roman" fo:font-size="13pt" style:font-size-asian="13pt" style:font-size-complex="13pt"/>
    </style:style>
    <style:style style:name="P28" style:family="paragraph" style:parent-style-name="Text_20_body">
      <style:paragraph-properties fo:margin-left="1.517cm" fo:margin-right="0.395cm" fo:margin-top="0.349cm" fo:margin-bottom="0.15cm" fo:text-indent="0cm" style:auto-text-indent="false" style:shadow="none"/>
      <style:text-properties style:font-name="Times New Roman" fo:font-size="13pt" fo:font-weight="bold" style:font-size-asian="13pt" style:font-weight-asian="bold" style:font-size-complex="13pt" style:font-weight-complex="bold"/>
    </style:style>
    <style:style style:name="P29" style:family="paragraph" style:parent-style-name="Text_20_body" style:list-style-name="L3">
      <style:paragraph-properties fo:margin-left="1.52cm" fo:margin-right="0.4cm" fo:margin-top="0cm" fo:margin-bottom="0cm" fo:text-indent="0cm" style:auto-text-indent="false" style:shadow="none"/>
      <style:text-properties style:font-name="Times New Roman" fo:font-size="12pt" style:font-size-asian="12pt" style:font-size-complex="12pt"/>
    </style:style>
    <style:style style:name="P30" style:family="paragraph" style:parent-style-name="Text_20_body" style:list-style-name="L3">
      <style:paragraph-properties fo:margin-left="1.52cm" fo:margin-right="0.4cm" fo:margin-top="0cm" fo:margin-bottom="0.25cm" fo:text-indent="0cm" style:auto-text-indent="false" style:shadow="none"/>
    </style:style>
    <style:style style:name="P31" style:family="paragraph">
      <style:text-properties fo:font-size="10pt" style:font-size-asian="10pt" style:font-size-complex="10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style:font-weight-asian="bold" style:font-name-complex="Arial" style:font-weight-complex="bold"/>
    </style:style>
    <style:style style:name="T4" style:family="text">
      <style:text-properties fo:font-weight="normal" style:font-weight-asian="normal" style:font-weight-complex="normal"/>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style="normal"/>
    </style:style>
    <style:style style:name="T7" style:family="text">
      <style:text-properties fo:font-style="normal" fo:font-weight="normal" style:font-style-asian="normal" style:font-weight-asian="normal" style:font-style-complex="normal" style:font-weight-complex="normal"/>
    </style:style>
    <style:style style:name="T8" style:family="text">
      <style:text-properties style:font-style-asian="normal"/>
    </style:style>
    <style:style style:name="T9" style:family="text">
      <style:text-properties style:font-style-complex="normal"/>
    </style:style>
    <style:style style:name="T10" style:family="text">
      <style:text-properties style:font-name="Times New Roman"/>
    </style:style>
    <style:style style:name="T11" style:family="text">
      <style:text-properties style:font-name="Times New Roman" fo:font-size="12pt" style:font-size-asian="12pt" style:font-size-complex="12pt"/>
    </style:style>
    <style:style style:name="T12" style:family="text">
      <style:text-properties style:font-name="Times New Roman" fo:font-size="12pt" fo:font-weight="bold" style:font-size-asian="12pt" style:font-weight-asian="bold" style:font-size-complex="12pt" style:font-weight-complex="bold"/>
    </style:style>
    <style:style style:name="T13" style:family="text">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T14"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15" style:family="text">
      <style:text-properties style:font-name="Times New Roman" fo:font-weight="bold" style:font-weight-asian="bold" style:font-weight-complex="bold"/>
    </style:style>
    <style:style style:name="T16" style:family="text">
      <style:text-properties style:font-name="Times New Roman" fo:font-size="13pt" fo:font-weight="bold" style:font-size-asian="13pt" style:font-weight-asian="bold" style:font-size-complex="13pt" style:font-weight-complex="bold"/>
    </style:style>
    <style:style style:name="T17" style:family="text">
      <style:text-properties fo:font-size="12pt"/>
    </style:style>
    <style:style style:name="T18" style:family="text">
      <style:text-properties style:font-size-asian="12pt"/>
    </style:style>
    <style:style style:name="T19" style:family="text">
      <style:text-properties style:font-size-complex="12pt"/>
    </style:style>
    <style:style style:name="T20" style:family="text">
      <style:text-properties style:font-weight-asian="bold"/>
    </style:style>
    <style:style style:name="T21" style:family="text">
      <style:text-properties style:font-weight-complex="bold"/>
    </style:style>
    <style:style style:name="T22" style:family="text">
      <style:text-properties fo:font-size="10pt" style:font-size-asian="10pt" style:font-size-complex="10pt"/>
    </style:style>
    <style:style style:name="fr1" style:family="graphic" style:parent-style-name="Frame">
      <style:graphic-properties style:protect="size position" style:vertical-pos="from-top" style:vertical-rel="page" style:horizontal-pos="from-left" style:horizontal-rel="page" fo:background-color="transparent" style:background-transparency="100%" fo:padding="0cm" fo:border="none" style:shadow="none">
        <style:background-image/>
        <style:columns fo:column-count="1" fo:column-gap="0cm"/>
      </style:graphic-properties>
    </style:style>
    <style:style style:name="fr2" style:family="graphic" style:parent-style-name="Graphics">
      <style:graphic-properties style:protect="size position" style:vertical-pos="from-top" style:vertical-rel="page" style:horizontal-pos="from-left" style:horizontal-rel="page" fo:background-color="transparent" style:background-transparency="100%" style:shadow="none">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space" fo:text-indent="-1.27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fill="none" draw:fill-color="#ffffff" fo:min-height="1.96cm" style:protect="position size" style:run-through="foreground" style:wrap="run-through" style:number-wrapped-paragraphs="no-limit" style:vertical-pos="from-top" style:vertical-rel="frame-content" style:horizontal-pos="from-left" style:horizontal-rel="page-content" draw:wrap-influence-on-position="once-concurrent" style:flow-with-text="false"/>
    </style:style>
    <style:style style:name="gr2" style:family="graphic">
      <style:graphic-properties draw:fill="none" draw:fill-color="#ffffff" fo:min-height="1.41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2" text:anchor-type="page" text:anchor-page-number="1" svg:x="14.921cm" svg:y="22.687cm" svg:width="4.99cm" svg:height="4.86cm" draw:z-index="1">
        <draw:text-box>
          <draw:caption text:anchor-type="frame" draw:z-index="3" draw:style-name="gr1" svg:width="3.775cm" svg:height="1.96cm" svg:x="0.57cm" svg:y="1.469cm" draw:caption-point-x="0cm" draw:caption-point-y="2.016cm">
            <text:p>Insérez dans ce cadre le bloc bas de page de votre association</text:p>
          </draw:caption>
          <text:p text:style-name="Frame_20_contents"/>
        </draw:text-box>
      </draw:frame>
      <text:p text:style-name="P7"><draw:frame draw:style-name="fr2" draw:name="Cadre1" text:anchor-type="paragraph" svg:x="1.199cm" svg:y="1.199cm" svg:width="3.701cm" svg:height="3.56cm" draw:z-index="0"><draw:text-box><text:p text:style-name="Frame_20_contents"/></draw:text-box></draw:frame><draw:caption text:anchor-type="paragraph" draw:z-index="2" draw:style-name="gr2" draw:text-style-name="P31" svg:width="2.548cm" svg:height="1.417cm" svg:x="0.478cm" svg:y="1.194cm" draw:caption-point-x="0cm" draw:caption-point-y="1.113cm"><text:p><text:span text:style-name="T22">Insérez dans ce cadre <text:s/>le logo de votre association</text:span></text:p></draw:caption>Convention de partenariat</text:p>
      <text:p text:style-name="P2"/>
      <text:p text:style-name="P2"/>
      <text:p text:style-name="P2"/>
      <text:p text:style-name="P9"><text:span text:style-name="T2">Une convention est passé entre,</text:span></text:p>
      <text:p text:style-name="P9"><text:span text:style-name="T2">d'une part </text:span><text:span text:style-name="T5">[nom de la société partenaire]<text:tab/></text:span><text:span text:style-name="T4">, dont le siège social est situé </text:span><text:span text:style-name="T5">[adresse complète du siège de la société partenaire]</text:span><text:span text:style-name="T4">, et représentée par </text:span><text:span text:style-name="T5">[nom du représentant de la société partenaire]</text:span><text:span text:style-name="T4">.</text:span></text:p>
      <text:p text:style-name="P8"><text:span text:style-name="T3"/></text:p>
      <text:p text:style-name="P11">et d'autre part</text:p>
      <text:p text:style-name="P10"><text:span text:style-name="T4">L'</text:span><text:bookmark-start text:name="DDE_LINK"/><text:span text:style-name="T5">[nom de l'association]</text:span><text:bookmark-end text:name="DDE_LINK"/><text:span text:style-name="T5"> </text:span><text:span text:style-name="T4">de </text:span><text:span text:style-name="T5">[nom du département]</text:span><text:span text:style-name="T4"> </text:span>ci-après désignée « ASCEE » ayant son siège social à : <text:span text:style-name="T5">[adresse complète de l'association] </text:span>et représentée par son (sa) président(e) <text:span text:style-name="T5">[nom &amp; prénom du président]</text:span>. </text:p>
      <text:p text:style-name="P16"><text:span text:style-name="T2">Préambule :</text:span> <text:span text:style-name="T4">L'ASCEE </text:span><text:bookmark-start text:name="DDE_LINK1"/><text:span text:style-name="T5">[N° de l'association]</text:span><text:bookmark-end text:name="DDE_LINK1"/><text:span text:style-name="T5"> </text:span>regroupe<text:span text:style-name="T5">[nombre] </text:span>adhérents </text:p>
      <text:p text:style-name="P12"/>
      <text:p text:style-name="P13"><text:span text:style-name="T2">Ses premières missions</text:span> sont de faciliter la pratique des sports et l’accès à la culture aux agents de <text:span text:style-name="T5">[nom de la structure d'accueil de l'ASCEE]</text:span><text:tab/> et leur famille. Elle peut également mener des actions d’entraide. Elle a une double ambition :</text:p>
      <text:list xml:id="list31321169" text:style-name="L3">
        <text:list-item>
          <text:p text:style-name="P29"><text:s/>être pour ses adhérents un point d’équilibre entre vie professionnelle, personnelle et familiale</text:p>
        </text:list-item>
        <text:list-item>
          <text:p text:style-name="P30"><text:span text:style-name="T11"><text:s/>jouer un rôle dans le bon fonctionnement et la vie des services</text:span></text:p>
        </text:list-item>
      </text:list>
      <text:p text:style-name="P18">En raison des rapports de confiance qui se sont instaurés dans leurs relations, et de la renommée acquise par chacun des soussignés, <text:span text:style-name="T5">[nom de la société partenaire]<text:tab/></text:span>et l’ASCEE <text:span text:style-name="T5">[N° de l'association] </text:span>sont convenus de conclure le présent accord de partenariat suivant les conditions ci-après.</text:p>
      <text:p text:style-name="P17">Le présent contrat fixe le cadre général au sein duquel s’inscriront les relations juridiques et économiques entre les parties.</text:p>
      <text:p text:style-name="P17">Celles-ci insistent sur la nature confidentielle de la présente convention et s’engagent fermement à ne pas en divulguer aussi bien l’existence que le contenu à quiconque.</text:p>
      <text:p text:style-name="P17">Les parties déclarent plus généralement que le présent contrat n’est pas contraire aux lois et règlementation en vigueur.</text:p>
      <text:p text:style-name="P17"/>
      <text:p text:style-name="P20"/>
      <text:p text:style-name="P17"/>
      <text:p text:style-name="P19"><text:span text:style-name="T2">Ceci expose, les parties sont convenues de ce qui suit :</text:span></text:p>
      <text:p text:style-name="P25">Article 1 : Qualification du contrat-objet du contrat</text:p>
      <text:p text:style-name="P23">Le présent contrat est une convention de partenariat. Elle a pour objet d’offrir un cadre juridique aux relations contractuelles de partenariat entre <text:span text:style-name="T5">[nom de la société partenaire]</text:span>, et l’ASCEE <text:span text:style-name="T5">[N° de l'association].</text:span></text:p>
      <text:p text:style-name="P27"><text:span text:style-name="T2">Article 2 : Durée</text:span></text:p>
      <text:p text:style-name="P23">La présente convention prend effet à compter de la date de signature par les deux parties. Elle est conclue pour une durée d’un an à compter de sa signature.</text:p>
      <text:p text:style-name="P23">Un point partenarial sera réalisé au minimum 3 mois avant l’échéance annuelle afin de s’assurer du réel intérêt pour l’ensemble des parties avant renouvellement par tacite reconduction par périodes annuelles, sauf décision contraire de l’une des parties, qui devra en informer l’autre par lettre recommandée avec avis de réception, en respectant un préavis de trois mois avant la fin de la période en cours, sans que cette résiliation ne puisse ouvrir droit à des dommages et intérêts de part et d’autre.</text:p>
      <text:p text:style-name="P27"><text:span text:style-name="T2">Article 3 : Bénéficiaires</text:span></text:p>
      <text:p text:style-name="P23">Les personnes bénéficiant des prestations décrites dans la présente convention sont les adhérents de l’ASCEE <text:span text:style-name="T5">[N° de l'association].</text:span></text:p>
      <text:p text:style-name="P26"><text:span text:style-name="T16">Article 4 : Obligations de</text:span> <text:span text:style-name="T5">[nom de la société partenaire]</text:span></text:p>
      <text:p text:style-name="P24"><text:span text:style-name="T5">[nom de la société partenaire] </text:span>s’engage pendant la durée de la convention à soutenir financièrement le partenariat à hauteur de <text:span text:style-name="T5">[nom de la société partenaire] </text:span>par an selon les modalités suivantes : <text:tab/></text:p>
      <text:p text:style-name="P24"><text:tab/></text:p>
      <text:p text:style-name="P24"><text:tab/></text:p>
      <text:p text:style-name="P24"><text:tab/></text:p>
      <text:p text:style-name="P24"><text:tab/></text:p>
      <text:p text:style-name="P24"><text:tab/></text:p>
      <text:p text:style-name="P24"><text:tab/></text:p>
      <text:p text:style-name="P24"><text:tab/></text:p>
      <text:p text:style-name="P24"><text:tab/></text:p>
      <text:p text:style-name="P24"><text:tab/></text:p>
      <text:p text:style-name="P24"><text:tab/></text:p>
      <text:p text:style-name="P26"><text:span text:style-name="T16">Article 5 : obligations de l’ASCEE</text:span> <text:span text:style-name="T5">[N° de l'association].</text:span></text:p>
      <text:p text:style-name="P12">L'ASCEE <text:span text:style-name="T5">[N° de l'association] </text:span>s’engage à :</text:p>
      <text:list xml:id="list34155714" text:style-name="L4">
        <text:list-item>
          <text:p text:style-name="P4"><text:span text:style-name="T11"><text:s/>faire connaître à ses adhérents le soutien apporté par </text:span><text:span text:style-name="T13">[nom de la société partenaire] </text:span><text:span text:style-name="T11">et à leur diffuser les documents d’information présentant le partenariat et les offres de services de </text:span><text:span text:style-name="T13">[nom de la société partenaire] </text:span><text:span text:style-name="T14">;</text:span></text:p>
        </text:list-item>
        <text:list-item>
          <text:p text:style-name="P3"><text:s/>réserver un emplacement privilégié pour le(s) stand(s) de <text:span text:style-name="T5">[nom de la société partenaire]</text:span> ainsi qu’à intégrer leurs logos à l’occasion des manifestations qu’elle organise pendant la durée de la convention ;</text:p>
        </text:list-item>
        <text:list-item>
          <text:p text:style-name="P5"><text:span text:style-name="T11"><text:s/>communiquer périodiquement à </text:span><text:span text:style-name="T13">[nom de la société partenaire]</text:span><text:span text:style-name="T11"> le calendrier des manifestations sportives et culturelles qu’elle organise aux niveaux local.</text:span></text:p>
        </text:list-item>
      </text:list>
      <text:p text:style-name="P6"><text:span text:style-name="T15">Article 6 : Fonctionnement</text:span></text:p>
      <text:p text:style-name="P22">6.1 organisation des manifestations – rôles des parties</text:p>
      <text:p text:style-name="P23">L’ASCEE <text:span text:style-name="T5">[N° de l'association]</text:span> a notamment pour rôle d’établir les budgets prévisionnels des manifestations. Il est bien précisé qu’elle a seule la qualité d’organisateur et elle doit faire en sorte qu’à l’égard des tiers, cette qualité ne puisse être attribuée par erreur à <text:span text:style-name="T5">[nom du responsable de l''organisation de la manifestation] </text:span>en sa qualité de responsable des <text:s/>manifestation.</text:p>
      <text:p text:style-name="P23">L'ASCEE <text:span text:style-name="T5">[N° de l'association]</text:span> assume donc seule la responsabilité des dommages de quelque nature que ce soit. Elle souscrit impérativement toute police d’assurance nécessaire à la couverture de ces responsabilités.</text:p>
      <text:p text:style-name="P23">L'ASCEE <text:span text:style-name="T5">[N° de l'association]</text:span> se charge des contacts avec les prestataires de service et plus généralement elle accomplit les formalités et assume toutes les obligations qui lui incombent pour se mettre en conformité avec la règlementation et la législation en vigueur.</text:p>
      <text:p text:style-name="P22">6.2 aspects publicitaires</text:p>
      <text:p text:style-name="P23">L’édition de chacun des documents afférents aux manifestations parrainées par <text:span text:style-name="T5">[nom de la société partenaire]</text:span> ou présentant les logos ou leurs produits, est soumise à l’autorisation expresse et préalable de <text:span text:style-name="T5">[nom de la société partenaire].</text:span></text:p>
      <text:p text:style-name="P21"><text:span text:style-name="T14">C</text:span><text:span text:style-name="T11">es documents sont à la charge exclusive de l’association sauf ceux qui peuvent être établis et fournis directement par </text:span><text:span text:style-name="T13">[nom de la société partenaire]</text:span></text:p>
      <text:p text:style-name="P26"><text:span text:style-name="T16">Article 7 : Indépendance des prestations</text:span> </text:p>
      <text:p text:style-name="P23">La responsabilité de <text:span text:style-name="T5">[nom de la société partenaire] </text:span>ne pourra être engagée à quel titre que ce soit, dans l’hypothèse d’une mauvaise exécution de la prestation de l’ASCEE <text:span text:style-name="T5">[N° de l'association]</text:span></text:p>
      <text:p text:style-name="P23">L’ASCEE <text:span text:style-name="T5">[N° de l'association]</text:span> ne pourra en outre rechercher la responsabilité de <text:span text:style-name="T5">[nom de la société partenaire]</text:span> en cas de défaut de paiement de ses prestations par le bénéficiaire.</text:p>
      <text:p text:style-name="P27"><text:span text:style-name="T2">Article 8 : Confidentialité</text:span></text:p>
      <text:p text:style-name="P23">Chacune des parties s’engage à considérer comme confidentielle la présente convention ainsi que tous les documents ou informations échangés en cours d’exécution de la présente. les parties s’engagent à respecter les obligations liées à la loi informatique et liberté du 06 janvier 1978 modifiée.</text:p>
      <text:p text:style-name="P27"><text:span text:style-name="T2">Article 9 : Dénonciation</text:span></text:p>
      <text:p text:style-name="P23">Tout manquement de l’une ou l’autre des parties aux obligations qu’elle a en charge, entrainera la résiliation à ses torts exclusifs et de plein droit pour l’avenir du présent contrat quinze jours après la mise en demeure d’exécuter demeurée infructueuse.</text:p>
      <text:p text:style-name="P23">Dans cette hypothèse, les dossiers en cours seront gérés jusqu’à leur bonne fin.</text:p>
      <text:p text:style-name="P28">Article 10 : Modification</text:p>
      <text:p text:style-name="P23">Toute modification de la présente convention devra être constatée par un avenant écrit et signé des deux parties.</text:p>
      <text:p text:style-name="P23"/>
      <text:p text:style-name="P12">fait à [ville], le[date]</text:p>
      <text:p text:style-name="P23">en trois exemplaires originaux</text:p>
      <text:p text:style-name="P14">pour l’ASCEE <text:span text:style-name="T5">[N° de l'association]<text:tab/></text:span>pour <text:span text:style-name="T5">[nom de la société partenaire]</text:span></text:p>
      <text:p text:style-name="P14"><text:span text:style-name="T5"/></text:p>
      <text:p text:style-name="P14"><text:span text:style-name="T5"/></text:p>
      <text:p text:style-name="P14"><text:span text:style-name="T5"/></text:p>
      <text:p text:style-name="P15"><text:span text:style-name="T7">Le (la) Président(e)<text:tab/></text:span><text:span text:style-name="T5">[Titre du signatai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charset="x-symbol"/>
    <style:font-face style:name="Comic Sans MS" svg:font-family="'Comic Sans M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fo:margin-top="0cm" fo:margin-bottom="0.212cm" fo:line-height="0.494cm" style:text-autospace="none" style:punctuation-wrap="simple" style:vertical-align="baseline">
        <style:tab-stops>
          <style:tab-stop style:position="8.001cm" style:type="center"/>
          <style:tab-stop style:position="16.002cm" style:type="right"/>
        </style:tab-stops>
      </style:paragraph-properties>
      <style:text-properties style:font-name="Arial" fo:font-size="11pt" style:font-size-asian="11pt" style:font-size-complex="10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208cm" fo:margin-right="0.005cm" fo:text-align="start" style:justify-single-word="false" fo:text-indent="0cm" style:auto-text-indent="false">
        <style:tab-stops>
          <style:tab-stop style:position="18.484cm" style:type="right"/>
        </style:tab-stops>
      </style:paragraph-properties>
      <style:text-properties fo:color="#a60168" style:font-name="Arial Narrow" fo:font-size="9pt" fo:font-weight="normal" style:font-size-asian="9pt" style:font-weight-asian="normal" style:font-size-complex="9pt" style:font-weight-complex="normal"/>
    </style:style>
    <style:page-layout style:name="Mpm1">
      <style:page-layout-properties fo:page-width="21.001cm" fo:page-height="29.7cm" style:num-format="1" style:print-orientation="portrait" fo:margin-top="1cm" fo:margin-bottom="1cm" fo:margin-left="1cm" fo:margin-right="1cm" fo:border="0.018cm solid #a60168" fo:padding="0.101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svg:height="0.998cm" fo:margin-left="0cm" fo:margin-right="0cm" fo:margin-top="0.499cm" fo:border-top="0.018cm solid #a60168" fo:border-bottom="0.018cm solid #a60168" fo:border-left="none" fo:border-right="none" fo:padding="0.049cm" style:shadow="none" fo:background-color="transparent" style:dynamic-spacing="false">
          <style:background-image/>
        </style:header-footer-properties>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file-name text:display="full">F:\Sports\Documents Sports\Accessoires valise\Modele_convention.odt</text:file-name></text:p>
      </style:footer>
      <style:footer-left>
        <text:p text:style-name="Footer"/>
      </style:footer-left>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10-02-02T12:59:13.39</meta:creation-date>
    <dc:language>fr-FR</dc:language>
    <meta:editing-cycles>8</meta:editing-cycles>
    <meta:editing-duration>PT05H16M53S</meta:editing-duration>
    <meta:initial-creator>Christian Nivelon</meta:initial-creator>
    <dc:date>2010-03-12T15:16:41.06</dc:date>
    <dc:creator>Christian Nivelon</dc:creator>
    <meta:document-statistic meta:table-count="0" meta:image-count="0" meta:object-count="0" meta:page-count="3" meta:paragraph-count="61" meta:word-count="1019" meta:character-count="6591"/>
    <meta:user-defined meta:name="Info 1"/>
    <meta:user-defined meta:name="Info 2"/>
    <meta:user-defined meta:name="Info 3"/>
    <meta:user-defined meta:name="Info 4"/>
  </office:meta>
</office:document-meta>
</file>