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 Western" svg:font-family="'Arial Unicode MS Wester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635cm" fo:margin-right="0cm" fo:margin-top="0cm" fo:margin-bottom="0cm" style:contextual-spacing="false" fo:text-indent="0cm" style:auto-text-indent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 style:master-page-name="Standard">
      <style:paragraph-properties fo:text-align="center" style:justify-single-word="false" style:page-number="auto"/>
      <style:text-properties fo:color="#ff0000" style:font-name="Arial Unicode MS Western" style:text-underline-style="solid" style:text-underline-width="auto" style:text-underline-color="font-color" style:font-name-asian="Arial Unicode MS Western" style:font-name-complex="Arial Unicode MS Western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draw:ole-draw-aspect="1" draw:visible-area-top="0cm" draw:visible-area-width="27.094cm" draw:visible-area-height="25.4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/>
      <text:h text:style-name="P2" text:outline-level="2"><text:span text:style-name="T1"><draw:frame draw:style-name="fr1" draw:name="Objet1" text:anchor-type="as-char" svg:width="16.171cm" svg:height="15.023cm" draw:z-index="0"><draw:object-ole xlink:href="./Object 1" xlink:type="simple" xlink:show="embed" xlink:actuate="onLoad"/><draw:image xlink:href="./ObjectReplacements/Object 1" xlink:type="simple" xlink:show="embed" xlink:actuate="onLoad"/></draw:frame></text:span> </text:h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 Western" svg:font-family="'Arial Unicode MS Wester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VELLE VENUE AU SEIN DE LA SECTION MUSCULATION DE L’ASCEE</dc:title>
    <meta:initial-creator>laurence.bres</meta:initial-creator>
    <meta:creation-date>2015-12-02T11:49:00</meta:creation-date>
    <dc:creator>Laurence Bres </dc:creator>
    <dc:date>2016-04-15T11:04:07.680000000</dc:date>
    <meta:editing-cycles>7</meta:editing-cycles>
    <meta:editing-duration>PT19M49S</meta:editing-duration>
    <meta:generator>LibreOffice/4.1.6.2$Windows_x86 LibreOffice_project/40ff705089295be5be0aae9b15123f687c05b0a</meta:generator>
    <meta:document-statistic meta:table-count="0" meta:image-count="0" meta:object-count="1" meta:page-count="1" meta:paragraph-count="1" meta:word-count="0" meta:character-count="1" meta:non-whitespace-character-count="0"/>
  </office:meta>
</office:document-meta>
</file>