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9C46970.png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, Helvetica, sans-serif"/>
    <style:font-face style:name="Arial2" svg:font-family="Arial, sans-serif"/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743cm" table:align="left" style:writing-mode="lr-tb"/>
    </style:style>
    <style:style style:name="Tableau2.A" style:family="table-column">
      <style:table-column-properties style:column-width="7.158cm"/>
    </style:style>
    <style:style style:name="Tableau2.B" style:family="table-column">
      <style:table-column-properties style:column-width="3.517cm"/>
    </style:style>
    <style:style style:name="Tableau2.C" style:family="table-column">
      <style:table-column-properties style:column-width="3.362cm"/>
    </style:style>
    <style:style style:name="Tableau2.D" style:family="table-column">
      <style:table-column-properties style:column-width="2.706cm"/>
    </style:style>
    <style:style style:name="Tableau2.1" style:family="table-row">
      <style:table-row-properties style:min-row-height="1.277cm" style:keep-together="false" fo:keep-together="always"/>
    </style:style>
    <style:style style:name="Tableau2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6e6ff" fo:padding="0.097cm" fo:border="0.002cm solid #000000" style:writing-mode="lr-tb">
        <style:background-image/>
      </style:table-cell-properties>
    </style:style>
    <style:style style:name="Tableau2.2" style:family="table-row">
      <style:table-row-properties style:keep-together="false" fo:keep-together="always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6.743cm" table:align="left" style:writing-mode="lr-tb"/>
    </style:style>
    <style:style style:name="Tableau4.A" style:family="table-column">
      <style:table-column-properties style:column-width="7.158cm"/>
    </style:style>
    <style:style style:name="Tableau4.B" style:family="table-column">
      <style:table-column-properties style:column-width="3.517cm"/>
    </style:style>
    <style:style style:name="Tableau4.C" style:family="table-column">
      <style:table-column-properties style:column-width="3.362cm"/>
    </style:style>
    <style:style style:name="Tableau4.D" style:family="table-column">
      <style:table-column-properties style:column-width="2.706cm"/>
    </style:style>
    <style:style style:name="Tableau4.1" style:family="table-row">
      <style:table-row-properties style:min-row-height="1.277cm" style:keep-together="false" fo:keep-together="always"/>
    </style:style>
    <style:style style:name="Tableau4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e6e6ff" fo:padding="0.097cm" fo:border="0.002cm solid #000000" style:writing-mode="lr-tb">
        <style:background-image/>
      </style:table-cell-properties>
    </style:style>
    <style:style style:name="Tableau4.2" style:family="table-row">
      <style:table-row-properties style:keep-together="false" fo:keep-together="always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6.935cm" table:align="left" style:writing-mode="lr-tb"/>
    </style:style>
    <style:style style:name="Tableau6.A" style:family="table-column">
      <style:table-column-properties style:column-width="4.514cm"/>
    </style:style>
    <style:style style:name="Tableau6.B" style:family="table-column">
      <style:table-column-properties style:column-width="3.953cm"/>
    </style:style>
    <style:style style:name="Tableau6.C" style:family="table-column">
      <style:table-column-properties style:column-width="2.771cm"/>
    </style:style>
    <style:style style:name="Tableau6.D" style:family="table-column">
      <style:table-column-properties style:column-width="2.117cm"/>
    </style:style>
    <style:style style:name="Tableau6.E" style:family="table-column">
      <style:table-column-properties style:column-width="3.581cm"/>
    </style:style>
    <style:style style:name="Tableau6.1" style:family="table-row">
      <style:table-row-properties style:min-row-height="1.055cm" style:keep-together="false" fo:keep-together="always"/>
    </style:style>
    <style:style style:name="Tableau6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6.E1" style:family="table-cell">
      <style:table-cell-properties style:vertical-align="top" fo:padding="0cm" fo:border="0.002cm solid #000000" style:writing-mode="lr-tb"/>
    </style:style>
    <style:style style:name="Tableau6.2" style:family="table-row">
      <style:table-row-properties style:min-row-height="0.801cm" style:keep-together="false" fo:keep-together="always"/>
    </style:style>
    <style:style style:name="Tableau6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6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omic Sans MS" fo:font-size="14pt" fo:language="fr" fo:country="F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7.938cm" style:leader-style="dotted" style:leader-text="."/>
          <style:tab-stop style:position="11.748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6pt" fo:language="fr" fo:country="F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omic Sans MS" fo:font-size="6pt" fo:language="fr" fo:country="F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0.423cm" fo:text-align="justify" style:justify-single-word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7.938cm" style:leader-style="dotted" style:leader-text="."/>
          <style:tab-stop style:position="11.748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4pt" fo:language="fr" fo:country="F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6pt" fo:language="fr" fo:country="F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9" style:family="paragraph" style:parent-style-name="Standard">
      <style:text-properties style:use-window-font-color="true" fo:font-size="6pt" fo:language="fr" fo:country="FR" fo:font-weight="normal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9933ff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omic Sans MS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omic Sans MS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Comic Sans MS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mic Sans MS" fo:font-size="10pt" fo:language="fr" fo:country="F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mic Sans MS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.199cm" fo:margin-bottom="0cm" fo:line-height="0.423cm" fo:text-align="justify" style:justify-single-word="false" fo:text-indent="0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cm" fo:margin-right="0cm" fo:margin-top="0.101cm" fo:margin-bottom="0cm" fo:line-height="0.423cm" fo:text-indent="0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101cm" fo:margin-bottom="0cm" fo:line-height="0.423cm" fo:text-indent="0cm" style:auto-text-indent="false">
        <style:tab-stops>
          <style:tab-stop style:position="2.858cm"/>
          <style:tab-stop style:position="6.033cm"/>
          <style:tab-stop style:position="9.208cm"/>
          <style:tab-stop style:position="13.018cm"/>
        </style:tab-stops>
      </style:paragraph-properties>
      <style:text-properties style:use-window-font-color="true" fo:font-size="6pt" fo:language="fr" fo:country="F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0" style:font-name="Comic Sans MS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31" style:family="paragraph" style:parent-style-name="Table_20_Contents">
      <style:paragraph-properties style:snap-to-layout-grid="false"/>
      <style:text-properties fo:color="#000000" style:font-name="Comic Sans MS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fo:color="#000000" style:font-name="Comic Sans MS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4" style:family="paragraph" style:parent-style-name="Heading_20_2">
      <style:paragraph-properties fo:margin-left="-0.106cm" fo:margin-right="0cm" fo:text-align="center" style:justify-single-word="false" fo:text-indent="0cm" style:auto-text-indent="false"/>
      <style:text-properties fo:color="#000000" style:font-name="Comic Sans MS" fo:font-size="18pt" fo:language="fr" fo:country="FR" fo:font-weight="normal" style:font-name-asian="Times New Roman" style:font-size-asian="18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.021cm" style:auto-text-indent="false"/>
    </style:style>
    <style:style style:name="P37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0cm" fo:line-height="0.423cm" fo:text-indent="0.021cm" style:auto-text-indent="fals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0.021cm" style:auto-text-indent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line-height="0.423cm" fo:text-indent="0.021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12pt" fo:language="fr" fo:country="F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line-height="0.423cm" fo:text-indent="0.021cm" style:auto-text-indent="fals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line-height="0.423cm" fo:text-indent="0.021cm" style:auto-text-indent="false">
        <style:tab-stops>
          <style:tab-stop style:position="5.08cm"/>
          <style:tab-stop style:position="10.16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P47" style:family="paragraph" style:parent-style-name="Standard">
      <style:paragraph-properties fo:margin-left="0cm" fo:margin-right="0cm" fo:line-height="0.423cm" fo:text-align="justify" style:justify-single-word="false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9.208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/>
    </style:style>
    <style:style style:name="P49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7.19cm" style:leader-style="dotted" style:leader-text="."/>
          <style:tab-stop style:position="9.463cm"/>
          <style:tab-stop style:position="17.78cm" style:leader-style="dotted" style:leader-text="."/>
        </style:tab-stops>
      </style:paragraph-properties>
      <style:text-properties style:font-name="Comic Sans MS"/>
    </style:style>
    <style:style style:name="P50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font-name="Comic Sans MS"/>
    </style:style>
    <style:style style:name="P51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6pt" fo:language="fr" fo:country="F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53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9.208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6pt" fo:language="fr" fo:country="F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fo:font-size="6pt" fo:language="fr" fo:country="F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2.858cm"/>
          <style:tab-stop style:position="6.033cm"/>
          <style:tab-stop style:position="9.208cm"/>
          <style:tab-stop style:position="13.018cm"/>
        </style:tab-stops>
      </style:paragraph-properties>
    </style:style>
    <style:style style:name="P56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9.208cm" style:leader-style="dotted" style:leader-text="."/>
          <style:tab-stop style:position="17.78cm" style:leader-style="dotted" style:leader-text="."/>
        </style:tab-stops>
      </style:paragraph-properties>
    </style:style>
    <style:style style:name="P57" style:family="paragraph" style:parent-style-name="Standard">
      <style:paragraph-properties fo:margin-left="0cm" fo:margin-right="0cm" fo:margin-top="0.101cm" fo:margin-bottom="0cm" fo:line-height="0.423cm" fo:text-indent="0.021cm" style:auto-text-indent="false">
        <style:tab-stops>
          <style:tab-stop style:position="0cm"/>
        </style:tab-stops>
      </style:paragraph-properties>
      <style:text-properties fo:color="#ff0000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291cm" fo:line-height="0.423cm" fo:text-indent="0.021cm" style:auto-text-indent="false"/>
    </style:style>
    <style:style style:name="P59" style:family="paragraph" style:parent-style-name="Standard">
      <style:paragraph-properties fo:margin-left="0cm" fo:margin-right="-0.291cm" fo:margin-top="0.101cm" fo:margin-bottom="0cm" fo:line-height="0.423cm" fo:text-indent="0.021cm" style:auto-text-indent="false"/>
    </style:style>
    <style:style style:name="P60" style:family="paragraph" style:parent-style-name="Table_20_Heading">
      <style:text-properties fo:color="#000000" style:font-name="Comic Sans MS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61" style:family="paragraph" style:parent-style-name="Table_20_Heading">
      <style:paragraph-properties style:snap-to-layout-grid="false"/>
      <style:text-properties fo:color="#000000" style:font-name="Comic Sans MS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62" style:family="paragraph" style:parent-style-name="Table_20_Contents">
      <style:paragraph-properties fo:margin-left="-0.004cm" fo:margin-right="-0.159cm" fo:text-indent="0cm" style:auto-text-indent="false" style:snap-to-layout-grid="false"/>
      <style:text-properties fo:color="#000000" style:font-name="Comic Sans MS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63" style:family="paragraph" style:parent-style-name="Table_20_Contents">
      <style:paragraph-properties fo:margin-left="-0.004cm" fo:margin-right="-0.065cm" fo:text-indent="0cm" style:auto-text-indent="false" style:snap-to-layout-grid="false"/>
      <style:text-properties fo:color="#000000" style:font-name="Comic Sans MS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line-height="0.423cm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2cm" fo:text-align="center" style:justify-single-word="false" fo:text-indent="0cm" style:auto-text-indent="false" style:snap-to-layout-grid="false"/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0cm" fo:margin-right="2cm" fo:text-align="center" style:justify-single-word="false" fo:text-indent="0cm" style:auto-text-indent="false" style:snap-to-layout-grid="false"/>
      <style:text-properties fo:color="#ff0000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6.001cm" fo:margin-right="0cm" fo:margin-top="0cm" fo:margin-bottom="0.101cm" fo:text-align="justify" style:justify-single-word="false" fo:text-indent="0cm" style:auto-text-indent="false"/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>
      <style:paragraph-properties fo:margin-top="0.101cm" fo:margin-bottom="0cm"/>
      <style:text-properties style:font-name="Comic Sans MS"/>
    </style:style>
    <style:style style:name="P70" style:family="paragraph" style:parent-style-name="Standard">
      <style:paragraph-properties fo:margin-top="0.101cm" fo:margin-bottom="0cm" fo:text-align="justify" style:justify-single-word="false"/>
      <style:text-properties style:font-name="Comic Sans MS" fo:font-size="11pt" style:font-size-asian="11pt" style:font-size-complex="11pt"/>
    </style:style>
    <style:style style:name="P71" style:family="paragraph" style:parent-style-name="Standard">
      <style:paragraph-properties fo:margin-top="0.101cm" fo:margin-bottom="0cm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top="0.101cm" fo:margin-bottom="0cm"/>
      <style:text-properties fo:color="#ff0000" fo:font-size="6pt" fo:language="fr" fo:country="F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73" style:family="paragraph" style:parent-style-name="Text_20_body">
      <style:paragraph-properties fo:margin-top="0.101cm" fo:margin-bottom="0cm" fo:text-align="center" style:justify-single-word="false"/>
      <style:text-properties style:use-window-font-color="true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cm" fo:margin-right="-0.397cm" fo:margin-top="0.101cm" fo:margin-bottom="0cm" fo:text-indent="0cm" style:auto-text-indent="false">
        <style:tab-stops>
          <style:tab-stop style:position="9.208cm"/>
        </style:tab-stops>
      </style:paragraph-properties>
      <style:text-properties style:font-name="Comic Sans MS"/>
    </style:style>
    <style:style style:name="P75" style:family="paragraph" style:parent-style-name="Standard">
      <style:paragraph-properties fo:margin-top="0.199cm" fo:margin-bottom="0cm">
        <style:tab-stops>
          <style:tab-stop style:position="0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top="0.101cm" fo:margin-bottom="0.101cm"/>
      <style:text-properties style:font-name="Comic Sans MS"/>
    </style:style>
    <style:style style:name="P7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fo:line-height="150%" fo:text-align="center" style:justify-single-word="false">
        <style:tab-stops>
          <style:tab-stop style:position="7.938cm" style:leader-style="dotted" style:leader-text="."/>
          <style:tab-stop style:position="11.748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14pt" fo:language="fr" fo:country="F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line-height="150%" fo:text-align="center" style:justify-single-word="false" fo:break-before="page">
        <style:tab-stops>
          <style:tab-stop style:position="7.938cm" style:leader-style="dotted" style:leader-text="."/>
          <style:tab-stop style:position="11.748cm" style:leader-style="dotted" style:leader-text="."/>
          <style:tab-stop style:position="17.78cm" style:leader-style="dotted" style:leader-text="."/>
        </style:tab-stops>
      </style:paragraph-properties>
      <style:text-properties style:use-window-font-color="true" style:font-name="Comic Sans MS" fo:font-size="14pt" fo:language="fr" fo:country="F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Comic Sans MS"/>
    </style:style>
    <style:style style:name="P81" style:family="paragraph" style:parent-style-name="Heading_20_7">
      <style:text-properties style:use-window-font-color="true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Heading_20_7">
      <style:text-properties style:use-window-font-color="true" style:font-name="Comic Sans MS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omic Sans MS" fo:font-size="12pt" style:font-size-asian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use-window-font-color="true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Comic Sans MS" fo:font-size="11pt" fo:language="fr" fo:country="FR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omic Sans MS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Comic Sans MS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Comic Sans MS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Comic Sans MS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Comic Sans MS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Comic Sans MS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32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4" style:family="text">
      <style:text-properties style:use-window-font-color="true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Webdings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style:font-name="Webdings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Webdings" fo:font-size="11pt" fo:language="fr" fo:country="FR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38" style:family="text">
      <style:text-properties style:use-window-font-color="true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T39" style:family="text">
      <style:text-properties fo:color="#ff0000" style:text-underline-style="solid" style:text-underline-width="auto" style:text-underline-color="font-color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Webdings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4">FICHE D'INSCRIPTION TRAIL du 17 au 19 mai 2012</text:p>
      <text:p text:style-name="P35"/>
      <text:p text:style-name="P2"><text:span text:style-name="T39">A RETENIR</text:span><text:span text:style-name="T9"> : <text:s/>Une seule fiche d’inscription <text:s/>par adhérent</text:span></text:p>
      <text:p text:style-name="P10">Date limite d'inscription : 31 mars 2012</text:p>
      <text:p text:style-name="P13"><text:tab/></text:p>
      <text:p text:style-name="P36"><text:span text:style-name="T18">ADHERENT ASCE</text:span><text:span text:style-name="T22"> :</text:span></text:p>
      <text:p text:style-name="P39"/>
      <text:p text:style-name="P58"><text:span text:style-name="T28"><text:s/></text:span><text:span text:style-name="T35"></text:span><text:span text:style-name="T22"> <text:s/></text:span><text:span text:style-name="T19">Trail </text:span><text:span text:style-name="T22"><text:s text:c="8"/></text:span><text:span text:style-name="T35"></text:span><text:span text:style-name="T19">Randonnée</text:span><text:span text:style-name="T22"> <text:s/></text:span><text:span text:style-name="T20"><text:s/></text:span><text:span text:style-name="T22"><text:s text:c="4"/></text:span><text:span text:style-name="T28"><text:s text:c="2"/></text:span><text:span text:style-name="T35"></text:span><text:span text:style-name="T19">Accompagnateurs</text:span><text:span text:style-name="T28"> <text:s/></text:span><text:span text:style-name="T30">(</text:span><text:span text:style-name="T20">Visite guidée Ville de Revel)</text:span></text:p>
      <text:p text:style-name="P40"/>
      <text:p text:style-name="P48"><text:span text:style-name="T22">Nom</text:span><text:span text:style-name="T24"> et </text:span><text:span text:style-name="T22">Prénom :</text:span><text:span text:style-name="T24"><text:tab/>................................................................</text:span></text:p>
      <text:p text:style-name="P74"><text:span text:style-name="T22">Sexe : </text:span><text:span text:style-name="T24">……………… <text:s text:c="26"/></text:span><text:span text:style-name="T22"><text:s/>Date de naissance : </text:span><text:span text:style-name="T24">…………………………….…….</text:span></text:p>
      <text:p text:style-name="P69"><text:span text:style-name="T23">Adresse personnelle complète : </text:span><text:span text:style-name="T25">………………………………………………………….....…</text:span></text:p>
      <text:p text:style-name="P71">……………………………………………………………………………………………...……</text:p>
      <text:p text:style-name="P69"><text:span text:style-name="T23">Tél : </text:span><text:span text:style-name="T25">…………………………………… <text:s text:c="10"/></text:span><text:span text:style-name="T23">Tél portable</text:span><text:span text:style-name="T25"> :……………....…………………</text:span></text:p>
      <text:p text:style-name="P69"><text:span text:style-name="T23">Email : </text:span><text:span text:style-name="T25">……………………………………………………………………………….....………</text:span></text:p>
      <text:p text:style-name="P69"><text:span text:style-name="T23">Club (le cas échéant)</text:span><text:span text:style-name="T25">…………………………………………………...………………………</text:span></text:p>
      <text:p text:style-name="P69"><text:span text:style-name="T23">N° Licence </text:span><text:span text:style-name="T38">(joindre copie de la licence en cours de validité pour la saison 2012)</text:span><text:span text:style-name="T23"> : </text:span><text:span text:style-name="T25">………………</text:span></text:p>
      <text:p text:style-name="P76"><text:span text:style-name="T23">Date du certificat médical </text:span><text:span text:style-name="T38">(joindre l’original du certificat médical) : </text:span><text:span text:style-name="T31">……………………</text:span></text:p>
      <text:p text:style-name="P49"><text:span text:style-name="T22">ASCEE </text:span><text:span text:style-name="T24">:.............................. <text:s text:c="5"/></text:span><text:span text:style-name="T22"><text:s text:c="22"/>N° DE CARTE : </text:span><text:span text:style-name="T24">......................</text:span></text:p>
      <text:p text:style-name="P72"/>
      <text:p text:style-name="P73">N’oubliez de vous munir de votre original de carte d'adhérent</text:p>
      <text:p text:style-name="P73"><text:s/>(Elle vous sera réclamée dès votre arrivée)</text:p>
      <text:p text:style-name="P51"/>
      <text:p text:style-name="P50"><text:span text:style-name="T34">AYANT(S) DROIT</text:span><text:span text:style-name="T32"> </text:span><text:span text:style-name="T28">:</text:span><text:span text:style-name="T32"> (époux, épouses, concubins et concubines, et enfants </text:span><text:span text:style-name="T28">majeurs</text:span><text:span text:style-name="T32"> de l’agent)</text:span></text:p>
      <text:p text:style-name="P52"/>
      <text:p text:style-name="P59"><text:span text:style-name="T35"></text:span><text:span text:style-name="T19"> <text:s/></text:span><text:span text:style-name="T19">Trail </text:span><text:span text:style-name="T19"><text:s text:c="6"/></text:span><text:span text:style-name="T35"></text:span><text:span text:style-name="T19">Randonnée</text:span><text:span text:style-name="T19"> <text:s/></text:span><text:span text:style-name="T20"><text:s/></text:span><text:span text:style-name="T19"><text:s text:c="2"/></text:span><text:span text:style-name="T15"><text:s text:c="2"/></text:span><text:span text:style-name="T35"></text:span><text:span text:style-name="T19">Accompagnateurs</text:span><text:span text:style-name="T15"> </text:span><text:span text:style-name="T16">(</text:span><text:span text:style-name="T20">Visite guidée Ville de Revel)</text:span></text:p>
      <text:p text:style-name="P53"/>
      <text:p text:style-name="P56"><text:span text:style-name="T15">NOM et </text:span><text:span text:style-name="T14"><text:s/></text:span><text:span text:style-name="T15">Prénom : </text:span><text:span text:style-name="T14">.................................................................................................................................</text:span></text:p>
      <text:p text:style-name="P55"><text:span text:style-name="T14">Epoux</text:span><text:span text:style-name="T32"> </text:span><text:span text:style-name="T37"></text:span><text:span text:style-name="T32"><text:tab/></text:span><text:span text:style-name="T14">Epouse</text:span><text:span text:style-name="T32"> </text:span><text:span text:style-name="T37"></text:span><text:span text:style-name="T32"><text:tab/></text:span><text:span text:style-name="T14">Concubin</text:span><text:span text:style-name="T32"> </text:span><text:span text:style-name="T37"></text:span><text:span text:style-name="T32"><text:tab/></text:span><text:span text:style-name="T14">Concubine </text:span><text:span text:style-name="T37"></text:span><text:span text:style-name="T32"><text:tab/></text:span><text:span text:style-name="T14">Enfant majeur </text:span><text:span text:style-name="T32"><text:s/></text:span><text:span text:style-name="T37"></text:span></text:p>
      <text:p text:style-name="P29"/>
      <text:p text:style-name="P56"><text:span text:style-name="T15">NOM et </text:span><text:span text:style-name="T14"><text:s/></text:span><text:span text:style-name="T15">Prénom : </text:span><text:span text:style-name="T14">.................................................................................................................................</text:span></text:p>
      <text:p text:style-name="P55"><text:span text:style-name="T14">Epoux</text:span><text:span text:style-name="T32"> </text:span><text:span text:style-name="T37"></text:span><text:span text:style-name="T32"><text:tab/></text:span><text:span text:style-name="T14">Epouse</text:span><text:span text:style-name="T32"> </text:span><text:span text:style-name="T37"></text:span><text:span text:style-name="T32"><text:tab/></text:span><text:span text:style-name="T14">Concubin </text:span><text:span text:style-name="T37"></text:span><text:span text:style-name="T32"><text:tab/></text:span><text:span text:style-name="T14">Concubine</text:span><text:span text:style-name="T32"> </text:span><text:span text:style-name="T37"></text:span><text:span text:style-name="T32"><text:tab/></text:span><text:span text:style-name="T14">Enfant majeur</text:span><text:span text:style-name="T32"> <text:s/></text:span><text:span text:style-name="T37"></text:span></text:p>
      <text:p text:style-name="P54"/>
      <text:p text:style-name="P57">Veuillez nous indiquer votre taille de maillot (S,M,L,XL) :</text:p>
      <text:p text:style-name="P54"/>
      <text:p text:style-name="P28"><text:span text:style-name="T8">Adresse ASCEE : </text:span><text:span text:style-name="T40">………………………………………………………………………...........</text:span></text:p>
      <text:p text:style-name="P27"><text:span text:style-name="T19">Nom et prénom du correspondant ASCEE : </text:span><text:span text:style-name="T21">……………………………………………….</text:span></text:p>
      <text:p text:style-name="P75"><text:span text:style-name="T5">Son tél : </text:span><text:span text:style-name="T1">……………………………………</text:span><text:span text:style-name="T5"> <text:s/>Son mail : </text:span><text:span text:style-name="T1">…………………………………..…</text:span></text:p>
      <text:p text:style-name="P7"/>
      <text:p text:style-name="P3"><text:span text:style-name="T26">Mode de transport pour rejoindre REVEL</text:span><text:span text:style-name="T22">:</text:span></text:p>
      <text:p text:style-name="P41"/>
      <text:p text:style-name="P38"><text:span text:style-name="T13">AVION</text:span><text:span text:style-name="T33"> :</text:span><text:span text:style-name="T29"> </text:span><text:span text:style-name="T20">arrivée à Carcassonne</text:span><text:span text:style-name="T17"> </text:span><text:span text:style-name="T36"> </text:span><text:span text:style-name="T20">à Toulouse </text:span><text:span text:style-name="T36"></text:span></text:p>
      <text:p text:style-name="P44"/>
      <text:p text:style-name="P46"><text:span text:style-name="T3">TRAIN</text:span><text:span text:style-name="T2"> </text:span><text:span text:style-name="T41"> </text:span><text:span text:style-name="T6">arrivée à :</text:span><text:span text:style-name="T4"> </text:span></text:p>
      <text:p text:style-name="P45"/>
      <text:p text:style-name="P37"><text:soft-page-break/><text:span text:style-name="T21">Venez-vous avec un véhicule : oui</text:span><text:span text:style-name="T33"> </text:span><text:span text:style-name="T29"><text:s/></text:span><text:span text:style-name="T36"></text:span><text:span text:style-name="T29"> </text:span><text:span text:style-name="T21"><text:s/>non</text:span><text:span text:style-name="T13"> </text:span><text:span text:style-name="T29"><text:s/></text:span><text:span text:style-name="T36"></text:span></text:p>
      <text:p text:style-name="P14"/>
      <text:p text:style-name="P47"><text:span text:style-name="T12">Jour d’arrivée</text:span><text:span text:style-name="T10"> : ………………………. - Heure d’arrivée : ………</text:span></text:p>
      <text:p text:style-name="P43"/>
      <text:p text:style-name="P47"><text:span text:style-name="T12">Jour de Départ</text:span><text:span text:style-name="T10"> : ……………………….- Heure de départ : <text:s/>………</text:span></text:p>
      <text:p text:style-name="P42"/>
      <text:p text:style-name="P42"/>
      <text:h text:style-name="P80" text:outline-level="7"><text:span text:style-name="T26">FRAIS D’INSCRIPTION</text:span><text:span text:style-name="T27"> (règlement par chèque uniquement à l'ordre de l'ASCEE SNT)</text:span></text:h>
      <text:p text:style-name="P15"/>
      <text:list xml:id="list35237061" text:style-name="WW8Num3">
        <text:list-item>
          <text:p text:style-name="P77">compétiteurs</text:p>
        </text:list-item>
      </text:list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61">PRESTATIONS</text:p>
            </table:table-cell>
            <table:table-cell table:style-name="Tableau2.A1" office:value-type="string">
              <text:p text:style-name="P60">TARIF unitaire</text:p>
            </table:table-cell>
            <table:table-cell table:style-name="Tableau2.C1" office:value-type="string">
              <text:p text:style-name="P60">NOMBRE d'inscriptions</text:p>
            </table:table-cell>
            <table:table-cell table:style-name="Tableau2.D1" office:value-type="string">
              <text:p text:style-name="P61">TOTAL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P62">Forfait du jeudi soir au samedi midi</text:p>
          </table:table-cell>
          <table:table-cell table:style-name="Tableau2.A2" office:value-type="string">
            <text:p text:style-name="P30">130 €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2">€</text:p>
          </table:table-cell>
        </table:table-row>
        <table:table-row table:style-name="Tableau2.2">
          <table:table-cell table:style-name="Tableau2.A2" office:value-type="string">
            <text:p text:style-name="P31">Forfait pour le vendredi seulement</text:p>
          </table:table-cell>
          <table:table-cell table:style-name="Tableau2.A2" office:value-type="string">
            <text:p text:style-name="P30">25 €</text:p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2">€</text:p>
          </table:table-cell>
        </table:table-row>
        <table:table-row table:style-name="Tableau2.2">
          <table:table-cell table:style-name="Tableau2.A2" office:value-type="string">
            <text:p text:style-name="P31">TOTAL GENERAL</text:p>
          </table:table-cell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1"/>
          </table:table-cell>
          <table:table-cell table:style-name="Tableau2.D2" office:value-type="string">
            <text:p text:style-name="P32">€</text:p>
          </table:table-cell>
        </table:table-row>
      </table:table>
      <text:p text:style-name="P21"/>
      <text:list xml:id="list35260912" text:continue-list="list35237061" text:style-name="WW8Num3">
        <text:list-item text:start-value="1">
          <text:p text:style-name="P77">accompagnateurs</text:p>
        </text:list-item>
      </text:list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au4.1">
            <table:table-cell table:style-name="Tableau4.A1" office:value-type="string">
              <text:p text:style-name="P61">PRESTATIONS</text:p>
            </table:table-cell>
            <table:table-cell table:style-name="Tableau4.A1" office:value-type="string">
              <text:p text:style-name="P60">TARIF unitaire</text:p>
            </table:table-cell>
            <table:table-cell table:style-name="Tableau4.C1" office:value-type="string">
              <text:p text:style-name="P60">NOMBRE d'inscriptions</text:p>
            </table:table-cell>
            <table:table-cell table:style-name="Tableau4.D1" office:value-type="string">
              <text:p text:style-name="P61">TOTAL</text:p>
            </table:table-cell>
          </table:table-row>
        </table:table-header-rows>
        <table:table-row table:style-name="Tableau4.2">
          <table:table-cell table:style-name="Tableau4.A2" office:value-type="string">
            <text:p text:style-name="P63">Forfait du jeudi soir au samedi midi</text:p>
          </table:table-cell>
          <table:table-cell table:style-name="Tableau4.A2" office:value-type="string">
            <text:p text:style-name="P30">130 €</text:p>
          </table:table-cell>
          <table:table-cell table:style-name="Tableau4.A2" office:value-type="string">
            <text:p text:style-name="P31"/>
          </table:table-cell>
          <table:table-cell table:style-name="Tableau4.D2" office:value-type="string">
            <text:p text:style-name="P32">€</text:p>
          </table:table-cell>
        </table:table-row>
        <table:table-row table:style-name="Tableau4.2">
          <table:table-cell table:style-name="Tableau4.A2" office:value-type="string">
            <text:p text:style-name="P31">Forfait pour le vendredi seulement</text:p>
          </table:table-cell>
          <table:table-cell table:style-name="Tableau4.A2" office:value-type="string">
            <text:p text:style-name="P30">25 €</text:p>
          </table:table-cell>
          <table:table-cell table:style-name="Tableau4.A2" office:value-type="string">
            <text:p text:style-name="P31"/>
          </table:table-cell>
          <table:table-cell table:style-name="Tableau4.D2" office:value-type="string">
            <text:p text:style-name="P32">€</text:p>
          </table:table-cell>
        </table:table-row>
        <table:table-row table:style-name="Tableau4.2">
          <table:table-cell table:style-name="Tableau4.A2" office:value-type="string">
            <text:p text:style-name="P31">TOTAL GENERAL</text:p>
          </table:table-cell>
          <table:table-cell table:style-name="Tableau4.A2" office:value-type="string">
            <text:p text:style-name="P33"/>
          </table:table-cell>
          <table:table-cell table:style-name="Tableau4.A2" office:value-type="string">
            <text:p text:style-name="P31"/>
          </table:table-cell>
          <table:table-cell table:style-name="Tableau4.D2" office:value-type="string">
            <text:p text:style-name="P32">€</text:p>
          </table:table-cell>
        </table:table-row>
      </table:table>
      <text:p text:style-name="P64"/>
      <text:h text:style-name="P81" text:outline-level="7"/>
      <text:h text:style-name="P82" text:outline-level="7">Je reconnais avoir pris connaissance du règlement et des conditions particulières</text:h>
      <text:p text:style-name="P14"/>
      <text:p text:style-name="P16"><text:span text:style-name="T8"><text:s text:c="28"/></text:span><text:span text:style-name="T1"><text:s/>Fait à ....................... <text:s/>le.....................................</text:span></text:p>
      <text:p text:style-name="P5"/>
      <text:p text:style-name="P17"><text:span text:style-name="T7">Signature </text:span><text:span text:style-name="T1"><text:s text:c="4"/></text:span></text:p>
      <text:p text:style-name="P78"/>
      <text:p text:style-name="P79"/>
      <text:p text:style-name="P11"/>
      <text:p text:style-name="P34">FICHE RECAPITULATIVE </text:p>
      <text:p text:style-name="P34">DES INSCRIPTIONS DE L'ASCEE . . . . .</text:p>
      <text:p text:style-name="P12"/>
      <text:p text:style-name="P4">TRAIL DECOUVERTE DE LA MONTAGNE NOIRE</text:p>
      <text:p text:style-name="P4">du 17 au 19 MAI 2012</text:p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6">Noms</text:p>
          </table:table-cell>
          <table:table-cell table:style-name="Tableau6.A1" office:value-type="string">
            <text:p text:style-name="P6">Prénoms</text:p>
          </table:table-cell>
          <table:table-cell table:style-name="Tableau6.A1" office:value-type="string">
            <text:p text:style-name="P6">N° de carte ASCEE</text:p>
          </table:table-cell>
          <table:table-cell table:style-name="Tableau6.A1" office:value-type="string">
            <text:p text:style-name="P6">Filiation *</text:p>
          </table:table-cell>
          <table:table-cell table:style-name="Tableau6.E1" office:value-type="string">
            <text:p text:style-name="P9">Certificat médical en date du</text:p>
          </table:table-cell>
        </table:table-row>
        <table:table-row table:style-name="Tableau6.2"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6"/>
          </table:table-cell>
          <table:table-cell table:style-name="Tableau6.A2" office:value-type="string">
            <text:p text:style-name="P65"/>
          </table:table-cell>
          <table:table-cell table:style-name="Tableau6.E2" office:value-type="string">
            <text:p text:style-name="P65"/>
          </table:table-cell>
        </table:table-row>
        <table:table-row table:style-name="Tableau6.2"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6"/>
          </table:table-cell>
          <table:table-cell table:style-name="Tableau6.A2" office:value-type="string">
            <text:p text:style-name="P65"/>
          </table:table-cell>
          <table:table-cell table:style-name="Tableau6.E2" office:value-type="string">
            <text:p text:style-name="P65"/>
          </table:table-cell>
        </table:table-row>
        <table:table-row table:style-name="Tableau6.2"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6"/>
          </table:table-cell>
          <table:table-cell table:style-name="Tableau6.A2" office:value-type="string">
            <text:p text:style-name="P65"/>
          </table:table-cell>
          <table:table-cell table:style-name="Tableau6.E2" office:value-type="string">
            <text:p text:style-name="P65"/>
          </table:table-cell>
        </table:table-row>
        <table:table-row table:style-name="Tableau6.2"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6"/>
          </table:table-cell>
          <table:table-cell table:style-name="Tableau6.A2" office:value-type="string">
            <text:p text:style-name="P65"/>
          </table:table-cell>
          <table:table-cell table:style-name="Tableau6.E2" office:value-type="string">
            <text:p text:style-name="P65"/>
          </table:table-cell>
        </table:table-row>
        <table:table-row table:style-name="Tableau6.2"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6"/>
          </table:table-cell>
          <table:table-cell table:style-name="Tableau6.A2" office:value-type="string">
            <text:p text:style-name="P65"/>
          </table:table-cell>
          <table:table-cell table:style-name="Tableau6.E2" office:value-type="string">
            <text:p text:style-name="P65"/>
          </table:table-cell>
        </table:table-row>
        <table:table-row table:style-name="Tableau6.2"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6"/>
          </table:table-cell>
          <table:table-cell table:style-name="Tableau6.A2" office:value-type="string">
            <text:p text:style-name="P65"/>
          </table:table-cell>
          <table:table-cell table:style-name="Tableau6.E2" office:value-type="string">
            <text:p text:style-name="P65"/>
          </table:table-cell>
        </table:table-row>
        <table:table-row table:style-name="Tableau6.2"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6"/>
          </table:table-cell>
          <table:table-cell table:style-name="Tableau6.A2" office:value-type="string">
            <text:p text:style-name="P65"/>
          </table:table-cell>
          <table:table-cell table:style-name="Tableau6.E2" office:value-type="string">
            <text:p text:style-name="P65"/>
          </table:table-cell>
        </table:table-row>
      </table:table>
      <text:p text:style-name="P1">*C = Conjoint(e) <text:s/>E = Enfant</text:p>
      <text:p text:style-name="P67">Fait à ...................................... le .........................................</text:p>
      <text:p text:style-name="P70"><text:span text:style-name="T10">Je soussigné ................................................................ , président(e) de </text:span><text:span text:style-name="T11">l’ASCE ……………….</text:span></text:p>
      <text:p text:style-name="P8">atteste que les informations ci-dessus sont exactes.</text:p>
      <text:p text:style-name="P8">La carte originale 2012 de la FNASCE est OBLIGATOIRE pour participer à ce challenge, son numéro doit être porté sur la fiche récapitulative.</text:p>
      <text:p text:style-name="P68">Le (la) président(e) (signature et cachet de l’ASCE)</text:p>
      <text:p text:style-name="P8"/>
      <text:p text:style-name="P8"/>
      <text:p text:style-name="P8"/>
      <text:p text:style-name="P22">Tout dossier incomplet sera retourné à l’ASCE concernée.</text:p>
      <text:p text:style-name="P23">Tout participant à un challenge est placé sous la responsabilité du président de l’ASCE d’appartenance. Tout manquement ou fausse déclaration concernant l’inscription est passible de sanctions définies par la <text:s/>Commission de Discipline de la FNASCE</text:p>
      <text:p text:style-name="P24"/>
      <text:p text:style-name="P26">IMPORTANT</text:p>
      <text:p text:style-name="P24">Merci de retourner le dossier complet accompagné du règlement, par chèque uniquement, à l'ordre de l'ASCEE-SNT le plus rapidement possible et au plus tard le 31 mars 2012 (le cachet de la poste faisant foi) à l'adresse suivante : </text:p>
      <text:p text:style-name="P25">Service de la Navigation du Sud-Ouest </text:p>
      <text:p text:style-name="P25"><text:s/>ASCEE-SNT -Trail 2012</text:p>
      <text:p text:style-name="P25">2 Port St Etienne</text:p>
      <text:p text:style-name="P25">31 073TOULOUSE Cédex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, Helvetica, sans-serif"/>
    <style:font-face style:name="Arial2" svg:font-family="Arial, sans-serif"/>
    <style:font-face style:name="StarSymbol" svg:font-family="Star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3.81cm" fo:margin-right="0cm" fo:text-align="center" style:justify-single-word="false" fo:text-indent="0cm" style:auto-text-indent="false" fo:background-color="#ffcc99" style:border-line-width="0.002cm 0.035cm 0.002cm" fo:padding-left="0.141cm" fo:padding-right="0.141cm" fo:padding-top="0.035cm" fo:padding-bottom="0.035cm" fo:border="0.039cm double #ff0000" fo:keep-with-next="always">
        <style:background-image/>
      </style:paragraph-properties>
      <style:text-properties fo:color="#00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-0.318cm" fo:margin-right="0cm" fo:text-align="center" style:justify-single-word="false" fo:text-indent="0cm" style:auto-text-indent="false" fo:keep-with-next="always"/>
      <style:text-properties fo:color="#ff00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21cm" fo:margin-right="0cm" fo:line-height="0.423cm" fo:text-align="justify" style:justify-single-word="false" fo:hyphenation-ladder-count="no-limit" fo:text-indent="0cm" style:auto-text-indent="false" fo:keep-with-next="always">
        <style:tab-stops>
          <style:tab-stop style:position="7.916cm" style:leader-style="dotted" style:leader-text="."/>
          <style:tab-stop style:position="14.901cm" style:leader-style="dotted" style:leader-text="."/>
          <style:tab-stop style:position="17.759cm" style:leader-style="dotted" style:leader-text=".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-0.318cm" fo:margin-right="0cm" fo:text-indent="0cm" style:auto-text-indent="false" fo:keep-with-next="always"/>
      <style:text-properties fo:color="#ff0000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0.423cm" fo:text-align="justify" style:justify-single-word="false" fo:hyphenation-ladder-count="no-limit" fo:text-indent="0cm" style:auto-text-indent="false" fo:keep-with-next="always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0.423cm" fo:text-align="end" style:justify-single-word="false" fo:hyphenation-ladder-count="no-limit" fo:text-indent="0cm" style:auto-text-indent="false" fo:keep-with-next="always">
        <style:tab-stops>
          <style:tab-stop style:position="7.938cm" style:leader-style="dotted" style:leader-text="."/>
          <style:tab-stop style:position="14.923cm" style:leader-style="dotted" style:leader-text="."/>
          <style:tab-stop style:position="17.78cm" style:leader-style="dotted" style:leader-text="."/>
        </style:tab-stops>
      </style:paragraph-properties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4cm" style:type="center"/>
          <style:tab-stop style:position="16.96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justify" style:justify-single-word="false" fo:hyphenation-ladder-count="no-limit" text:number-lines="false" text:line-number="0"/>
      <style:text-properties fo:color="#ff0000" fo:font-size="10pt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WW-Contenu_20_du_20_cadre11" style:display-name="WW-Contenu du cadre11" style:family="paragraph" style:parent-style-name="Text_20_body">
      <style:paragraph-properties fo:text-align="justify" style:justify-single-word="false" fo:hyphenation-ladder-count="no-limit"/>
      <style:text-properties fo:color="#ff0000" fo:font-size="10pt" style:font-size-asian="10pt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paragraph-properties fo:margin-left="0cm" fo:margin-right="-0.021cm" fo:text-align="justify" style:justify-single-word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style:font-name-complex="Times New Roman"/>
    </style:style>
    <style:style style:name="WW8Num3z0" style:family="text">
      <style:text-properties style:font-name="Symbol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2-01-12T11:13:03.67</meta:creation-date>
    <dc:language>fr-FR</dc:language>
    <meta:editing-cycles>6</meta:editing-cycles>
    <meta:editing-duration>PT00H24M41S</meta:editing-duration>
    <dc:date>2012-02-12T15:11:58.95</dc:date>
    <meta:document-statistic meta:table-count="3" meta:image-count="0" meta:object-count="0" meta:page-count="3" meta:paragraph-count="87" meta:word-count="554" meta:character-count="3978"/>
    <meta:user-defined meta:name="Info 1"/>
    <meta:user-defined meta:name="Info 2"/>
    <meta:user-defined meta:name="Info 3"/>
    <meta:user-defined meta:name="Info 4"/>
  </office:meta>
</office:document-meta>
</file>