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0AF00002EB856F8105F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0066cc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66cc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center" style:justify-single-word="false"/>
      <style:text-properties fo:color="#ff6633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70%"/>
    </style:style>
    <style:style style:name="T3" style:family="text">
      <style:text-properties style:text-position="super 75%"/>
    </style:style>
    <style:style style:name="T4" style:family="text">
      <style:text-properties style:text-position="33% 75%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3" text:anchor-type="paragraph" svg:x="0cm" svg:y="0.019cm" svg:width="3cm" svg:height="3cm" draw:z-index="0"><draw:image xlink:href="Pictures/20000007000030AF00002EB856F8105F.svm" xlink:type="simple" xlink:show="embed" xlink:actuate="onLoad"/></draw:frame>CCC</text:p>
      <text:p text:style-name="P7">Fiche d'inscription : <text:span text:style-name="T7">C</text:span>ourir <text:span text:style-name="T7">C</text:span>omme <text:span text:style-name="T7">C</text:span>inq – Randonnée pédestre</text:p>
      <text:p text:style-name="Standard"/>
      <text:p text:style-name="P3">Samedi 16 novembre 2013 – Départ 10 h 00 et 10 h 30</text:p>
      <text:p text:style-name="P4">Manifestations inter-administrations </text:p>
      <text:p text:style-name="P5">(DREAL, DDT, DIRCO, Pompiers, Préfecture, Forces de l'ordre, Impôts, Hôpitaux, etc...)</text:p>
      <text:p text:style-name="P4"/>
      <text:p text:style-name="P6">Sur un circuit de 2 km (boucle) avec un dénivelé important, à parcourir : 5 fois par le 1<text:span text:style-name="T3">er</text:span><text:span text:style-name="T1"> </text:span>coureur, 4 fois par le 2<text:span text:style-name="T3">ème</text:span> coureur, 3 fois par le 3<text:span text:style-name="T2">ème</text:span> coureur, 2 fois par le 2<text:span text:style-name="T4">ème </text:span>coureur, et 1 fois par le dernier coureur de la même équipe. </text:p>
      <text:p text:style-name="P6">L'équipe est composée d'une féminine, ou d'un homme, exemples : 4 hommes + une fille ou 4 filles + un homme.</text:p>
      <text:p text:style-name="P8">Si coureur sans équipe, les individuels (es) seront acceptés (es) ; maximum 20 (en + des équipes).</text:p>
      <text:p text:style-name="P8">Pour la randonnée aucune limite en nombre.</text:p>
      <text:p text:style-name="P6"/>
      <text:p text:style-name="P1">Course par équipe limitée à 50 coureurs, soit 10 équipes</text:p>
      <text:p text:style-name="Standard"/>
      <text:p text:style-name="Standard">Je souhaite participer à la course <text:span text:style-name="T8">C</text:span>ourir <text:span text:style-name="T8">C</text:span>omme <text:span text:style-name="T8">C</text:span>inq, départ 10 h 30.</text:p>
      <text:p text:style-name="P6">Pièces OBLIGATOIRES à remettre : certificat médical (moins d'un an) de non contre-indication à la pratique de la course à pied en compétition ou licence, avec carte d'identité et carte d'adhésion de l'association correspondante.</text:p>
      <text:p text:style-name="P6">Présenter sur place à l'organisation ascee 87 (à partir de 9 h 00 site de La Basse vestiaire). </text:p>
      <text:p text:style-name="Standard">En échange, un dossard sera remis<text:span text:style-name="T9"> (en fin d'épreuve, rendre le dossard et restitution des pièces fournies).</text:span></text:p>
      <text:p text:style-name="Standard"/>
      <text:p text:style-name="Standard">Nom :<text:tab/><text:tab/><text:tab/><text:tab/><text:tab/><text:tab/>Licencié – Non-licencié <text:span text:style-name="T5">(rayer la mention inutile)</text:span></text:p>
      <text:p text:style-name="Standard">Prénom :<text:tab/><text:tab/><text:tab/><text:tab/><text:tab/>Plateau repas : <text:s/>oui <text:s text:c="2"/>- <text:s text:c="2"/>non</text:p>
      <text:p text:style-name="Standard">Direction :</text:p>
      <text:p text:style-name="Standard">Service :</text:p>
      <text:p text:style-name="Standard">Tél bureau :</text:p>
      <text:p text:style-name="Standard">Adresse mail :</text:p>
      <text:p text:style-name="Standard">Équipe avec :</text:p>
      <text:p text:style-name="Standard"/>
      <text:p text:style-name="Standard">Je souhaite participer à la randonnée pédestre, départ 10 h 00.</text:p>
      <text:p text:style-name="P6">La marche s'effectue dans le sens contraire du parcours des coureurs (sens inverse des aiguilles horaires), la boucle est de 2,5 km à parcourir à mon rythme, sur la distance qui me conviendra le mieux selon le moment.</text:p>
      <text:p text:style-name="Standard"/>
      <text:p text:style-name="Standard">Nom :<text:tab/><text:tab/><text:tab/><text:tab/><text:tab/><text:tab/><text:tab/><text:tab/>Plateau repas : <text:s/>oui <text:s/>- <text:s/>non</text:p>
      <text:p text:style-name="Standard">Prénom :</text:p>
      <text:p text:style-name="Standard">Direction :</text:p>
      <text:p text:style-name="Standard">Service :</text:p>
      <text:p text:style-name="Standard">Tél bureau :</text:p>
      <text:p text:style-name="Standard">Adresse mail :</text:p>
      <text:p text:style-name="Standard"/>
      <text:p text:style-name="P2"><text:span text:style-name="T6">Signaleurs et secours sur place - </text:span>Vestiaires – Douches – Plateau repas</text:p>
      <text:p text:style-name="Standard"/>
      <text:p text:style-name="P2">Je joint un chèque de 6,00 € à l'ordre de ASCEE 87</text:p>
      <text:p text:style-name="P2">Aucun remboursement si désistement.</text:p>
      <text:p text:style-name="P10"><text:s/>Inscription sur le site : ascee 87. Date limite le 08 novembre 2013 à 12 h 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çois CARMANTRAND</meta:initial-creator>
    <meta:creation-date>2013-08-27T18:59:04.23</meta:creation-date>
    <dc:date>2013-10-05T17:46:47.29</dc:date>
    <dc:creator>François CARMANTRAND</dc:creator>
    <meta:editing-duration>PT2H44M12S</meta:editing-duration>
    <meta:editing-cycles>17</meta:editing-cycles>
    <meta:generator>OpenOffice.org/3.3$Win32 OpenOffice.org_project/330m20$Build-9567</meta:generator>
    <meta:document-statistic meta:table-count="0" meta:image-count="1" meta:object-count="0" meta:page-count="1" meta:paragraph-count="33" meta:word-count="366" meta:character-count="2048"/>
  </office:meta>
</office:document-meta>
</file>