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0AF00002EB856F8105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fo:font-size="15pt" style:font-size-asian="15pt" style:font-size-complex="15pt"/>
    </style:style>
    <style:style style:name="P2" style:family="paragraph" style:parent-style-name="Preformatted_20_Text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Preformatted_20_Text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4" style:family="paragraph" style:parent-style-name="Preformatted_20_Text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Preformatted_20_Text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fo:font-size="15pt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5pt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ff0000" style:font-name="Arial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ff420e" style:font-name="Arial" fo:font-size="15pt" style:font-size-asian="15pt" style:font-size-complex="15pt"/>
    </style:style>
    <style:style style:name="P12" style:family="paragraph" style:parent-style-name="Preformatted_20_Text">
      <style:text-properties style:font-name="Arial" fo:font-size="15pt" style:font-size-asian="15pt" style:font-size-complex="15pt"/>
    </style:style>
    <style:style style:name="T1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ff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ff" fo:font-size="13pt" style:font-size-asian="13pt" style:font-size-complex="13pt"/>
    </style:style>
    <style:style style:name="T4" style:family="text">
      <style:text-properties fo:color="#0000ff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ff"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3" text:anchor-type="paragraph" svg:x="0cm" svg:y="0.019cm" svg:width="3cm" svg:height="3cm" draw:z-index="0"><draw:image xlink:href="Pictures/20000007000030AF00002EB856F8105F.svm" xlink:type="simple" xlink:show="embed" xlink:actuate="onLoad"/></draw:frame></text:p>
      <text:p text:style-name="P9">TARIFS PREFERENCIELS POUR</text:p>
      <text:p text:style-name="P9">DETECTEURS DE FUMEE</text:p>
      <text:p text:style-name="P11">(valable pour tous les agents)</text:p>
      <text:p text:style-name="P11"/>
      <text:p text:style-name="P2">Prix public actuellement : 48 € ttc</text:p>
      <text:p text:style-name="P1">Prix de groupe 42 € ttc pour la fourniture de 1 à 20 appareils</text:p>
      <text:p text:style-name="P1">Prix de groupe 38,40 € ttc pour la fourniture de 21 à 40 appareils</text:p>
      <text:p text:style-name="P1">Prix de groupe 37,20 € ttc pour la fourniture de 41 à 100 appareils</text:p>
      <text:p text:style-name="P4">(Tarif dégressif si commande supérieure à 100 appareils)</text:p>
      <text:p text:style-name="P4">Pile lithium 9v 200 mAh rechargeable non fournie</text:p>
      <text:p text:style-name="P4"/>
      <text:p text:style-name="P3">En complément vous trouverez sur le site <text:span text:style-name="T1">ascee 87 :</text:span></text:p>
      <text:p text:style-name="P5">l'article de loi du 24 mars 2014</text:p>
      <text:p text:style-name="P5">la fiche produit</text:p>
      <text:p text:style-name="P5">l'explication des 10 ans de garantie</text:p>
      <text:p text:style-name="P5">la constitution de l'appareil</text:p>
      <text:p text:style-name="P12"/>
      <text:p text:style-name="P6">Commandes <text:span text:style-name="T9">uniquement par mail</text:span><text:span text:style-name="T7"> </text:span>aux adresses suivantes :</text:p>
      <text:p text:style-name="P6"><text:span text:style-name="T7">DIRCO </text:span>: <text:span text:style-name="T4">f</text:span><text:a xlink:type="simple" xlink:href="mailto:Francois.Carmantrand@developpement-durable.gouv.f"><text:span text:style-name="T5">rancois.carmantrand@developpement-durable.gouv.f</text:span></text:a><text:span text:style-name="T4">r</text:span></text:p>
      <text:p text:style-name="P7"><text:span text:style-name="T7">PASTEL </text:span><text:span text:style-name="T6">(tous les personnels)</text:span>: <text:span text:style-name="T3">Christiane-C.Martin@developpement-durable.gouv.fr</text:span></text:p>
      <text:p text:style-name="P6"/>
      <text:p text:style-name="P8">Paiement par chèque (à la réception) uniquement à l'ordre de : ascee 87</text:p>
      <text:p text:style-name="P6"/>
      <text:p text:style-name="P9">IMPORTANT</text:p>
      <text:p text:style-name="P9">La date limite pour commander est le 23 mai 2014 à 12 h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2</meta:generator>
    <meta:initial-creator>icom</meta:initial-creator>
    <meta:creation-date>2007-03-13T11:13:14</meta:creation-date>
    <dc:date>2014-04-29T15:24:56.64</dc:date>
    <meta:print-date>2007-11-28T13:43:54</meta:print-date>
    <dc:language>fr-FR</dc:language>
    <meta:editing-cycles>47</meta:editing-cycles>
    <meta:editing-duration>PT3H32M47S</meta:editing-duration>
    <meta:document-statistic meta:table-count="0" meta:image-count="1" meta:object-count="0" meta:page-count="1" meta:paragraph-count="20" meta:word-count="150" meta:character-count="901"/>
    <meta:user-defined meta:name="Info 1"/>
    <meta:user-defined meta:name="Info 2"/>
    <meta:user-defined meta:name="Info 3"/>
    <meta:user-defined meta:name="Info 4"/>
  </office:meta>
</office:document-meta>
</file>