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11.961cm" fo:margin-right="0.515cm" fo:margin-top="0.801cm" fo:margin-bottom="0cm" style:register-true="true" fo:text-indent="0cm" style:auto-text-indent="false"/>
      <style:text-properties style:font-name="Arial Narrow"/>
    </style:style>
    <style:style style:name="P3" style:family="paragraph" style:parent-style-name="Standard">
      <style:paragraph-properties fo:margin-left="11.961cm" fo:margin-right="0.515cm" fo:margin-top="1.281cm" fo:margin-bottom="0cm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margin-left="11.961cm" fo:margin-right="0.515cm" fo:margin-top="0cm" fo:margin-bottom="0cm" style:register-true="true" fo:text-indent="0cm" style:auto-text-indent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11.961cm" fo:margin-right="0.515cm" fo:margin-top="0.199cm" fo:margin-bottom="0.199cm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fo:margin-left="2.002cm" fo:margin-right="0.496cm" fo:margin-top="0cm" fo:margin-bottom="0cm" style:register-true="true" fo:text-indent="0cm" style:auto-text-indent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2.002cm" fo:margin-right="0.496cm" fo:margin-top="0cm" fo:margin-bottom="0cm" style:register-true="tru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2.002cm" fo:margin-right="1.249cm" fo:margin-top="1.499cm" fo:margin-bottom="0cm" style:register-true="tru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002cm" fo:margin-right="1.249cm" fo:margin-top="0.3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1.961cm" fo:margin-right="0.515cm" fo:margin-top="0cm" fo:margin-bottom="0cm" style:register-true="true" fo:text-indent="0cm" style:auto-text-indent="false"/>
      <style:text-properties style:font-name="Arial Narrow"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2.002cm" fo:margin-right="0cm" fo:margin-top="0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2.002cm" fo:margin-right="0cm" fo:margin-top="0.3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2.002cm" fo:margin-right="0.496cm" fo:margin-top="1.6cm" fo:margin-bottom="0cm" style:register-true="true" fo:text-indent="0cm" style:auto-text-indent="false"/>
      <style:text-properties style:font-name="Arial Narrow" fo:font-size="10.5pt" style:font-size-asian="10.5pt" style:font-size-complex="10.5pt"/>
    </style:style>
    <style:style style:name="P18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Arial Narrow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run-through="foreground" style:protect="size position"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vertical-pos="from-top" style:vertical-rel="page" style:horizontal-pos="from-left" style:horizontal-rel="page" fo:background-color="transparent" style:background-transparency="100%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fill-color="#ffffff" fo:min-height="1.96cm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2" style:family="graphic">
      <style:graphic-properties draw:fill="none" draw:fill-color="#ffffff" fo:min-height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4.921cm" svg:y="22.687cm" svg:width="4.99cm" svg:height="4.86cm" draw:z-index="1">
        <draw:text-box>
          <draw:caption text:anchor-type="frame" draw:z-index="3" draw:style-name="gr1" svg:width="3.775cm" svg:height="1.96cm" svg:x="0.589cm" svg:y="1.251cm" draw:caption-point-x="0cm" draw:caption-point-y="0.917cm">
            <text:p>Insérez dans ce cadre le bloc bas de page de votre association</text:p>
          </draw:caption>
          <text:p text:style-name="Frame_20_contents"/>
        </draw:text-box>
      </draw:frame>
      <text:p text:style-name="P2"><draw:frame draw:style-name="fr2" draw:name="Cadre1" text:anchor-type="paragraph" svg:x="1.199cm" svg:y="1.199cm" svg:width="3.701cm" svg:height="3.56cm" draw:z-index="0"><draw:text-box><text:p text:style-name="Frame_20_contents"/></draw:text-box></draw:frame><draw:caption text:anchor-type="paragraph" draw:z-index="2" draw:style-name="gr2" draw:text-style-name="P18" svg:width="2.548cm" svg:height="1.417cm" svg:x="0.478cm" svg:y="1.194cm" draw:caption-point-x="0cm" draw:caption-point-y="1.113cm"><text:p><text:span text:style-name="T9">Insérez dans ce cadre <text:s/>le logo de votre association</text:span></text:p></draw:caption><text:span text:style-name="T1">À .....................</text:span><text:span text:style-name="T6">, </text:span>le ................</text:p>
      <text:p text:style-name="P3">Prénom Nom</text:p>
      <text:p text:style-name="P4">Président de l'ASCEE ...............</text:p>
      <text:p text:style-name="P5">à</text:p>
      <text:p text:style-name="P14">Monsieur le Directeur Départemental<text:line-break/>des Territoires de <text:span text:style-name="T3">[Nom département]</text:span></text:p>
      <text:p text:style-name="P4"/>
      <text:p text:style-name="P17"><text:span text:style-name="T1">Objet : </text:span><text:span text:style-name="T2">Préparation du challenge de </text:span><text:span text:style-name="T4">[discipline] [millésime]</text:span></text:p>
      <text:p text:style-name="P6">Référence : <text:span text:style-name="T2">...........................</text:span></text:p>
      <text:p text:style-name="P6">Affaire suivie par : <text:span text:style-name="T2">......................(Nom et coordonnées)</text:span></text:p>
      <text:p text:style-name="P6">Pièce(s) jointe(s) : <text:span text:style-name="T2">........................ (si besoin)</text:span></text:p>
      <text:p text:style-name="P7"><text:span text:style-name="T5">Copie à :</text:span><text:span text:style-name="T2"> .................................... (si besoin)</text:span></text:p>
      <text:p text:style-name="P12">Monsieur le Directeur,</text:p>
      <text:p text:style-name="P13">Dans le cadre de la préparation du challenge national de <text:span text:style-name="T7">[discipline]</text:span> qui aura lieu du <text:span text:style-name="T7">[Dates] à [Lieu]</text:span>, il a été mis en place un comité d'organisation composé d'agents de la DDT <text:span text:style-name="T7">[Nom département, si nécessaire lister le différents services concernés].</text:span></text:p>
      <text:p text:style-name="P13">J'ai l'honneur de vous demander de bien vouloir autoriser les agents dont les noms suivent à pouvoir disposer d'une autorisation d'absence la journée du <text:span text:style-name="T7">[Date]</text:span>, sous réserve des nécessités de service, afin de mettre en place la logistique du challenge.</text:p>
      <text:p text:style-name="P16">Noms, prénoms et services des personnes concernées</text:p>
      <text:list xml:id="list38653834" text:style-name="L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13">Je vous prie de croire, Monsieur le Directeur, a l'assurance de ma considération distinguée.</text:p>
      <text:p text:style-name="P8"><text:span text:style-name="T8"/></text:p>
      <text:p text:style-name="P8"><text:span text:style-name="T8">Le président </text:span><text:span text:style-name="T7">[ou toute autre personne habilitée à faire la demand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a60168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018cm solid #a60168" fo:border-bottom="0.018cm solid #a60168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F:\Sports\Documents Sports\Accessoires valise\Demande autorisation absence.odt</text:file-n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2-02T12:59:13.39</meta:creation-date>
    <dc:language>fr-FR</dc:language>
    <meta:editing-cycles>5</meta:editing-cycles>
    <meta:editing-duration>PT01H00M09S</meta:editing-duration>
    <meta:initial-creator>Christian Nivelon</meta:initial-creator>
    <dc:date>2010-03-18T18:59:26.73</dc:date>
    <dc:creator>Christian Nivelon</dc:creator>
    <meta:document-statistic meta:table-count="0" meta:image-count="0" meta:object-count="0" meta:page-count="1" meta:paragraph-count="17" meta:word-count="171" meta:character-count="1253"/>
    <meta:user-defined meta:name="Info 1"/>
    <meta:user-defined meta:name="Info 2"/>
    <meta:user-defined meta:name="Info 3"/>
    <meta:user-defined meta:name="Info 4"/>
  </office:meta>
</office:document-meta>
</file>