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11.961cm" fo:margin-right="0.515cm" fo:margin-top="0.801cm" fo:margin-bottom="0cm" style:register-true="true" fo:text-indent="0cm" style:auto-text-indent="false"/>
      <style:text-properties style:font-name="Arial Narrow"/>
    </style:style>
    <style:style style:name="P3" style:family="paragraph" style:parent-style-name="Standard">
      <style:paragraph-properties fo:margin-left="11.961cm" fo:margin-right="0.515cm" fo:margin-top="1.281cm" fo:margin-bottom="0cm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margin-left="11.961cm" fo:margin-right="0.515cm" fo:margin-top="0cm" fo:margin-bottom="0cm" style:register-true="true" fo:text-indent="0cm" style:auto-text-indent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left="11.961cm" fo:margin-right="0.515cm" fo:margin-top="0cm" fo:margin-bottom="0cm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6" style:family="paragraph" style:parent-style-name="Standard">
      <style:paragraph-properties fo:margin-left="11.961cm" fo:margin-right="0.515cm" fo:margin-top="0.199cm" fo:margin-bottom="0.199cm" style:register-true="true" fo:text-indent="0cm" style:auto-text-indent="false"/>
      <style:text-properties style:font-name="Arial Narrow" fo:font-weight="bold" style:font-weight-asian="bold" style:font-weight-complex="bold"/>
    </style:style>
    <style:style style:name="P7" style:family="paragraph" style:parent-style-name="Standard">
      <style:paragraph-properties fo:margin-left="2.002cm" fo:margin-right="0.496cm" fo:margin-top="0cm" fo:margin-bottom="0cm" style:register-true="true" fo:text-indent="0cm" style:auto-text-indent="false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2.002cm" fo:margin-right="0.496cm" fo:margin-top="0cm" fo:margin-bottom="0cm" style:register-true="tru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2.002cm" fo:margin-right="0.496cm" fo:margin-top="1.799cm" fo:margin-bottom="0cm" style:register-true="true" fo:text-indent="0cm" style:auto-text-indent="false"/>
      <style:text-properties style:font-name="Arial Narrow" fo:font-size="10.5pt" style:font-size-asian="10.5pt" style:font-size-complex="10.5pt"/>
    </style:style>
    <style:style style:name="P10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2.002cm" fo:margin-right="1.249cm" fo:margin-top="0.499cm" fo:margin-bottom="0cm" style:register-true="tru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02cm" fo:margin-right="1.249cm" fo:margin-top="1.799cm" fo:margin-bottom="0cm" style:register-true="tru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protect="size position" style:vertical-pos="from-top" style:vertical-rel="page" style:horizontal-pos="from-left" style:horizontal-rel="page" fo:background-color="transparent" style:background-transparency="100%" style:shadow="none">
        <style:background-image/>
      </style:graphic-properties>
    </style:style>
    <style:style style:name="gr1" style:family="graphic">
      <style:graphic-properties draw:fill="none" draw:fill-color="#ffffff" fo:min-height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4.921cm" svg:y="22.687cm" svg:width="4.99cm" svg:height="4.86cm" draw:z-index="1">
        <draw:text-box>
          <text:p text:style-name="Frame_20_contents"/>
        </draw:text-box>
      </draw:frame>
      <text:p text:style-name="P2"><draw:frame draw:style-name="fr2" draw:name="Cadre1" text:anchor-type="paragraph" svg:x="1.199cm" svg:y="1.199cm" svg:width="3.701cm" svg:height="3.56cm" draw:z-index="0"><draw:text-box><text:p text:style-name="Frame_20_contents"/></draw:text-box></draw:frame><draw:caption text:anchor-type="paragraph" draw:z-index="2" draw:style-name="gr1" draw:text-style-name="P14" svg:width="2.548cm" svg:height="1.417cm" svg:x="0.478cm" svg:y="1.194cm" draw:caption-point-x="0cm" draw:caption-point-y="1.113cm"><text:p><text:span text:style-name="T10">Insérez dans ce cadre <text:s/>le logo de votre association</text:span></text:p></draw:caption><text:span text:style-name="T1">À .....................</text:span><text:span text:style-name="T7">, </text:span>le ................</text:p>
      <text:p text:style-name="P3">Prénom Nom</text:p>
      <text:p text:style-name="P4">Président de l'ASCEE ...............</text:p>
      <text:p text:style-name="P6">à</text:p>
      <text:p text:style-name="P5">Prénom Nom</text:p>
      <text:p text:style-name="P4">Maire de .........................</text:p>
      <text:p text:style-name="P9"><text:span text:style-name="T1">Objet : </text:span><text:span text:style-name="T2">Demande d'autorisation d'ouverture d'un débit de boisson temporaire</text:span></text:p>
      <text:p text:style-name="P7">Référence : <text:span text:style-name="T2">...........................</text:span></text:p>
      <text:p text:style-name="P7">Affaire suivie par : <text:span text:style-name="T2">......................(Nom et coordonnées)</text:span></text:p>
      <text:p text:style-name="P7">Pièce(s) jointe(s) : <text:span text:style-name="T2">........................ (si besoin)</text:span></text:p>
      <text:p text:style-name="P8"><text:span text:style-name="T6">Copie à :</text:span><text:span text:style-name="T2"> .................................... (si besoin)</text:span></text:p>
      <text:p text:style-name="P13">Monsieur le Maire,</text:p>
      <text:p text:style-name="P12"><text:span text:style-name="T3">Je soussigné ................................................................................. </text:span><text:span text:style-name="T4">[nom, prénom]</text:span><text:span text:style-name="T3">, agissant au nom de l'association sportive, culturelle et d'entraide de l'Équipement de ..... </text:span><text:span text:style-name="T4">[département]</text:span><text:span text:style-name="T3">, dont le siège social est situé ..................................................................................... </text:span><text:span text:style-name="T4">[adresse]</text:span><text:span text:style-name="T3">, en qualité de ............................................. </text:span><text:span text:style-name="T4">[fonction]</text:span><text:span text:style-name="T5">, </text:span><text:span text:style-name="T3">ai l'honneur de solliciter l'autorisation d'ouvrir un débit de boisson temporaire de ............... </text:span><text:span text:style-name="T4">[1ère, 2ème, 3ème] </text:span><text:span text:style-name="T5">catégorie, conformément à l'article </text:span><text:span text:style-name="T9">L 3334-2 du code de la santé publique</text:span><text:span text:style-name="T5">.</text:span></text:p>
      <text:p text:style-name="P10"><text:span text:style-name="T9">Ce débit temporaire de boisson sera installé à ............................. </text:span><text:span text:style-name="T8">[lieu précis]</text:span><text:span text:style-name="T9">, du .............. </text:span><text:span text:style-name="T8">[date du début de la manifestation]</text:span><text:span text:style-name="T9">, à ....... heures, au ................ </text:span><text:span text:style-name="T8">[date de fin de la manifestation]</text:span><text:span text:style-name="T9"> à ................ heures, à l'occasion de ........................................ </text:span><text:span text:style-name="T8">[indiquez la nature de la manifestation]</text:span><text:span text:style-name="T9">.</text:span></text:p>
      <text:p text:style-name="P11">Dans l'attente de votre réponse, je vous prie de recevoir, monsieur le Maire, l'assurance de mes sentiments distingués.</text:p>
      <text:p text:style-name="P11"/>
      <text:p text:style-name="P11"/>
      <text:p text:style-name="P10"><draw:caption text:anchor-type="paragraph" draw:z-index="3" draw:style-name="gr2" svg:width="3.775cm" svg:height="1.96cm" svg:x="14.418cm" svg:y="2.321cm" draw:caption-point-x="0cm" draw:caption-point-y="2.016cm"><text:p>Insérez dans ce cadre le bloc bas de page de votre association</text:p></draw:caption><text:span text:style-name="T9">Le président</text:span><text:span text:style-name="T9"> </text:span><text:span text:style-name="T8">[ou toute autre personne habilitée à faire la demand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208cm" fo:margin-right="0.005cm" fo:text-align="start" style:justify-single-word="false" fo:text-indent="0cm" style:auto-text-indent="false">
        <style:tab-stops>
          <style:tab-stop style:position="18.484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a60168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018cm solid #a60168" fo:border-bottom="0.018cm solid #a60168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F:\Sports\Documents Sports\Accessoires valise\DocsEnLigne\Demande Ouverture debit boisson temporaire.odt</text:file-n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2-02T12:59:13.39</meta:creation-date>
    <dc:language>fr-FR</dc:language>
    <meta:editing-cycles>5</meta:editing-cycles>
    <meta:editing-duration>PT00H06M43S</meta:editing-duration>
    <meta:initial-creator>Christian Nivelon</meta:initial-creator>
    <dc:date>2010-12-09T11:38:36.47</dc:date>
    <dc:creator>Christian Nivelon</dc:creator>
    <meta:document-statistic meta:table-count="0" meta:image-count="0" meta:object-count="0" meta:page-count="1" meta:paragraph-count="17" meta:word-count="190" meta:character-count="1691"/>
    <meta:user-defined meta:name="Info 1"/>
    <meta:user-defined meta:name="Info 2"/>
    <meta:user-defined meta:name="Info 3"/>
    <meta:user-defined meta:name="Info 4"/>
  </office:meta>
</office:document-meta>
</file>