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11B9000006A4E74320E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Kredit" svg:font-family="Kredi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Kredit"/>
    </style:style>
    <style:style style:name="P3" style:family="paragraph" style:parent-style-name="Standard">
      <style:paragraph-properties fo:text-align="center" style:justify-single-word="false"/>
      <style:text-properties style:font-name="Kred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1.041cm" fo:margin-right="0cm" fo:line-height="100%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master-page-name="">
      <style:paragraph-properties fo:margin-left="1.041cm" fo:margin-right="0cm" fo:line-height="100%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9" style:family="paragraph" style:parent-style-name="Standard" style:master-page-name="">
      <style:paragraph-properties fo:margin-left="1.041cm" fo:margin-right="0cm" fo:line-height="100%" fo:text-align="justify" style:justify-single-word="false" fo:text-indent="0cm" style:auto-text-indent="false" style:page-number="auto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 style:master-page-name="">
      <style:paragraph-properties fo:margin-left="1.023cm" fo:margin-right="0cm" fo:line-height="100%" fo:text-align="justify" style:justify-single-word="false" fo:text-indent="0cm" style:auto-text-indent="false" style:page-number="auto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1.023cm" fo:margin-right="0cm" fo:line-height="100%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.018cm" fo:margin-right="0cm" fo:line-height="100%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Kredit" fo:font-size="10pt" style:font-size-asian="10pt" style:font-size-complex="10pt"/>
    </style:style>
    <style:style style:name="P14" style:family="paragraph" style:parent-style-name="Standard">
      <style:paragraph-properties fo:margin-left="1.041cm" fo:margin-right="0cm" fo:line-height="100%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list-style-name="L1">
      <style:paragraph-properties fo:margin-left="1.023cm" fo:margin-right="0cm" fo:line-height="100%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0.039cm double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0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1" text:anchor-type="paragraph" svg:x="0.54cm" svg:y="0.123cm" svg:width="2.81cm" svg:height="1.833cm" draw:z-index="0"><draw:image xlink:href="Pictures/20000001000011B9000006A4E74320E2.svm" xlink:type="simple" xlink:show="embed" xlink:actuate="onLoad"/></draw:frame></text:p>
      <text:p text:style-name="P3"><draw:frame draw:style-name="fr1" draw:name="Cadre1" text:anchor-type="paragraph" svg:width="14.769cm" draw:z-index="1"><draw:text-box fo:min-height="1.824cm"><text:p text:style-name="P3">COMPTE RENDU DE L'ASSEMBLEE GENERALE EXTRAORDINAIRE</text:p><text:p text:style-name="P3">DU 9 JUIN 2009</text:p></draw:text-box></draw:frame></text:p>
      <text:p text:style-name="P2"/>
      <text:p text:style-name="P2"/>
      <text:p text:style-name="P2"/>
      <text:p text:style-name="P13"/>
      <text:p text:style-name="P6">Assistaient à cette réunion, présidée par Claudie LE SOURD, Présidente de l'ASCEE 49 :</text:p>
      <text:p text:style-name="P4"/>
      <text:p text:style-name="P8">M<text:span text:style-name="T1">mes<text:tab/>BOISTAULT Annie</text:span></text:p>
      <text:p text:style-name="P7"><text:tab/>BUFFET Clotilde</text:p>
      <text:p text:style-name="P7"><text:tab/>LE SOURD Claudie</text:p>
      <text:p text:style-name="P7"><text:tab/>LUHRS-RETHAULT Catherine</text:p>
      <text:p text:style-name="P7"><text:tab/>REDON Anita</text:p>
      <text:p text:style-name="P7"><text:tab/>SERVAN Janine</text:p>
      <text:p text:style-name="P7"/>
      <text:p text:style-name="P9">MM.<text:tab/>DECODTS Didier ?</text:p>
      <text:p text:style-name="P7"><text:tab/>FORTUNE Joël</text:p>
      <text:p text:style-name="P7"><text:tab/>LAFORET Guy</text:p>
      <text:p text:style-name="P7"><text:tab/>PRIOU Rémi</text:p>
      <text:p text:style-name="P7"><text:tab/>RIGAULT Georges</text:p>
      <text:p text:style-name="P7"><text:tab/>ROY André</text:p>
      <text:p text:style-name="P7"><text:tab/>SUPIOT Roger</text:p>
      <text:p text:style-name="P7"/>
      <text:p text:style-name="P5"/>
      <text:p text:style-name="P5">Excusés :</text:p>
      <text:p text:style-name="P5"/>
      <text:p text:style-name="P10">MM.<text:tab/>DECODTS Didier</text:p>
      <text:p text:style-name="P11"><text:tab/>PRIOU Rémi</text:p>
      <text:p text:style-name="P11"/>
      <text:p text:style-name="P11">Mme <text:tab/>CLATOT Roselyne</text:p>
      <text:p text:style-name="P11"/>
      <text:p text:style-name="P12">Démissions de Christian TALBOT, en tant que membre du bureau ainsi que de Christian BRUN qui, lui a démissionné du fait du changement horaire des réunions du comité directeur.</text:p>
      <text:list text:style-name="L1">
        <text:list-header>
          <text:p text:style-name="P15"/>
        </text:list-header>
      </text:list>
      <text:p text:style-name="P5">Ouverture de cette AG extraordinaire à 14 h 10 par la Présidente, Claudie LE SOURD.</text:p>
      <text:p text:style-name="P5"/>
      <text:p text:style-name="P5">Claudie LE SOURD souligne le nombre peu important de participants et présente le bureau présent.</text:p>
      <text:p text:style-name="P5"/>
      <text:p text:style-name="P5">Cette Assemblée Générale extraordinaire porte sur la modification des statuts qui, depuis la fusion avec la DDAF et de la création de la DDT à compter du 1er janvier 2010, intégreront des nouveaux agents issus de services divers.</text:p>
      <text:p text:style-name="P5"/>
      <text:p text:style-name="P5"/>
      <text:p text:style-name="P5">La Présidente donne la parole aux ascéistes.</text:p>
      <text:p text:style-name="P5"/>
      <text:p text:style-name="P5">Une question est posée sur la participation des extérieurs aux différentes manifestations nationales.</text:p>
      <text:p text:style-name="P5"/>
      <text:p text:style-name="P5">Claudie LE SOURD répond que l'article 7 des statuts le prévoit et que la FNASCEE sera saisie sur des questions plus affinées (participation des extérieurs pour le Challenge National de Pétanque par exemple).</text:p>
      <text:p text:style-name="P5"/>
      <text:p text:style-name="P5">Claudie LE SOURD demande de voter la modification des statuts, telle que rédigée.</text:p>
      <text:p text:style-name="P5"/>
      <text:p text:style-name="P5"><text:soft-page-break/>L'assemblée vote à l'unanimité la modif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Kredit" svg:font-family="Kredi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150%" fo:text-align="end" style:justify-single-word="false"/>
      <style:text-properties style:font-name="Arial"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6-20T13:56:40</meta:creation-date>
    <dc:date>2009-06-16T12:33:24</dc:date>
    <meta:editing-cycles>16</meta:editing-cycles>
    <meta:editing-duration>PT2H2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233" meta:character-count="1471"/>
  </office:meta>
</office:document-meta>
</file>