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95cm" fo:margin-right="0cm" fo:margin-top="0.101cm" fo:margin-bottom="0cm" style:register-true="true" fo:text-indent="0cm" style:auto-text-indent="false">
        <style:tab-stops>
          <style:tab-stop style:position="11.098cm" style:type="right"/>
          <style:tab-stop style:position="16.499cm" style:type="right" style:leader-style="dotted" style:leader-text="."/>
        </style:tab-stops>
      </style:paragraph-properties>
      <style:text-properties style:use-window-font-color="true"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margin-left="0.993cm" fo:margin-right="0cm" fo:margin-top="1.799cm" fo:margin-bottom="0cm" style:register-true="true" fo:text-indent="0cm" style:auto-text-indent="false">
        <style:tab-stops>
          <style:tab-stop style:position="17.822cm" style:type="right" style:leader-style="dotted" style:leader-text=".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.993cm" fo:margin-right="0cm" fo:margin-top="0.3cm" fo:margin-bottom="0cm" style:register-true="tru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.993cm" fo:margin-right="0cm" fo:margin-top="0.3cm" fo:margin-bottom="0cm" style:register-true="true" fo:text-indent="0cm" style:auto-text-indent="false">
        <style:tab-stops>
          <style:tab-stop style:position="17.822cm" style:type="right" style:leader-style="dotted" style:leader-text=".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.993cm" fo:margin-right="0cm" fo:margin-top="0.3cm" fo:margin-bottom="0cm" style:register-true="true" fo:text-indent="0cm" style:auto-text-indent="false">
        <style:tab-stops>
          <style:tab-stop style:position="13.817cm" style:type="right" style:leader-style="dotted" style:leader-text="."/>
          <style:tab-stop style:position="17.785cm" style:type="right" style:leader-style="dotted" style:leader-text=".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.993cm" fo:margin-right="0cm" fo:margin-top="0.3cm" fo:margin-bottom="0cm" style:register-true="true" fo:text-indent="0cm" style:auto-text-indent="false">
        <style:tab-stops>
          <style:tab-stop style:position="17.768cm" style:type="right" style:leader-style="dotted" style:leader-text="."/>
        </style:tab-stops>
      </style:paragraph-properties>
      <style:text-properties fo:color="#a60168" style:font-name="Arial Narrow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margin-left="0.993cm" fo:margin-right="0cm" fo:margin-top="0.3cm" fo:margin-bottom="0.3cm" style:register-true="tru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a60168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.974cm" fo:margin-right="0cm" fo:margin-top="0.3cm" fo:margin-bottom="0cm" style:register-true="tru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a60168" style:font-name="Arial Narrow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margin-left="0.974cm" fo:margin-right="0cm" fo:margin-top="0.3cm" fo:margin-bottom="0cm" fo:text-align="end" style:justify-single-word="false" style:register-true="true" fo:text-indent="0cm" style:auto-text-indent="false">
        <style:tab-stops/>
      </style:paragraph-properties>
      <style:text-properties style:use-window-font-color="true"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.974cm" fo:margin-right="0cm" fo:margin-top="0.3cm" fo:margin-bottom="0cm" style:register-true="true" fo:text-indent="0cm" style:auto-text-indent="false">
        <style:tab-stops>
          <style:tab-stop style:position="17.842cm" style:type="right" style:leader-style="dotted" style:leader-text="."/>
        </style:tab-stops>
      </style:paragraph-properties>
      <style:text-properties style:use-window-font-color="true"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0.974cm" fo:margin-right="0cm" fo:margin-top="0.3cm" fo:margin-bottom="0cm" style:register-true="true" fo:text-indent="0cm" style:auto-text-indent="false">
        <style:tab-stops>
          <style:tab-stop style:position="4.997cm" style:type="right" style:leader-style="dotted" style:leader-text="."/>
        </style:tab-stops>
      </style:paragraph-properties>
      <style:text-properties style:use-window-font-color="true" style:font-name="Arial Narrow" fo:font-size="10.5pt" fo:font-style="normal" fo:font-weight="normal" style:font-name-asian="Arial Unicode MS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12" style:family="paragraph" style:parent-style-name="Standard" style:list-style-name="L1">
      <style:paragraph-properties fo:margin-left="0.974cm" fo:margin-right="0cm" fo:margin-top="0.4cm" fo:margin-bottom="0cm" style:register-true="true" fo:text-indent="0cm" style:auto-text-indent="false">
        <style:tab-stops>
          <style:tab-stop style:position="4.997cm" style:type="right" style:leader-style="dotted" style:leader-text="."/>
        </style:tab-stops>
      </style:paragraph-properties>
      <style:text-properties fo:color="#a60168"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list-style-name="L1">
      <style:paragraph-properties fo:margin-left="0.974cm" fo:margin-right="0cm" fo:margin-top="0cm" fo:margin-bottom="0cm" style:register-true="true" fo:text-indent="0cm" style:auto-text-indent="false">
        <style:tab-stops>
          <style:tab-stop style:position="4.997cm" style:type="right" style:leader-style="dotted" style:leader-text="."/>
        </style:tab-stops>
      </style:paragraph-properties>
      <style:text-properties fo:color="#a60168" style:font-name="Arial Narrow" fo:font-size="9pt" fo:font-style="normal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Standard">
      <style:paragraph-properties fo:margin-left="0.974cm" fo:margin-right="0cm" fo:margin-top="0.3cm" fo:margin-bottom="0cm" style:register-true="tru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a60168" style:font-name="Arial Narrow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Footer">
      <style:paragraph-properties fo:margin-left="0.208cm" fo:margin-right="0.005cm" fo:text-indent="0cm" style:auto-text-indent="false"/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P16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P17" style:family="paragraph" style:parent-style-name="Heading_20_1">
      <style:paragraph-properties fo:margin-left="6.475cm" fo:margin-right="0.642cm" fo:margin-top="1.199cm" fo:margin-bottom="0.21cm" fo:text-indent="0cm" style:auto-text-indent="false"/>
      <style:text-properties fo:color="#a60168" style:font-name="Arial Narrow" fo:font-size="20pt" style:font-size-asian="20pt" style:font-size-complex="20pt"/>
    </style:style>
    <style:style style:name="P18" style:family="paragraph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a60168"/>
    </style:style>
    <style:style style:name="T3" style:family="text">
      <style:text-properties fo:color="#a60168" style:font-name-asian="Arial Unicode MS" style:font-name-complex="Tahoma"/>
    </style:style>
    <style:style style:name="T4" style:family="text">
      <style:text-properties style:font-name-asian="Arial Narrow" style:font-name-complex="Arial Narrow"/>
    </style:style>
    <style:style style:name="T5" style:family="text">
      <style:text-properties style:font-name-asian="Arial Unicode MS" style:font-name-complex="Tahoma"/>
    </style:style>
    <style:style style:name="T6" style:family="text">
      <style:text-properties fo:font-size="9pt" style:font-name-asian="Arial Unicode MS" style:font-size-asian="9pt" style:font-name-complex="Tahoma" style:font-size-complex="9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protect="size position" style:vertical-pos="from-top" style:vertical-rel="page" style:horizontal-pos="from-left" style:horizontal-rel="page" fo:background-color="transparent" style:background-transparency="100%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1.96c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none" draw:fill="none" draw:fill-color="#ffffff" fo:min-height="1.416c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4.921cm" svg:y="22.722cm" svg:width="4.99cm" svg:height="4.86cm" draw:z-index="1">
        <draw:text-box>
          <draw:caption text:anchor-type="frame" draw:z-index="3" draw:style-name="gr1" svg:width="3.666cm" svg:height="1.96cm" svg:x="0.37cm" svg:y="1.339cm" draw:caption-point-x="0cm" draw:caption-point-y="0.464cm">
            <text:p>Insérez dans ce cadre le bloc bas de page de votre association</text:p>
          </draw:caption>
          <text:p text:style-name="Frame_20_contents"/>
        </draw:text-box>
      </draw:frame>
      <text:h text:style-name="P17" text:outline-level="1"><draw:frame draw:style-name="fr2" draw:name="Cadre1" text:anchor-type="paragraph" svg:x="1.199cm" svg:y="1.199cm" svg:width="3.701cm" svg:height="3.56cm" draw:z-index="0"><draw:text-box><draw:caption text:anchor-type="frame" draw:z-index="2" draw:style-name="gr2" draw:text-style-name="P18" svg:width="2.548cm" svg:height="1.417cm" svg:x="0.296cm" svg:y="1.012cm" draw:caption-point-x="0cm" draw:caption-point-y="1.113cm"><text:p><text:span text:style-name="T7">Insérez dans ce cadre <text:s/>le logo de votre association</text:span></text:p></draw:caption><text:p text:style-name="Frame_20_contents"/></draw:text-box></draw:frame>Certificat médical de non contre indication à la pratique d'activités sportives</text:h>
      <text:p text:style-name="P2">Je soussigné(e) <text:tab/></text:p>
      <text:p text:style-name="P4">Docteur en médecine, demeurant <text:tab/></text:p>
      <text:p text:style-name="P5">certifie avoir examiné <text:tab/> né(e) le<text:tab/></text:p>
      <text:p text:style-name="P3">et n'avoir constaté à ce jour, aucun signe clinique apparent contre indiquant la pratiques des sports suivants :</text:p>
      <text:p text:style-name="P7">Rayer seulement les sports contre indiqués et ne porter aucune autre indication</text:p>
      <text:section text:style-name="Sect1" text:name="Section1">
        <text:p text:style-name="P1">Aéromodélisme</text:p>
        <text:p text:style-name="P1">Aïkido</text:p>
        <text:p text:style-name="P1">Athlétisme</text:p>
        <text:p text:style-name="P1">Aviron</text:p>
        <text:p text:style-name="P1">Badminton</text:p>
        <text:p text:style-name="P1">Base-ball</text:p>
        <text:p text:style-name="P1">Basket-ball</text:p>
        <text:p text:style-name="P1">Biathlon</text:p>
        <text:p text:style-name="P1">Bike and run</text:p>
        <text:p text:style-name="P1">Bowling</text:p>
        <text:p text:style-name="P1">Boxe anglaise</text:p>
        <text:p text:style-name="P1">Boxe française</text:p>
        <text:p text:style-name="P1">Canoë-Kayak</text:p>
        <text:p text:style-name="P1">Canyoning</text:p>
        <text:p text:style-name="P1">Catamaran</text:p>
        <text:p text:style-name="P1">Course d'orientation</text:p>
        <text:p text:style-name="P1">Cyclisme, VTT</text:p>
        <text:p text:style-name="P1">Danse</text:p>
        <text:p text:style-name="P1">Échecs</text:p>
        <text:p text:style-name="P1">Équitation</text:p>
        <text:p text:style-name="P1">Escalade</text:p>
        <text:p text:style-name="P1">Escrime</text:p>
        <text:p text:style-name="P1">Fléchettes</text:p>
        <text:p text:style-name="P1">Football</text:p>
        <text:p text:style-name="P1">Frisbee</text:p>
        <text:p text:style-name="P1">Golf</text:p>
        <text:p text:style-name="P1">Gymnastique, GRS</text:p>
        <text:p text:style-name="P1">Haltérophilie</text:p>
        <text:p text:style-name="P1">Hand-ball</text:p>
        <text:p text:style-name="P1">Hockey sur glace</text:p>
        <text:p text:style-name="P1">Hockey sur gazon</text:p>
        <text:p text:style-name="P1">Judo</text:p>
        <text:p text:style-name="P1">Kung fu</text:p>
        <text:p text:style-name="P1">Lutte</text:p>
        <text:p text:style-name="P1">Marathon</text:p>
        <text:p text:style-name="P1">Natation</text:p>
        <text:p text:style-name="P1">Pêche</text:p>
        <text:p text:style-name="P1">Pelote basque</text:p>
        <text:p text:style-name="P1">Pétanque</text:p>
        <text:p text:style-name="P1">Planche à voile</text:p>
        <text:p text:style-name="P1">Raquettes à neige</text:p>
        <text:p text:style-name="P1">Roller, Roller hockey</text:p>
        <text:p text:style-name="P1">Rugby</text:p>
        <text:p text:style-name="P1">Ski alpin</text:p>
        <text:p text:style-name="P1">Ski nordique</text:p>
        <text:p text:style-name="P1">Spéléologie</text:p>
        <text:p text:style-name="P1">Squash</text:p>
        <text:p text:style-name="P1">Surf</text:p>
        <text:p text:style-name="P1">Tennis</text:p>
        <text:p text:style-name="P1">Tennis de table</text:p>
        <text:p text:style-name="P1">Tir à l'arc</text:p>
        <text:p text:style-name="P1">Tir à la carabine, Ball-trap</text:p>
        <text:p text:style-name="P1">Trail </text:p>
        <text:p text:style-name="P1">Trampoline</text:p>
        <text:p text:style-name="P1">Triathlon</text:p>
        <text:p text:style-name="P1">Voile</text:p>
        <text:p text:style-name="P1">Volley-ball</text:p>
      </text:section>
      <text:p text:style-name="P6">Autres sports contre indiqués (à préciser) : <text:span text:style-name="T1"><text:tab/></text:span></text:p>
      <text:p text:style-name="P9">Fait à <text:tab/><text:tab/><text:tab/>, le<text:tab/><text:tab/><text:tab/></text:p>
      <text:p text:style-name="P9">Cachet et signature du médecin<text:tab/><text:tab/><text:tab/></text:p>
      <text:p text:style-name="P8"/>
      <text:p text:style-name="P8">Autorisation parentale</text:p>
      <text:p text:style-name="P10">Je soussigné(e) <text:tab/> père, mère, tuteur, représentant légal <text:span text:style-name="T2">(1)</text:span></text:p>
      <text:p text:style-name="P10"><text:bookmark-start text:name="DDE_LINK"/><text:span text:style-name="T4">●</text:span><text:span text:style-name="T5"> aut</text:span><text:bookmark-end text:name="DDE_LINK"/><text:span text:style-name="T5">orise </text:span><text:span text:style-name="T3">(2)</text:span><text:span text:style-name="T5"><text:tab/></text:span></text:p>
      <text:p text:style-name="P10"><text:span text:style-name="T5">à participer aux activités de l'association </text:span><text:span text:style-name="T3">(3)</text:span><text:span text:style-name="T5"><text:tab/></text:span></text:p>
      <text:p text:style-name="P10"><text:span text:style-name="T4">●</text:span><text:span text:style-name="T5"> autorise le professeur responsable ou l'accompagnateur, à faire pratiquer en cas d'urgence, une intervention médicale ou chirurgicale en cas de nécessité </text:span><text:span text:style-name="T3">(4)</text:span></text:p>
      <text:p text:style-name="P11">Fait à <text:tab/>, le<text:tab/><text:tab/><text:tab/><text:tab/>Signature</text:p>
      <text:list xml:id="list32560010" text:style-name="L1">
        <text:list-header>
          <text:p text:style-name="P12"><text:span text:style-name="T5">(</text:span><text:span text:style-name="T6">1) – Rayer la mention inutile<text:line-break/>(2) – Indiquer le nom et prénom du licencié</text:span></text:p>
          <text:p text:style-name="P13">(3) – Indiquer le nom de l'association</text:p>
          <text:p text:style-name="P13">(4) – Rayer en cas de refu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margin-left="0.208cm" fo:margin-right="0.005cm" fo:text-indent="0cm" style:auto-text-indent="false"/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a60168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order-top="0.018cm solid #a60168" fo:border-bottom="0.018cm solid #a60168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Document créé le 15 octobre 2009<text:tab/>Document mis à jour le 15 octobre 2009</text:p>
        <text:p text:style-name="MP2">Cette fiche a été réalisée par la CPS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2-02T12:44:53.18</meta:creation-date>
    <dc:language>fr-FR</dc:language>
    <meta:editing-cycles>2</meta:editing-cycles>
    <meta:editing-duration>PT00H13M58S</meta:editing-duration>
    <meta:initial-creator>Christian Nivelon</meta:initial-creator>
    <meta:document-statistic meta:table-count="0" meta:image-count="0" meta:object-count="0" meta:page-count="1" meta:paragraph-count="77" meta:word-count="253" meta:character-count="1599"/>
    <dc:date>2010-02-02T12:58:48.10</dc:date>
    <dc:creator>Christian Nivelon</dc:creator>
    <meta:user-defined meta:name="Info 1"/>
    <meta:user-defined meta:name="Info 2"/>
    <meta:user-defined meta:name="Info 3"/>
    <meta:user-defined meta:name="Info 4"/>
  </office:meta>
</office:document-meta>
</file>