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992cm" table:align="left" style:writing-mode="lr-tb"/>
    </style:style>
    <style:style style:name="Tableau4.A" style:family="table-column">
      <style:table-column-properties style:column-width="14.4cm"/>
    </style:style>
    <style:style style:name="Tableau4.B" style:family="table-column">
      <style:table-column-properties style:column-width="3.591cm"/>
    </style:style>
    <style:style style:name="Tableau4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4.2" style:family="table-row">
      <style:table-row-properties style:min-row-height="1.046cm"/>
    </style:style>
    <style:style style:name="Tableau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628cm" fo:margin-left="0.353cm" fo:margin-right="0.021cm" table:align="margins" style:writing-mode="lr-tb"/>
    </style:style>
    <style:style style:name="Tableau5.A" style:family="table-column">
      <style:table-column-properties style:column-width="5.623cm" style:rel-column-width="20905*"/>
    </style:style>
    <style:style style:name="Tableau5.B" style:family="table-column">
      <style:table-column-properties style:column-width="6.018cm" style:rel-column-width="22373*"/>
    </style:style>
    <style:style style:name="Tableau5.C" style:family="table-column">
      <style:table-column-properties style:column-width="5.987cm" style:rel-column-width="22257*"/>
    </style:style>
    <style:style style:name="Tableau5.1" style:family="table-row">
      <style:table-row-properties style:min-row-height="0.945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m-TexteCourant">
      <style:paragraph-properties fo:margin-left="0cm" fo:margin-right="0cm" fo:text-indent="0cm" style:auto-text-indent="false"/>
    </style:style>
    <style:style style:name="P2" style:family="paragraph" style:parent-style-name="m-TexteCourant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m-TexteCouran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background-color="transparent"/>
    </style:style>
    <style:style style:name="P4" style:family="paragraph" style:parent-style-name="m-TexteCourant">
      <style:paragraph-properties>
        <style:tab-stops>
          <style:tab-stop style:position="12.499cm" style:leader-style="dotted" style:leader-text="."/>
        </style:tab-stops>
      </style:paragraph-properties>
    </style:style>
    <style:style style:name="P5" style:family="paragraph" style:parent-style-name="m-TexteCourant">
      <style:paragraph-properties>
        <style:tab-stops>
          <style:tab-stop style:position="3.5cm" style:leader-style="dotted" style:leader-text="."/>
          <style:tab-stop style:position="8.498cm" style:leader-style="dotted" style:leader-text="."/>
        </style:tab-stops>
      </style:paragraph-properties>
    </style:style>
    <style:style style:name="P6" style:family="paragraph" style:parent-style-name="m-TexteCourant" style:master-page-name="">
      <style:paragraph-properties fo:orphans="2" fo:widows="2" style:page-number="auto" style:writing-mode="lr-tb">
        <style:tab-stops>
          <style:tab-stop style:position="12.499cm" style:leader-style="dotted" style:leader-text="."/>
        </style:tab-stops>
      </style:paragraph-properties>
    </style:style>
    <style:style style:name="P7" style:family="paragraph" style:parent-style-name="m-TexteCourant">
      <style:paragraph-properties fo:orphans="2" fo:widows="2" style:writing-mode="lr-tb">
        <style:tab-stops>
          <style:tab-stop style:position="12.499cm" style:leader-style="dotted" style:leader-text="."/>
        </style:tab-stops>
      </style:paragraph-properties>
    </style:style>
    <style:style style:name="P8" style:family="paragraph" style:parent-style-name="m-TexteCourant">
      <style:paragraph-properties fo:orphans="2" fo:widows="2" style:writing-mode="lr-tb">
        <style:tab-stops>
          <style:tab-stop style:position="12.499cm" style:leader-style="dotted" style:leader-text="."/>
        </style:tab-stops>
      </style:paragraph-properties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P9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fo:language="fr" fo:country="F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text-align="end" style:justify-single-word="false" fo:orphans="2" fo:widows="2" style:writing-mode="lr-tb"/>
      <style:text-properties style:use-window-font-color="true" fo:language="fr" fo:country="F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orphans="2" fo:widows="2" style:writing-mode="lr-tb"/>
      <style:text-properties style:use-window-font-color="true" fo:language="fr" fo:country="FR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text-align="end" style:justify-single-word="false" fo:orphans="2" fo:widows="2" style:writing-mode="lr-tb"/>
      <style:text-properties style:use-window-font-color="true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orphans="2" fo:widows="2" style:writing-mode="lr-tb"/>
      <style:text-properties style:use-window-font-color="true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Wingdings" fo:language="fr" fo:country="FR" fo:background-color="transparent" style:font-name-asian="Wingdings" style:font-size-asian="12pt" style:font-name-complex="Wingdings" style:font-size-complex="12pt" style:language-complex="ar" style:country-complex="SA"/>
    </style:style>
    <style:style style:name="P17" style:family="paragraph" style:parent-style-name="m-Titre5">
      <style:paragraph-properties fo:orphans="0" fo:widows="0" fo:hyphenation-ladder-count="no-limit" style:writing-mode="lr-tb"/>
      <style:text-properties style:font-name="Liberation Sans2" fo:language="fr" fo:country="FR" fo:font-weight="bold" style:font-name-asian="Times New Roman" style:font-size-asian="11pt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m-Titre5">
      <style:paragraph-properties fo:orphans="0" fo:widows="0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m-listePuce">
      <style:paragraph-properties fo:orphans="0" fo:widows="0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m-listePuce">
      <style:paragraph-properties fo:orphans="0" fo:widows="0" fo:hyphenation-ladder-count="no-limit" style:writing-mode="lr-tb"/>
      <style:text-properties style:font-name="Liberation Sans2" fo:language="fr" fo:country="FR" fo:font-weight="normal" style:font-name-asian="Times New Roman" style:font-size-asian="11pt" style:font-style-asian="italic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m-TexteCourant">
      <style:paragraph-properties fo:orphans="2" fo:widows="2" style:writing-mode="lr-tb">
        <style:tab-stops>
          <style:tab-stop style:position="12.499cm" style:leader-style="dotted" style:leader-text="."/>
        </style:tab-stops>
      </style:paragraph-properties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P22" style:family="paragraph" style:parent-style-name="m-TexteCouran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background-color="transparent"/>
    </style:style>
    <style:style style:name="P23" style:family="paragraph" style:parent-style-name="m-Titre4">
      <style:text-properties fo:color="#000080"/>
    </style:style>
    <style:style style:name="P24" style:family="paragraph" style:parent-style-name="m-Titre4">
      <style:paragraph-properties fo:break-before="page"/>
    </style:style>
    <style:style style:name="P25" style:family="paragraph" style:parent-style-name="m-Titre4">
      <style:paragraph-properties style:writing-mode="lr-tb"/>
      <style:text-properties style:use-window-font-color="true" style:font-name-asian="Times New Roman" style:font-name-complex="Times New Roman" style:language-complex="ar" style:country-complex="SA"/>
    </style:style>
    <style:style style:name="P26" style:family="paragraph" style:parent-style-name="m-Titre4">
      <style:paragraph-properties style:writing-mode="lr-tb"/>
      <style:text-properties fo:color="#000080" style:font-name-asian="Times New Roman" style:font-name-complex="Times New Roman" style:language-complex="ar" style:country-complex="SA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4">Challenge Régional de Pétanque</text:h>
      <text:h text:style-name="m-Titre4" text:outline-level="4">Le 15 mai 2010 à Mundolsheim (67)</text:h>
      <text:h text:style-name="P23" text:outline-level="4">Fiche d’inscription individuelle</text:h>
      <text:p text:style-name="m-Titre5">Identité</text:p>
      <text:p text:style-name="P4">Nom : <text:tab/></text:p>
      <text:p text:style-name="P6">Prénom : <text:span text:style-name="T2"><text:tab/></text:span></text:p>
      <text:p text:style-name="P7">Adresse administrative : <text:span text:style-name="T2"><text:tab/></text:span></text:p>
      <text:p text:style-name="P4">Tél : <text:tab/></text:p>
      <text:p text:style-name="P7">Fax : <text:span text:style-name="T2"><text:tab/></text:span></text:p>
      <text:p text:style-name="P8">ASCEE n° <text:tab/></text:p>
      <text:p text:style-name="P7">Numéro de carte adhèrent 2010 : <text:span text:style-name="T2"><text:tab/></text:span></text:p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rows-spanned="2" office:value-type="string">
            <text:p text:style-name="P9">Dates</text:p>
            <text:p text:style-name="P10">Samedi 15 mai</text:p>
          </table:table-cell>
          <table:table-cell table:style-name="Tableau4.B1" office:value-type="string">
            <text:p text:style-name="P9">Déjeuner</text:p>
          </table:table-cell>
        </table:table-row>
        <table:table-row table:style-name="Tableau4.2">
          <table:covered-table-cell/>
          <table:table-cell table:style-name="Tableau4.B2" office:value-type="string">
            <text:p text:style-name="P12">15 €</text:p>
            <text:p text:style-name="P16"></text:p>
          </table:table-cell>
        </table:table-row>
        <table:table-row table:style-name="Tableau4.2">
          <table:table-cell table:style-name="Tableau4.A3" office:value-type="string">
            <text:p text:style-name="P11">Pour les adhérents et ayants droits déduire 5 € </text:p>
          </table:table-cell>
          <table:table-cell table:style-name="Tableau4.B2" office:value-type="string">
            <text:p text:style-name="P10">5 € (Pris en charge par l'ASCEE 67)</text:p>
          </table:table-cell>
        </table:table-row>
        <table:table-row table:style-name="Tableau4.2">
          <table:table-cell table:style-name="Tableau4.A3" office:value-type="string">
            <text:p text:style-name="P13">Montant totall :</text:p>
            <text:p text:style-name="P13">15€ pour les extérieurs / 10 €pour les ascéïstes 67</text:p>
          </table:table-cell>
          <table:table-cell table:style-name="Tableau4.B2" office:value-type="string">
            <text:p text:style-name="P14"/>
          </table:table-cell>
        </table:table-row>
      </table:table>
      <text:p text:style-name="P18">Justificatifs à joindre à la présente fiche</text:p>
      <text:list xml:id="list30333968" text:style-name="WW8Num1">
        <text:list-item>
          <text:p text:style-name="P19">la copie de la carte d’adhérent ASCEE</text:p>
        </text:list-item>
        <text:list-item>
          <text:p text:style-name="P20">le règlement par chèque des frais liés à l'hébergement, repas et organisation à l'ordre de l'ASCEE <text:s/>67</text:p>
        </text:list-item>
      </text:list>
      <text:p text:style-name="P17">Informations aux participants</text:p>
      <text:p text:style-name="m-TexteCourant">Pensez à ramener vos affaires de toilette.</text:p>
      <text:p text:style-name="P17">Engagement</text:p>
      <text:p text:style-name="m-TexteCourant">Je reconnais avoir pris connaissance du règlement et en accepte les conditions.</text:p>
      <text:p text:style-name="P5">Le <text:tab/> à <text:tab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Signature du participant</text:p>
          </table:table-cell>
          <table:table-cell table:style-name="Tableau3.B1" office:value-type="string">
            <text:p text:style-name="P15">Signature du Président de l'ASCEE 67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P15"/>
          </table:table-cell>
        </table:table-row>
      </table:table>
      <text:p text:style-name="P2"/>
      <text:p text:style-name="P2">A <text:span text:style-name="T1">retourner avant le 07 mai 2010 (délai de rigueur) à : </text:span></text:p>
      <text:p text:style-name="P3">Pascal COZZA</text:p>
      <text:p text:style-name="P3">DREAL Alsace/SAGE/Informatique<text:line-break/>BP 81005/F<text:line-break/>67070 STRASBOURG Cedex </text:p>
      <text:p text:style-name="P3">Bureau C506</text:p>
      <text:h text:style-name="P24" text:outline-level="4">Challenge Régional de Pétanque</text:h>
      <text:h text:style-name="P25" text:outline-level="4">Le 15 mai 2010 à Mundolsheim (67)</text:h>
      <text:h text:style-name="P26" text:outline-level="4">Fiche d’inscription par équipe</text:h>
      <text:p text:style-name="P17"/>
      <text:p text:style-name="P17">Identité du joueur n°1 - responsable de l'équipe</text:p>
      <text:p text:style-name="P4">Nom : <text:tab/></text:p>
      <text:p text:style-name="P6">Prénom : <text:span text:style-name="T2"><text:tab/></text:span></text:p>
      <text:p text:style-name="P7">Adresse administrative : <text:span text:style-name="T2"><text:tab/></text:span></text:p>
      <text:p text:style-name="P4">Téléphone portable : <text:tab/></text:p>
      <text:p text:style-name="P7">Courriel : <text:span text:style-name="T2"><text:tab/></text:span></text:p>
      <text:p text:style-name="P7">ASCEE n° <text:span text:style-name="T2"><text:tab/></text:span></text:p>
      <text:p text:style-name="P17">Identité du joueur n°2</text:p>
      <text:p text:style-name="P4">Nom : <text:tab/></text:p>
      <text:p text:style-name="P6">Prénom : <text:span text:style-name="T2"><text:tab/></text:span></text:p>
      <text:p text:style-name="P7">Adresse administrative : <text:span text:style-name="T2"><text:tab/></text:span></text:p>
      <text:p text:style-name="P4">Téléphone portable : <text:tab/></text:p>
      <text:p text:style-name="P7">Courriel : <text:span text:style-name="T2"><text:tab/></text:span></text:p>
      <text:p text:style-name="P7">ASCEE n° <text:span text:style-name="T2"><text:tab/></text:span></text:p>
      <text:p text:style-name="P17">Informations aux participants</text:p>
      <text:p text:style-name="m-TexteCourant">Tout participant à un challenge est placé sous la responsabilité du Président de l’ASCEE d’appartenance. Seules les inscriptions entièrement réglées donneront lieu à réservation</text:p>
      <text:p text:style-name="P17">Engagement</text:p>
      <text:p text:style-name="m-TexteCourant">Je reconnais avoir pris connaissance du règlement et en accepte les conditions.</text:p>
      <text:p text:style-name="P5">Le <text:tab/> à <text:tab/></text:p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2" office:value-type="string">
            <text:p text:style-name="Table_20_Contents">Signature des participants</text:p>
          </table:table-cell>
          <table:covered-table-cell/>
          <table:table-cell table:style-name="Tableau5.C1" office:value-type="string">
            <text:p text:style-name="P15">Signature du Président de l'ASCEE 67</text:p>
          </table:table-cell>
        </table:table-row>
        <table:table-row table:style-name="Tableau5.1"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C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2"><text:span text:style-name="T1">A retourner avant le 07 mai 2010 (délai de rigueur) à : </text:span></text:p>
      <text:p text:style-name="P3">Pascal COZZA</text:p>
      <text:p text:style-name="P3">DREAL Alsace/SAGE/Informatique<text:line-break/>BP 81005/F<text:line-break/>67070 STRASBOURG Cedex </text:p>
      <text:p text:style-name="P3">Bureau C5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m-TexteCourant" style:family="paragraph" style:parent-style-name="Standard">
      <style:paragraph-properties fo:margin-left="1.501cm" fo:margin-right="0cm" fo:margin-top="0cm" fo:margin-bottom="0.199cm" fo:line-height="0.459cm" fo:text-align="justify" style:justify-single-word="false" fo:text-indent="0cm" style:auto-text-indent="false" style:text-autospace="none"/>
      <style:text-properties style:font-name="Liberation Sans2" fo:font-size="9pt" style:font-size-asian="9pt" style:font-size-complex="9pt"/>
    </style:style>
    <style:style style:name="m-Titre4" style:family="paragraph" style:parent-style-name="Standard" style:next-style-name="m-TexteCourant" style:default-outline-level="4">
      <style:paragraph-properties fo:margin-left="0cm" fo:margin-right="0cm" fo:margin-top="0.199cm" fo:margin-bottom="0.199cm" fo:text-align="center" style:justify-single-word="false" fo:orphans="0" fo:widows="0" fo:hyphenation-ladder-count="no-limit" fo:text-indent="0cm" style:auto-text-indent="false"/>
      <style:text-properties style:font-name="Liberation Sans2" fo:font-size="18pt" fo:language="fr" fo:country="FR" fo:font-style="italic" fo:font-weight="bold" style:font-size-asian="11pt" style:font-style-asian="italic" style:font-weight-asian="bold" style:font-size-complex="10pt" fo:hyphenate="false" fo:hyphenation-remain-char-count="2" fo:hyphenation-push-char-count="2"/>
    </style:style>
    <style:style style:name="m-Titre5" style:family="paragraph" style:parent-style-name="m-Titre4" style:next-style-name="m-TexteCourant" style:default-outline-level="" style:list-style-name="" style:master-page-name="">
      <style:paragraph-properties fo:margin-left="1cm" fo:margin-right="0cm" fo:margin-top="0.199cm" fo:margin-bottom="0.199cm" fo:text-align="justify" style:justify-single-word="false" fo:text-indent="0cm" style:auto-text-indent="false" style:page-number="auto"/>
      <style:text-properties fo:color="#646464" fo:font-size="12pt" fo:font-style="normal"/>
    </style:style>
    <style:style style:name="Table_20_Contents" style:display-name="Table Contents" style:family="paragraph" style:parent-style-name="Text_20_body" style:class="extra">
      <style:paragraph-properties fo:margin-top="0.049cm" fo:margin-bottom="0.049cm" fo:text-align="center" style:justify-single-word="false" text:number-lines="false" text:line-number="0"/>
      <style:text-properties style:font-name="Liberation Sans1" fo:font-size="9pt"/>
    </style:style>
    <style:style style:name="m-listePuce" style:family="paragraph" style:parent-style-name="Standard" style:list-style-name="WW8Num1">
      <style:paragraph-properties fo:margin-left="0.499cm" fo:margin-right="0cm" fo:margin-top="0.199cm" fo:margin-bottom="0.199cm" fo:text-align="justify" style:justify-single-word="false" fo:orphans="0" fo:widows="0" fo:hyphenation-ladder-count="no-limit" fo:text-indent="0cm" style:auto-text-indent="false"/>
      <style:text-properties style:font-name="Liberation Sans2" fo:font-size="9pt" fo:language="fr" fo:country="FR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499cm" text:min-label-distance="0.3cm"/>
        <style:text-properties style:font-name="Symbol"/>
      </text:list-level-style-bullet>
      <text:list-level-style-number text:level="2" style:num-suffix="." style:num-format="1">
        <style:list-level-properties text:space-before="2.999cm" text:min-label-distance="0.3cm"/>
      </text:list-level-style-number>
      <text:list-level-style-number text:level="3" style:num-suffix="." style:num-format="1">
        <style:list-level-properties text:space-before="4.498cm" text:min-label-distance="0.3cm"/>
      </text:list-level-style-number>
      <text:list-level-style-number text:level="4" style:num-suffix="." style:num-format="1">
        <style:list-level-properties text:space-before="5.997cm" text:min-label-distance="0.3cm"/>
      </text:list-level-style-number>
      <text:list-level-style-number text:level="5" style:num-suffix="." style:num-format="1">
        <style:list-level-properties text:space-before="7.497cm" text:min-label-distance="0.3cm"/>
      </text:list-level-style-number>
      <text:list-level-style-number text:level="6" style:num-suffix="." style:num-format="1">
        <style:list-level-properties text:space-before="8.996cm" text:min-label-distance="0.3cm"/>
      </text:list-level-style-number>
      <text:list-level-style-number text:level="7" style:num-suffix="." style:num-format="1">
        <style:list-level-properties text:space-before="10.495cm" text:min-label-distance="0.3cm"/>
      </text:list-level-style-number>
      <text:list-level-style-number text:level="8" style:num-suffix="." style:num-format="1">
        <style:list-level-properties text:space-before="11.994cm" text:min-label-distance="0.3cm"/>
      </text:list-level-style-number>
      <text:list-level-style-number text:level="9" style:num-suffix="." style:num-format="1">
        <style:list-level-properties text:space-before="13.494cm" text:min-label-distance="0.3cm"/>
      </text:list-level-style-number>
      <text:list-level-style-number text:level="10" style:num-suffix="." style:num-format="1">
        <style:list-level-properties text:space-before="14.993cm" text:min-label-distance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9T13:11:31.46</meta:creation-date>
    <dc:date>2010-04-28T10:28:34.15</dc:date>
    <meta:editing-duration>PT01H00M30S</meta:editing-duration>
    <meta:editing-cycles>13</meta:editing-cycles>
    <meta:generator>OpenOffice.org/3.1$Win32 OpenOffice.org_project/310m19$Build-9420</meta:generator>
    <meta:print-date>2010-03-26T10:05:02.04</meta:print-date>
    <meta:document-statistic meta:table-count="3" meta:image-count="0" meta:object-count="0" meta:page-count="2" meta:paragraph-count="62" meta:word-count="292" meta:character-count="1786"/>
  </office:meta>
</office:document-meta>
</file>