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11B9000006A4E74320E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OpenSymbol" svg:font-family="OpenSymbol"/>
    <style:font-face style:name="Tahoma1" svg:font-family="Tahoma"/>
    <style:font-face style:name="Kredit" svg:font-family="Kredi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50%" fo:text-align="end" style:justify-single-word="false"/>
      <style:text-properties style:font-name="Arial" fo:font-size="8pt" style:font-size-asian="8pt" style:font-size-complex="8pt"/>
    </style:style>
    <style:style style:name="P2" style:family="paragraph" style:parent-style-name="Standard">
      <style:paragraph-properties fo:text-align="justify" style:justify-single-word="false"/>
      <style:text-properties style:font-name="Kredit"/>
    </style:style>
    <style:style style:name="P3" style:family="paragraph" style:parent-style-name="Standard">
      <style:paragraph-properties fo:text-align="center" style:justify-single-word="false"/>
      <style:text-properties style:font-name="Kredit"/>
    </style:style>
    <style:style style:name="P4" style:family="paragraph" style:parent-style-name="Standard">
      <style:paragraph-properties fo:line-height="100%" fo:text-align="justify" style:justify-single-word="false"/>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ize="10pt" style:font-size-asian="10pt" style:font-size-complex="10pt"/>
    </style:style>
    <style:style style:name="P6" style:family="paragraph" style:parent-style-name="Standard">
      <style:paragraph-properties fo:line-height="100%"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line-height="100%"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line-height="100%" fo:text-align="justify" style:justify-single-word="false"/>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9" style:family="paragraph" style:parent-style-name="Standard">
      <style:paragraph-properties fo:line-height="100%"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line-height="100%" fo:text-align="center"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1" style:family="paragraph" style:parent-style-name="Standard">
      <style:paragraph-properties fo:line-height="100%" fo:text-align="justify" style:justify-single-word="false"/>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line-height="100%"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line-height="100%"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line-height="100%"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line-height="100%" fo:text-align="justify" style:justify-single-word="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line-height="100%" fo:text-align="justify" style:justify-single-word="false"/>
      <style:text-properties style:font-name="Arial"/>
    </style:style>
    <style:style style:name="P20"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23"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2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5" style:family="paragraph" style:parent-style-name="Standard">
      <style:paragraph-properties fo:margin-left="1.023cm" fo:margin-right="0cm" fo:line-height="100%"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26" style:family="paragraph" style:parent-style-name="Standard" style:master-page-name="">
      <style:paragraph-properties fo:margin-left="1.023cm" fo:margin-right="0cm" fo:line-height="100%" fo:text-align="justify" style:justify-single-word="false" fo:text-indent="0cm" style:auto-text-indent="false" style:page-number="auto"/>
      <style:text-properties style:font-name="Arial" fo:font-size="10pt" fo:font-style="italic" style:font-size-asian="10pt" style:font-style-asian="italic" style:font-size-complex="10pt" style:font-style-complex="italic"/>
    </style:style>
    <style:style style:name="P27" style:family="paragraph" style:parent-style-name="Standard" style:master-page-name="">
      <style:paragraph-properties fo:margin-left="1.041cm" fo:margin-right="0cm" fo:line-height="100%" fo:text-align="justify" style:justify-single-word="false" fo:text-indent="0cm" style:auto-text-indent="false" style:page-number="auto"/>
      <style:text-properties style:font-name="Arial" fo:font-size="10pt" style:font-size-asian="10pt" style:font-size-complex="10pt"/>
    </style:style>
    <style:style style:name="P28" style:family="paragraph" style:parent-style-name="Standard" style:master-page-name="">
      <style:paragraph-properties fo:margin-left="1.041cm" fo:margin-right="0cm" fo:line-height="100%" fo:text-align="justify" style:justify-single-word="false" fo:text-indent="0cm" style:auto-text-indent="false" style:page-number="auto"/>
      <style:text-properties style:font-name="Arial" fo:font-size="10pt" fo:font-style="italic" style:font-size-asian="10pt" style:font-style-asian="italic" style:font-size-complex="10pt" style:font-style-complex="italic"/>
    </style:style>
    <style:style style:name="P29" style:family="paragraph" style:parent-style-name="Standard">
      <style:paragraph-properties fo:margin-left="1.041cm" fo:margin-right="0cm" fo:line-height="100%"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30" style:family="paragraph" style:parent-style-name="Standard">
      <style:paragraph-properties fo:margin-left="0.018cm" fo:margin-right="0cm" fo:line-height="100%" fo:text-align="justify" style:justify-single-word="false" fo:text-indent="0cm" style:auto-text-indent="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Standard" style:list-style-name="L3">
      <style:paragraph-properties fo:line-height="100%" fo:text-align="justify" style:justify-single-word="false"/>
      <style:text-properties style:font-name="Arial" fo:font-size="10pt" style:font-size-asian="10pt" style:font-size-complex="10pt"/>
    </style:style>
    <style:style style:name="P32" style:family="paragraph" style:parent-style-name="Standard" style:list-style-name="L4">
      <style:paragraph-properties fo:line-height="100%" fo:text-align="justify" style:justify-single-word="false"/>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33" style:family="paragraph" style:parent-style-name="Standard" style:list-style-name="L4">
      <style:paragraph-properties fo:line-height="100%" fo:text-align="justify" style:justify-single-word="false"/>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34" style:family="paragraph" style:parent-style-name="Standard" style:list-style-name="L4">
      <style:paragraph-properties fo:line-height="100%" fo:text-align="justify" style:justify-single-word="false"/>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35" style:family="paragraph" style:parent-style-name="Standard" style:list-style-name="L1">
      <style:paragraph-properties fo:margin-left="1.023cm" fo:margin-right="0cm" fo:line-height="100%"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36" style:family="paragraph" style:parent-style-name="Standard" style:list-style-name="L2">
      <style:paragraph-properties fo:margin-left="1.023cm" fo:margin-right="0cm" fo:line-height="100%"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dotted" style:text-underline-width="auto" style:text-underline-color="font-color"/>
    </style:style>
    <style:style style:name="T7" style:family="text">
      <style:text-properties style:text-underline-style="none"/>
    </style:style>
    <style:style style:name="fr1" style:family="graphic" style:parent-style-name="Frame">
      <style:graphic-properties style:vertical-pos="top" style:vertical-rel="paragraph-content" style:horizontal-pos="center" style:horizontal-rel="paragraph" style:border-line-width="0.002cm 0.035cm 0.002cm" fo:padding="0.15cm" fo:border="0.039cm double #000000" style:shadow="none"/>
    </style:style>
    <style:style style:name="fr2" style:family="graphic" style:parent-style-name="Frame">
      <style:graphic-properties style:vertical-pos="top" style:vertical-rel="paragraph-content" style:horizontal-pos="center" style:horizontal-rel="paragraph" fo:padding="0.15cm" fo:border="0.018cm solid #000000"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0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20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I" text:start-value="10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Image1" text:anchor-type="paragraph" svg:x="0.54cm" svg:y="0.123cm" svg:width="2.81cm" svg:height="1.833cm" draw:z-index="0"><draw:image xlink:href="Pictures/20000001000011B9000006A4E74320E2.svm" xlink:type="simple" xlink:show="embed" xlink:actuate="onLoad"/></draw:frame></text:p>
      <text:p text:style-name="P3"><draw:frame draw:style-name="fr1" draw:name="Cadre1" text:anchor-type="paragraph" svg:width="14.769cm" draw:z-index="1"><draw:text-box fo:min-height="1.824cm"><text:p text:style-name="P3">COMPTE RENDU DE L'ASSEMBLEE GENERALE </text:p><text:p text:style-name="P3">DU 9 JUIN 2009</text:p></draw:text-box></draw:frame></text:p>
      <text:p text:style-name="P2"/>
      <text:p text:style-name="P2"/>
      <text:p text:style-name="P2"/>
      <text:p text:style-name="P2"/>
      <text:p text:style-name="P5">Assistaient à cette réunion, présidée par Claudie LE SOURD, Présidente de l'ASCEE 49 :</text:p>
      <text:p text:style-name="P5"/>
      <text:p text:style-name="P27">M<text:span text:style-name="T1">mes<text:tab/>BOISTAULT Annie</text:span></text:p>
      <text:p text:style-name="P29"><text:tab/>BUFFET Clotilde</text:p>
      <text:p text:style-name="P29"><text:tab/>LE SOURD Claudie</text:p>
      <text:p text:style-name="P29"><text:tab/>LUHRS-RETHAULT Catherine</text:p>
      <text:p text:style-name="P29"><text:tab/>REDON Anita</text:p>
      <text:p text:style-name="P29"><text:tab/>SERVAN Janine</text:p>
      <text:p text:style-name="P29"/>
      <text:p text:style-name="P28">MM.<text:tab/>FORTUNE Joël</text:p>
      <text:p text:style-name="P29"><text:tab/>LAFORET Guy</text:p>
      <text:p text:style-name="P29"><text:tab/>PRIOU Rémi</text:p>
      <text:p text:style-name="P29"><text:tab/>RIGAULT Georges</text:p>
      <text:p text:style-name="P29"><text:tab/>ROY André</text:p>
      <text:p text:style-name="P29"><text:tab/>SUPIOT Roger</text:p>
      <text:p text:style-name="P29"/>
      <text:p text:style-name="P4"/>
      <text:p text:style-name="P4">Excusés :</text:p>
      <text:p text:style-name="P4"/>
      <text:p text:style-name="P26">MM.<text:tab/>DECODTS Didier</text:p>
      <text:p text:style-name="P25">Mme <text:tab/>CLATOT Roselyne</text:p>
      <text:p text:style-name="P25"/>
      <text:p text:style-name="P30">Démissions de Christian TALBOT, en tant que membre du bureau, de Christian BRUN qui est membre sortant.</text:p>
      <text:list text:style-name="L1">
        <text:list-header>
          <text:p text:style-name="P35"/>
        </text:list-header>
      </text:list>
      <text:list text:style-name="L2">
        <text:list-header>
          <text:p text:style-name="P36"/>
        </text:list-header>
      </text:list>
      <text:p text:style-name="P13">Claudie LE SOURD annonce que l'ASCEE compte actuellement 215 adhérents. </text:p>
      <text:p text:style-name="P4">Le quorum étant atteint, la séance est donc ouverte à 14 h 15. </text:p>
      <text:p text:style-name="P4">Claudie remercie les membres présents et excuse la Direction qui n'a pas été informé par M. GUILBAUD (celui-ci a quitté notre département début juin) de la tenue de notre assemblée générale.</text:p>
      <text:p text:style-name="P4">M. <text:s/>GALATEAU prévenu tardivement par Claudie n'a pu se libérer.</text:p>
      <text:list text:style-name="L3">
        <text:list-header>
          <text:p text:style-name="P31"/>
        </text:list-header>
      </text:list>
      <text:p text:style-name="P4">Elle présente toute l'équipe en place.</text:p>
      <text:p text:style-name="P4"/>
      <text:p text:style-name="P4"/>
      <text:p text:style-name="P20">Claudie <text:s/>propose d'ouvrir l' Assemblée Générale.</text:p>
      <text:p text:style-name="P23"/>
      <text:p text:style-name="P23"/>
      <text:p text:style-name="P23"/>
      <text:p text:style-name="P24"/>
      <text:p text:style-name="P24"/>
      <text:p text:style-name="P24"/>
      <text:p text:style-name="P24"><text:soft-page-break/></text:p>
      <text:p text:style-name="P22"/>
      <text:p text:style-name="P12"><text:span text:style-name="T2">RAPPORT D'ACTIVITES</text:span><text:span text:style-name="T5"> </text:span><text:span text:style-name="T2">2008</text:span><text:span text:style-name="T3"> </text:span>-</text:p>
      <text:p text:style-name="P4"/>
      <text:p text:style-name="P4">Claudie LE SOURD commente le rapport d'activités pour les parties « <text:span text:style-name="T1">Sports</text:span> » ainsi que « <text:span text:style-name="T1">Culture-Entraide</text:span> » qui a pu être réalisé grâce aux présidents de section qui ont été sollicités pour fournir les renseignements utiles.</text:p>
      <text:p text:style-name="P4"/>
      <text:p text:style-name="P4"/>
      <text:p text:style-name="P4"><draw:frame draw:style-name="fr2" draw:name="Cadre2" text:anchor-type="paragraph" svg:width="15.755cm" draw:z-index="2"><draw:text-box fo:min-height="9.925cm"><text:p text:style-name="P6"/><text:p text:style-name="P6"><text:span text:style-name="T5">SEJOURS GRATUITS</text:span> -</text:p><text:p text:style-name="P6"/><text:p text:style-name="P18">Claudie LE SOURD rappelle à l'AG les conditions à remplir pour bénéficier de séjours gratuits :</text:p><text:p text:style-name="P18"/><text:list text:style-name="L4"><text:list-item><text:p text:style-name="P32">être non imposable,</text:p></text:list-item><text:list-item><text:p text:style-name="P32">avoir des enfants scolarisés,</text:p></text:list-item><text:list-item><text:p text:style-name="P32">déterminer par le quotient familial.</text:p></text:list-item></text:list><text:p text:style-name="P8"/><text:p text:style-name="P18">C'est l'assistante sociale, Sylvie BACHELIER (remplaçante d'Annick SAEZ, partie à la retraite) qui examine les dossiers de demande avec Claudie LE SOURD.</text:p><text:p text:style-name="P18"/><text:p text:style-name="P18">La demande officielle est remise à Claudie qui va la transmettre à notre fédération par voie électronique sur <text:s/>un logiciel spécifique, après examen avec l'assistante sociale. <text:s/>C'est un dossier confidentiel , seule Claudie connait la liste des adhérents qui en ont fait la demande. </text:p><text:p text:style-name="P18"/><text:p text:style-name="P18">Les demandes <text:s/>peuvent être renouvelées deux fois.</text:p><text:p text:style-name="P18"/><text:p text:style-name="P18">Il est signalé qu'aucune information n'apparait sur le rapport d'activités : LOUPE </text:p><text:p text:style-name="P18"/><text:p text:style-name="P18">Ghislaine LE MARQUAND demande qu'une information soit généralisée via la messagerie car c'est la première fois qu'elle entend parler de « séjours gratuits ».</text:p><text:p text:style-name="P18"/><text:p text:style-name="P13">La demande est prise en considération et l'information sera faite sur le site Intranet de l'ASCEE.</text:p><text:p text:style-name="P13"/></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pan text:style-name="T6">PLONGEE</text:span> :</text:p>
      <text:p text:style-name="P6"/>
      <text:p text:style-name="P4">Au 1er janvier 2011, il ne sera plus possible de mettre le matériel de la section au PARC. </text:p>
      <text:p text:style-name="P4">Il faut donc, dès à présent, trouver un autre lieu.</text:p>
      <text:p text:style-name="P4">Plusieurs pistes devront être examinées.</text:p>
      <text:p text:style-name="P4"/>
      <text:p text:style-name="P4">Il est noté que le site des Ponts-de-Cé appartient au Laboratoire (avec une partie DDE et une partie à l'ASCEE).</text:p>
      <text:p text:style-name="P4"/>
      <text:p text:style-name="P4">Le site est inscrit sur l'annexe de la convention nationale mais un tableau de « Bercy » doit nous parvenir rapidement pour de plus amples renseignements.</text:p>
      <text:p text:style-name="P4">Quid de l'utilisation de ce fichier ??</text:p>
      <text:p text:style-name="P4">Un grand flou persiste sur l'avenir du bâtiment ASCEE.</text:p>
      <text:p text:style-name="P4"/>
      <text:p text:style-name="P4"/>
      <text:p text:style-name="P4">Au vu du rapport, Claudie invite les participants à se prononcer sur le contenu.</text:p>
      <text:p text:style-name="P4"/>
      <text:p text:style-name="P4">Les membres de l'assemblée n'ayant pas de question à poser, le rapport d'activités 2008 <text:span text:style-name="T4">est adopté à l'unanimité.</text:span></text:p>
      <text:p text:style-name="P4"/>
      <text:p text:style-name="P4">Elle passe ensuite la parole à Joël FORTUNE, Trésorier Général, qui présente à son tour le bilan financier 2008 en le commentant.</text:p>
      <text:p text:style-name="P4"/>
      <text:p text:style-name="P4"><text:soft-page-break/>Le bilan 2008 présente un solde positif de 6 135,45 €.</text:p>
      <text:p text:style-name="P4"/>
      <text:p text:style-name="P4"/>
      <text:p text:style-name="P6"><text:span text:style-name="T5">COMMISSAIRES AUX COMPTES</text:span> -</text:p>
      <text:p text:style-name="P13"/>
      <text:p text:style-name="P4">La parole est donnée ensuite à Ghislaine LE MARQUAND, seule commissaire aux comptes présente, qui indique qu'elle n'a pas de remarque particulière à formuler.</text:p>
      <text:p text:style-name="P4">Elle souligne la bonne tenue des comptes.</text:p>
      <text:p text:style-name="P4">Claudie demande à Ghislaine si elle est « partante » à ce poste pour l'année à venir. Ghislaine accepte gentiment.</text:p>
      <text:p text:style-name="P4">Claudie LE SOURD demande aux participants s'ils sont d'accord pour le renouvellement de Ghislaine au poste de Commissaire aux comptes ?<text:span text:style-name="T1"> </text:span><text:span text:style-name="T4">Les membres de l'assemblée acceptent à l'unanimité.</text:span></text:p>
      <text:p text:style-name="P6"/>
      <text:p text:style-name="P4">Claudie LE SOURD invite les participants à se prononcer sur le bilan en les invitant à voter.</text:p>
      <text:p text:style-name="P6">Le bilan est voté à l'unanimité.</text:p>
      <text:p text:style-name="P6"/>
      <text:p text:style-name="P6"/>
      <text:p text:style-name="P13"/>
      <text:p text:style-name="P19">ORIENTATIONS 2009 -</text:p>
      <text:p text:style-name="P4"/>
      <text:p text:style-name="P11"><text:span text:style-name="T2">Sections sportives</text:span> -</text:p>
      <text:p text:style-name="P4"/>
      <text:p text:style-name="P6"><text:span text:style-name="T6">FOOTBALL</text:span> :</text:p>
      <text:p text:style-name="P4"/>
      <text:p text:style-name="P4">Joël FORTUNE, responsable de la section « Foot » précise que l'équipe est reconduite bien que ses adhérents commencent à vieillir.</text:p>
      <text:p text:style-name="P4">Néanmoins, une vingtaine de personnes du Laboratoire des Ponts-et-Chaussées vont les rejoindre.</text:p>
      <text:p text:style-name="P4"/>
      <text:p text:style-name="P6"><text:span text:style-name="T6">PLONGEE</text:span> :</text:p>
      <text:p text:style-name="P4"/>
      <text:p text:style-name="P4">François MURZEAU, Président de la section, indique que plusieurs personnes passeront des examens de plongée cette année.</text:p>
      <text:p text:style-name="P4"/>
      <text:p text:style-name="P6"><text:span text:style-name="T6">PETANQUE</text:span> :</text:p>
      <text:p text:style-name="P4"/>
      <text:p text:style-name="P4"/>
      <text:p text:style-name="P4">Le national pétanque se déroulera en Loire atlantique les 28, 29 et 30 août prochain.</text:p>
      <text:p text:style-name="P4"/>
      <text:p text:style-name="P4">Le régional pétanque se déroulera en Vendée en Octobre.</text:p>
      <text:p text:style-name="P4"/>
      <text:p text:style-name="P4">TENNIS<text:span text:style-name="T4"> : </text:span></text:p>
      <text:p text:style-name="P4"/>
      <text:p text:style-name="P4">Anne-Marie SECHER, Secrétaire/Trésorière de la section, signale que compte tenu de l'état des cours de tennis, cette section s'est mise en sommeil..</text:p>
      <text:p text:style-name="P4"/>
      <text:p text:style-name="P4">Claudie LE SOURD indique que les membres du comité directeur ont pris la décision et fait nettoyer le premier court de tennis. Que l'ensemble des adhérents peuvent sous réserve de demander à Jojo le code du cadenas aller jouer sur ce terrain.</text:p>
      <text:p text:style-name="P4"/>
      <text:p text:style-name="P4">La section compte sur l'arrivée des agents de la DDAF pour renforcer ses membres.</text:p>
      <text:p text:style-name="P4"/>
      <text:p text:style-name="P6"><text:span text:style-name="T6">TENNIS DE TABLE</text:span> :</text:p>
      <text:p text:style-name="P6"/>
      <text:p text:style-name="P13">Georges RIGAULT, Président de la section, indique que cette section fonctionne bien. Que les rencontres ont lieu dans cette salle ASCEE et que les joueurs sont satisfaits, qu'ils jouent <text:s/>dans de meilleures conditions depuis que le sol a été refait.</text:p>
      <text:p text:style-name="P13"/>
      <text:p text:style-name="P6"><text:span text:style-name="T6">MOTO</text:span> :</text:p>
      <text:p text:style-name="P13"/>
      <text:p text:style-name="P13">Mireille HUBERDEAU, Secrétaire de la section, précise que les sorties sont fort appréciées. Elle propose aux adhérents présents de venir les <text:s/>rejoindre que ce soit en tant que pilote ou en tant que passager.</text:p>
      <text:p text:style-name="P13">L'année 2009 est bien entamée : sont réalisées la sortie dans le Maine et Loire avec balade à « dos d'ânes » <text:soft-page-break/>et la sortie à Fromentines le week end de la Pentecôte. <text:s/></text:p>
      <text:p text:style-name="P13"/>
      <text:p text:style-name="P9">Speed baminton :</text:p>
      <text:p text:style-name="P18">Rémi a apporté un kit débutant pour faire une présentation aux adhérents. Ce sport entre le tennis, le squach et le baminton se jouera sur le terrain de tennis qui vient d'être nettoyé. Rémi propose aux adhérents qui <text:s/>souhaitent faire un essai de se faire connaître pour une rencontre d'initiation. </text:p>
      <text:p text:style-name="P18"/>
      <text:p text:style-name="P16"><text:span text:style-name="T2">Culture Entraide</text:span> -</text:p>
      <text:p text:style-name="P16"/>
      <text:p text:style-name="P6"><text:span text:style-name="T6">Sortie familiale</text:span> :</text:p>
      <text:p text:style-name="P13"/>
      <text:p text:style-name="P13">Janine SERVAN, Vice-Présidente «Culture » indique que plusieurs idées de voyages sont à l'étude. </text:p>
      <text:p text:style-name="P13">Une visite commentée du LCPC de Nantes est prévue le 27 septembre 2009 ainsi qu'une soirée cabaret soit en fin d'année soit début 2010. </text:p>
      <text:p text:style-name="P13"/>
      <text:p text:style-name="P13">Janine invite les participants à réfléchir sur les lieux de voyage à découvrir dans les prochaines années.</text:p>
      <text:p text:style-name="P13"/>
      <text:p text:style-name="P6"><text:span text:style-name="T6">Animation de Noël et soirée dansante</text:span> :</text:p>
      <text:p text:style-name="P13"/>
      <text:p text:style-name="P13">Le 19 décembre prochain, les petits et grands (0 à 12 ans) enfants des agents de la DDEA pourront retrouver le Père Noël, salle Louis Aragon à TRELAZE.</text:p>
      <text:p text:style-name="P13">Les enfants de la DDEA seront réunis pour la première fois.</text:p>
      <text:p text:style-name="P13"/>
      <text:p text:style-name="P13">Pour la soirée dansante, l'orchestre Pierre Demas est reconduit ainsi que le traiteur.</text:p>
      <text:p text:style-name="P13">Anita REDON, Vice-Présidente « Entraide » indique que les personnes de la DDEA , adhérents et non adhérents peuvent venir à la soirée en famille et entre amis.</text:p>
      <text:p text:style-name="P13"/>
      <text:p text:style-name="P13">Au cours de la soirée, un tirage de la tombola est fait avec des cadeaux offerts par nos différents partenaires du groupement d'achats.</text:p>
      <text:p text:style-name="P13"/>
      <text:p text:style-name="P6"><text:span text:style-name="T6">Bricolage</text:span> :</text:p>
      <text:p text:style-name="P6"/>
      <text:p text:style-name="P13">Le matériel mis à la disposition des membres de l'ASCEE est fréquenté de façon épisodique.</text:p>
      <text:p text:style-name="P13">L'achat de petit matériel est envisagé.</text:p>
      <text:p text:style-name="P13"/>
      <text:p text:style-name="P13">Il est rappelé que chacun doit faire attention au matériel qu'il emprunte et signaler tout dysfonctionnement.</text:p>
      <text:p text:style-name="P13"/>
      <text:p text:style-name="P6"><text:span text:style-name="T6">Photos</text:span> :</text:p>
      <text:p text:style-name="P13"/>
      <text:p text:style-name="P13">Photos Passion ayant arrêté son activité nous n'avons plus de partenaire.</text:p>
      <text:p text:style-name="P13"/>
      <text:p text:style-name="P6"><text:span text:style-name="T6">Unité d'accueil</text:span> :</text:p>
      <text:p text:style-name="P6"/>
      <text:p text:style-name="P13">Anita REDON indique que le mobil home situé à Leucate a subi quelques dommages lors de la tempête de décembre. Georges Rigault et Roger Supiot se sont rendus sur place pour effectuer le remplacement de <text:line-break/>2 claustras et faire un « brin » de ménage avant <text:s/>l'ouverture du camping. Un électricien est intervenu pour mettre en place une alimentation pour un poste de télévision afin que les adhérents puissent venir avec leur télévision. </text:p>
      <text:p text:style-name="P13">Claudie avait obtenu l'accord de la Direction pour que ces deux agents aient un ordre de mission (dans la convention DDE/ASCEE) pour s'y rendre avec un véhicule de service sur le temps de travail.</text:p>
      <text:p text:style-name="P13"/>
      <text:p text:style-name="P13">A ce jour, Il reste de disponible les deux semaines de septembre 2009.</text:p>
      <text:p text:style-name="P13"/>
      <text:p text:style-name="P6"><text:span text:style-name="T6">Vidéo</text:span> :</text:p>
      <text:p text:style-name="P6"/>
      <text:p text:style-name="P13">La section dispose toujours de la caméra vidéo qui est à la disposition des adhérents. Ne pas hésiter à contacter Roger Supiot.</text:p>
      <text:p text:style-name="P13"/>
      <text:p text:style-name="P6"><text:span text:style-name="T6">Retraité</text:span> :</text:p>
      <text:p text:style-name="P6"/>
      <text:p text:style-name="P13">Guy LAFORET, responsable de cette section, nous informe des difficultés qu'il rencontre pour mobiliser les adhérents à participer à leur activité « voyages ».</text:p>
      <text:p text:style-name="P13"><text:soft-page-break/>Lors d'une réunion régionale, nous avons appris que les autres départements rencontrent les mêmes difficultés.</text:p>
      <text:p text:style-name="P13"/>
      <text:p text:style-name="P6"><text:span text:style-name="T6">Voyages régionales et interrégionales</text:span> :</text:p>
      <text:p text:style-name="P6"/>
      <text:p text:style-name="P13">Clotilde BUFFET, responsable du site de l'ASCEE 49, met à jour régulièrement les informations sur les voyages. </text:p>
      <text:p text:style-name="P13">Claudie invite les ascéistes à aller les consulter.</text:p>
      <text:p text:style-name="P13"/>
      <text:p text:style-name="P16"><text:span text:style-name="T2">APPROBATION DES ORIENTATIONS 2009</text:span> -</text:p>
      <text:p text:style-name="P13"/>
      <text:p text:style-name="P13">Les orientations pour 2009 <text:span text:style-name="T4">ont toutes été votées à l'unanimité.</text:span></text:p>
      <text:p text:style-name="P6"/>
      <text:p text:style-name="P6"><text:span text:style-name="T5">BUDGET PREVISIONNEL 2009</text:span> -</text:p>
      <text:p text:style-name="P13"/>
      <text:p text:style-name="P13">Joël FORTUNE commente le tableau et l'assemblée <text:span text:style-name="T4">vote à l'unanimité le budget prévisionnel 2009.</text:span></text:p>
      <text:p text:style-name="P13"/>
      <text:p text:style-name="P13"/>
      <text:p text:style-name="P10">Résultat du vote des adhérents</text:p>
      <text:p text:style-name="P10"/>
      <text:p text:style-name="P16"><text:span text:style-name="T7">Claudie </text:span>propose de prendre connaissance des résultats du vote des adhérents.</text:p>
      <text:p text:style-name="P17">Elle <text:s/>rappelle que pour respecter les statuts de l'association, seules 16 personnes peuvent être élues membres du comité directeur. <text:s/>Donc ne sont retenus que les 7 personnes qui ont le plus de voix sur les 9 personnes qui se sont présentées. </text:p>
      <text:p text:style-name="P17">Claudie rappelle que c'est le vote des adhérents et non un vote des seules membres du comité directeur de l'association et que quelque soit le résultat du vote, les personnes à la table ne sont pas responsable sdu choix des adhérents.</text:p>
      <text:p text:style-name="P17"/>
      <text:p text:style-name="P17">Les candidats étaient :</text:p>
      <text:p text:style-name="P15">Ceux du tiers sortant : Catherine Luhrs-Retault, Claudie Le Sourd, Guy Laforêt, Janine Servan <text:s/>et Roger Supiot.</text:p>
      <text:p text:style-name="P15">Les nouveaux candidats : Didier Huchedé, Patrice Lebouc, Marie-Isabelle Lemierre et Sylvie Peigne.</text:p>
      <text:p text:style-name="P15"/>
      <text:p text:style-name="P17">Donc voici le résultat du vote :</text:p>
      <text:p text:style-name="P15"/>
      <text:p text:style-name="P14"><text:tab/>94 votants dont 35 présents et 59 pouvoirs.</text:p>
      <text:p text:style-name="P21"><text:tab/></text:p>
      <text:p text:style-name="P13"><text:tab/>Sont élus :</text:p>
      <text:p text:style-name="P13"/>
      <text:p text:style-name="P13"><text:tab/>Sylvie PEIGNE<text:tab/><text:tab/><text:tab/>98 voix</text:p>
      <text:p text:style-name="P13"><text:tab/>Claudie LE SOURD<text:tab/><text:tab/>96 voix</text:p>
      <text:p text:style-name="P13"><text:tab/>Roger SUPIOT<text:tab/><text:tab/><text:tab/>93 voix</text:p>
      <text:p text:style-name="P13"><text:tab/>Patrice LE BOUC<text:tab/><text:tab/>84 voix</text:p>
      <text:p text:style-name="P13"><text:tab/>Guy LAFORET<text:tab/><text:tab/><text:tab/>84 voix</text:p>
      <text:p text:style-name="P13"><text:tab/>Janine SERVAN<text:tab/><text:tab/>78 voix</text:p>
      <text:p text:style-name="P13"><text:tab/>Marie-Isabelle LEMIERRE<text:tab/>72 voix</text:p>
      <text:p text:style-name="P13"/>
      <text:p text:style-name="P13">Non élus :</text:p>
      <text:p text:style-name="P13"/>
      <text:p text:style-name="P13"><text:tab/>Didier HUCHEDE</text:p>
      <text:p text:style-name="P13"><text:tab/>Catherine LUHRS-RETHAULT</text:p>
      <text:p text:style-name="P13"/>
      <text:p text:style-name="P13"/>
      <text:p text:style-name="P13"/>
      <text:p text:style-name="P6">L'ordre du jour étant épuisé, l'assemblée générale est déclarée close à 16 h 15 par la Présidente, <text:line-break/>Claudie LE SOURD.</text:p>
      <text:p text:style-name="P13"/>
      <text:p text:style-name="P13"/>
      <text:p text:style-name="P7">Bien entendu, elle invite l'assemblée à partager le verre de l'amitié.</text:p>
      <text:p text:style-name="P6"/>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OpenSymbol" svg:font-family="OpenSymbol"/>
    <style:font-face style:name="Tahoma1" svg:font-family="Tahoma"/>
    <style:font-face style:name="Kredit" svg:font-family="Kredi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line-height="150%" fo:text-align="end" style:justify-single-word="false"/>
      <style:text-properties style:font-name="Arial" fo:font-size="8pt" style:font-size-asian="8pt" style:font-size-complex="8pt"/>
    </style:style>
    <style:page-layout style:name="pm1">
      <style:page-layout-properties fo:page-width="20.999cm" fo:page-height="29.699cm" style:num-format="1" style:print-orientation="portrait" fo:margin-top="2cm" fo:margin-bottom="1.42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6-20T13:56:40</meta:creation-date>
    <dc:date>2009-06-19T17:35:07</dc:date>
    <meta:print-date>2009-06-19T08:28:22</meta:print-date>
    <meta:editing-cycles>18</meta:editing-cycles>
    <meta:editing-duration>PT2H41M31S</meta:editing-duration>
    <meta:user-defined meta:name="Info 1"/>
    <meta:user-defined meta:name="Info 2"/>
    <meta:user-defined meta:name="Info 3"/>
    <meta:user-defined meta:name="Info 4"/>
    <meta:document-statistic meta:table-count="0" meta:image-count="1" meta:object-count="0" meta:page-count="5" meta:paragraph-count="135" meta:word-count="1645" meta:character-count="9978"/>
  </office:meta>
</office:document-meta>
</file>