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Tahoma1" svg:font-family="Tahoma"/>
    <style:font-face style:name="Times New Roman1" svg:font-family="'Times New Roman'"/>
    <style:font-face style:name="Courier New" svg:font-family="'Courier New'" style:font-family-generic="modern"/>
    <style:font-face style:name="MS Mincho" svg:font-family="'MS Mincho', 'ＭＳ 明朝'" style:font-family-generic="modern"/>
    <style:font-face style:name="ArialMT" svg:font-family="ArialMT"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Black" svg:font-family="'Arial Black'" style:font-family-generic="swiss" style:font-pitch="variable"/>
    <style:font-face style:name="Arial Narrow2" svg:font-family="'Arial Narrow'"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093cm" fo:margin-right="0cm" fo:margin-top="0cm" fo:margin-bottom="0.212cm" style:contextual-spacing="false" fo:line-height="0.494cm" fo:text-indent="0cm" style:auto-text-indent="false" style:text-autospace="none" style:punctuation-wrap="simple" style:vertical-align="baseline">
        <style:tab-stops>
          <style:tab-stop style:position="7.112cm" style:type="center"/>
          <style:tab-stop style:position="10.114cm" style:type="center"/>
          <style:tab-stop style:position="17.283cm" style:type="right"/>
        </style:tab-stops>
      </style:paragraph-properties>
      <style:text-properties style:font-name="Arial1" fo:font-size="9pt" style:font-size-asian="9pt" style:font-name-complex="Arial1" style:font-size-complex="9pt" style:font-weight-complex="bold"/>
    </style:style>
    <style:style style:name="P2" style:family="paragraph" style:parent-style-name="Text_20_body">
      <style:text-properties fo:color="#a60168"/>
    </style:style>
    <style:style style:name="P3" style:family="paragraph" style:parent-style-name="Text_20_body">
      <style:text-properties fo:color="#a60168" fo:font-weight="bold" style:font-weight-asian="bold" style:font-weight-complex="bold"/>
    </style:style>
    <style:style style:name="P4" style:family="paragraph" style:parent-style-name="Text_20_body">
      <style:text-properties fo:language="fr" fo:country="FR" style:font-name-asian="Times New Roman" style:font-name-complex="Times New Roman" style:font-size-complex="12pt" style:language-complex="ar" style:country-complex="SA"/>
    </style:style>
    <style:style style:name="P5" style:family="paragraph" style:parent-style-name="Text_20_body">
      <style:text-properties officeooo:paragraph-rsid="000f64f7"/>
    </style:style>
    <style:style style:name="P6" style:family="paragraph" style:parent-style-name="Text_20_body">
      <style:paragraph-properties fo:margin-top="0cm" fo:margin-bottom="0cm" style:contextual-spacing="false"/>
    </style:style>
    <style:style style:name="P7" style:family="paragraph" style:parent-style-name="Standard">
      <style:paragraph-properties fo:text-align="start" style:justify-single-word="false" style:text-autospace="none"/>
      <style:text-properties style:font-name="Arial Narrow2" fo:font-size="11pt" style:font-name-asian="ArialMT" style:font-size-asian="11pt" style:font-name-complex="ArialMT" style:font-size-complex="11pt"/>
    </style:style>
    <style:style style:name="P8" style:family="paragraph" style:parent-style-name="Standard">
      <style:paragraph-properties fo:text-align="start" style:justify-single-word="false" style:text-autospace="none"/>
      <style:text-properties style:font-name="Arial Narrow2" fo:font-size="11pt" fo:font-style="normal" style:font-name-asian="ArialMT" style:font-size-asian="11pt" style:font-style-asian="normal" style:font-name-complex="ArialMT" style:font-size-complex="11pt" style:font-style-complex="normal"/>
    </style:style>
    <style:style style:name="P9" style:family="paragraph" style:parent-style-name="Standard">
      <style:paragraph-properties fo:text-align="start" style:justify-single-word="false" style:text-autospace="none"/>
      <style:text-properties style:font-name="Arial Narrow2" fo:font-size="10pt" fo:font-style="italic" style:font-name-asian="ArialMT" style:font-size-asian="10pt" style:font-style-asian="italic" style:font-name-complex="ArialMT" style:font-size-complex="10pt" style:font-style-complex="italic"/>
    </style:style>
    <style:style style:name="P10" style:family="paragraph" style:parent-style-name="Standard">
      <style:paragraph-properties fo:margin-top="0cm" fo:margin-bottom="0.049cm" style:contextual-spacing="false"/>
      <style:text-properties style:font-name="Arial Narrow2" fo:font-size="11pt" style:font-name-asian="ArialMT" style:font-size-asian="11pt" style:font-name-complex="ArialMT" style:font-size-complex="11pt"/>
    </style:style>
    <style:style style:name="P11" style:family="paragraph" style:parent-style-name="Text_20_body" style:list-style-name="L1"/>
    <style:style style:name="P12" style:family="paragraph" style:parent-style-name="Text_20_body" style:list-style-name="L1">
      <style:paragraph-properties fo:margin-top="0cm" fo:margin-bottom="0.049cm" style:contextual-spacing="false"/>
    </style:style>
    <style:style style:name="P13" style:family="paragraph" style:parent-style-name="Text_20_body" style:list-style-name="L1">
      <style:paragraph-properties fo:margin-top="0cm" fo:margin-bottom="0.049cm" style:contextual-spacing="false" fo:orphans="2" fo:widows="2" fo:hyphenation-ladder-count="no-limit" style:text-autospace="ideograph-alpha" style:punctuation-wrap="hanging" style:line-break="strict" style:writing-mode="lr-tb"/>
      <style:text-properties style:use-window-font-color="true" fo:language="fr" fo:country="FR" style:font-name-asian="Times New Roman" style:font-name-complex="Times New Roman" style:language-complex="ar" style:country-complex="SA" fo:hyphenate="false" fo:hyphenation-remain-char-count="2" fo:hyphenation-push-char-count="2"/>
    </style:style>
    <style:style style:name="P14" style:family="paragraph" style:parent-style-name="Text_20_body" style:list-style-name="L1">
      <style:paragraph-properties fo:margin-top="0cm" fo:margin-bottom="0.049cm" style:contextual-spacing="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5" style:family="paragraph" style:parent-style-name="Text_20_body" style:list-style-name="L1">
      <style:paragraph-properties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6" style:family="paragraph" style:parent-style-name="Text_20_body" style:list-style-name="L1">
      <style:paragraph-properties fo:margin-top="0cm" fo:margin-bottom="0.15cm" style:contextual-spacing="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7" style:family="paragraph" style:parent-style-name="Heading_20_1" style:master-page-name="Standard">
      <style:paragraph-properties fo:margin-top="0cm" fo:margin-bottom="0.199cm" style:contextual-spacing="false" style:page-number="auto">
        <style:tab-stops>
          <style:tab-stop style:position="0cm"/>
        </style:tab-stops>
      </style:paragraph-properties>
      <style:text-properties fo:font-size="18pt" style:font-size-asian="18pt" style:font-size-complex="18pt"/>
    </style:style>
    <style:style style:name="P18" style:family="paragraph" style:parent-style-name="Heading_20_2">
      <style:paragraph-properties fo:orphans="2" fo:widows="2" fo:hyphenation-ladder-count="no-limit" style:text-autospace="ideograph-alpha" style:punctuation-wrap="hanging" style:line-break="strict" style:writing-mode="lr-tb"/>
      <style:text-properties fo:language="fr" fo:country="FR" style:font-name-asian="Times New Roman" style:font-name-complex="Times New Roman" style:font-size-complex="12pt" style:language-complex="ar" style:country-complex="SA" fo:hyphenate="false" fo:hyphenation-remain-char-count="2" fo:hyphenation-push-char-count="2"/>
    </style:style>
    <style:style style:name="P19" style:family="paragraph" style:parent-style-name="Heading_20_2">
      <style:paragraph-properties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T1" style:family="text">
      <style:text-properties officeooo:rsid="000c6959"/>
    </style:style>
    <style:style style:name="T2" style:family="text">
      <style:text-properties style:use-window-font-color="true"/>
    </style:style>
    <style:style style:name="T3" style:family="text">
      <style:text-properties style:use-window-font-color="true" fo:language="fr" fo:country="FR" style:font-name-asian="Times New Roman" style:font-name-complex="Times New Roman" style:language-complex="ar" style:country-complex="SA"/>
    </style:style>
    <style:style style:name="T4" style:family="text">
      <style:text-properties style:use-window-font-color="true" fo:language="fr" fo:country="FR" fo:font-style="italic" style:font-name-asian="Times New Roman" style:font-style-asian="italic" style:font-name-complex="Times New Roman" style:language-complex="ar" style:country-complex="SA" style:font-style-complex="italic"/>
    </style:style>
    <style:style style:name="T5" style:family="text">
      <style:text-properties style:use-window-font-color="true" fo:language="fr" fo:country="FR" fo:font-style="normal" style:font-name-asian="Times New Roman" style:font-style-asian="normal" style:font-name-complex="Times New Roman" style:language-complex="ar" style:country-complex="SA" style:font-style-complex="normal"/>
    </style:style>
    <style:style style:name="T6" style:family="text">
      <style:text-properties style:use-window-font-color="true" fo:language="fr" fo:country="FR" fo:font-style="normal" officeooo:rsid="000e00b0" style:font-name-asian="Times New Roman" style:font-style-asian="normal" style:font-name-complex="Times New Roman" style:language-complex="ar" style:country-complex="SA" style:font-style-complex="normal"/>
    </style:style>
    <style:style style:name="T7" style:family="text">
      <style:text-properties fo:language="fr" fo:country="FR" style:font-name-asian="Times New Roman" style:font-name-complex="Times New Roman" style:font-size-complex="12pt" style:language-complex="ar" style:country-complex="SA"/>
    </style:style>
    <style:style style:name="T8" style:family="text">
      <style:text-properties fo:color="#a60168"/>
    </style:style>
    <style:style style:name="T9" style:family="text">
      <style:text-properties fo:font-style="normal" style:font-style-asian="normal" style:font-style-complex="normal"/>
    </style:style>
    <style:style style:name="T10" style:family="text">
      <style:text-properties fo:font-style="normal" officeooo:rsid="000e00b0" style:font-style-asian="normal" style:font-style-complex="normal"/>
    </style:style>
    <style:style style:name="T11" style:family="text">
      <style:text-properties style:font-name="Calibri" fo:font-size="11pt" fo:font-weight="normal" fo:background-color="transparent" style:font-size-asian="11pt" style:font-weight-asian="normal" style:font-size-complex="11pt" style:font-weight-complex="normal"/>
    </style:style>
    <style:style style:name="T12" style:family="text">
      <style:text-properties officeooo:rsid="000811ae"/>
    </style:style>
    <style:style style:name="T13" style:family="text">
      <style:text-properties officeooo:rsid="0011b062"/>
    </style:style>
    <text:list-style style:name="L1">
      <text:list-level-style-bullet text:level="1" text:style-name="Bullet_20_Symbols" text:bullet-char="">
        <style:list-level-properties text:list-level-position-and-space-mode="label-alignment">
          <style:list-level-label-alignment text:label-followed-by="space"/>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Dispositions générales</text:h>
      <text:h text:style-name="Heading_20_2" text:outline-level="2">Article 1 – Participants autorisés</text:h>
      <text:p text:style-name="P10">Sont admis à participer :</text:p>
      <text:p text:style-name="P7">– Les adhérents des ASCE affiliées à la FNASCE,</text:p>
      <text:p text:style-name="P7">– Les ayants-droit (conjoint et enfants* sans limite d’âge) d’un membre actif adhérent d’une ASCE affiliée.</text:p>
      <text:p text:style-name="P9">* Pour les enfants, lorsqu’ils atteignent l’âge de 25 ans, ils doivent être titulaires d’une carte d’adhérent individuelle et présenter la carte d’adhésion du parent.</text:p>
      <text:p text:style-name="P8"><text:span text:style-name="T13">– </text:span>Les équipes partenaires invitées par l’ASCE organisatrice. Elles ne peuvent recevoir les trophées fédéraux.</text:p>
      <text:h text:style-name="Heading_20_2" text:outline-level="2">Article 2 – Responsabilité des présidents</text:h>
      <text:p text:style-name="Text_20_body">Tous les participants à un challenge sont placés sous la responsabilité du président de l’association d’appartenance. Tout manquement ou fausse déclaration concernant l’inscription est passible de sanctions définies par la commission de médiation et discipline fédérale.</text:p>
      <text:h text:style-name="Heading_20_2" text:outline-level="2">Article 3 – Obligation des participants</text:h>
      <text:p text:style-name="Text_20_body">Les participants et accompagnateurs ont une tenue correcte en tous lieux et en toutes circonstances (épreuves, repas, spectacles, allocutions, distribution des récompenses, etc.) pendant toute la durée de la manifestation. En cas de détérioration de matériels, les frais sont à la charge des auteurs ou de l’association qu’ils représentent.</text:p>
      <text:h text:style-name="P18" text:outline-level="2">Article 4 – Commission de contrôle</text:h>
      <text:p text:style-name="Text_20_body">Une commission de contrôle est mise en place durant toute la durée des manifestations sportives nationales. Elle a pour mission de régler les problèmes susceptibles de se poser dans le cadre du déroulement des challenges. <text:span text:style-name="T13">La distribution des dossards ou de toute autre pièce autorisant la participation au challenge se fera sous le contrôle des représentants fédéraux après la vérification des pièces idoines. Tout participant qui ne satisferait pas à ce contrôle ne pourra prendre part au challenge. </text:span>Cette commission est en droit de s’opposer à la participation d’un concurrent présentant un matériel qu’il jugerait déficient ou dangereux ou s’il ne répond pas aux exigences du contrôle.</text:p>
      <text:p text:style-name="P6">Elle est constituée :</text:p>
      <text:list xml:id="list3539605752759471065" text:style-name="L1">
        <text:list-item>
          <text:p text:style-name="P12">du vice-président sport de l’association organisatrice,</text:p>
        </text:list-item>
        <text:list-item>
          <text:p text:style-name="P12">du responsable de l’activité concernée de l’association organisatrice,</text:p>
        </text:list-item>
        <text:list-item>
          <text:p text:style-name="P12">du président de l'URASCE ou de son représentant,</text:p>
        </text:list-item>
        <text:list-item>
          <text:p text:style-name="P12">du représentant du comité directeur de la FNASCE,</text:p>
        </text:list-item>
        <text:list-item>
          <text:p text:style-name="P11">du représentant de la commission permanente des sports. Celui-ci ne prend aucune décision en cas de problème. Son rôle se limite à informer et à conseiller la commission.</text:p>
        </text:list-item>
      </text:list>
      <text:p text:style-name="Text_20_body">La commission de contrôle peut, pour faciliter sa prise de décision, s’adjoindre toute personne qu’elle juge utile, un des arbitres, par exemple.</text:p>
      <text:p text:style-name="Text_20_body">Les litiges sont examinés et tranchés par la commission de contrôle. Le membre du comité directeur fédéral à voix prépondérante. Dans le cas où l’association organisatrice est concernée par un litige, le représentant de l'URASCE et le membre du comité directeur de la fédération prennent seuls la décision.</text:p>
      <text:p text:style-name="P3">Les décisions de cette commission sont sans appel.</text:p>
      <text:h text:style-name="P18" text:outline-level="2">Article 5 – Contrôle des engagements</text:h>
      <text:h text:style-name="Heading_20_3" text:outline-level="3">À l’inscription</text:h>
      <text:p text:style-name="P6">Chaque association participante fournit à l’organisateur la fiche récapitulative des inscrits dûment remplie, datée et signée par le président d’appartenance qui doit comporter les mentions suivantes :</text:p>
      <text:list xml:id="list113356844156005" text:continue-numbering="true" text:style-name="L1">
        <text:list-item>
          <text:p text:style-name="P13">L’identité et la filiation du participant ;</text:p>
        </text:list-item>
        <text:list-item>
          <text:p text:style-name="P14"><text:span text:style-name="T3">Le </text:span>numéro de la carte d’adhérent ASCE ;</text:p>
        </text:list-item>
      </text:list>
      <text:p text:style-name="P6">Elle joindra l’<text:span text:style-name="T3">original ou la copie :</text:span></text:p>
      <text:list xml:id="list113356850144707" text:continue-numbering="true" text:style-name="L1">
        <text:list-item>
          <text:p text:style-name="P15"><text:span text:style-name="T3">La copie de la</text:span> carte d’adhérent ASCE.</text:p>
        </text:list-item>
      </text:list>
      <text:p text:style-name="Text_20_body">Une personne ne figurant pas sur la liste transmise par son président à l’organisateur ne pourra prendre part au challenge, de quelque manière que se soit.</text:p>
      <text:h text:style-name="Heading_20_3" text:outline-level="3"><text:soft-page-break/>Au moment du challenge</text:h>
      <text:p text:style-name="P5">Le contrôle de la liste nominative est effectué par le membre de la commission permanente des sports assisté du représentant fédéral qui s’assurent que <text:span text:style-name="T12">l’organisateur a bien en sa possession la copie de la carte d’adhérent et vérifient que</text:span> l’identité des participants d’une association corresponde à la liste signée par le président de cette dernière.</text:p>
      <text:p text:style-name="P6">Chaque participant doit présenter :</text:p>
      <text:list xml:id="list113356856145722" text:continue-numbering="true" text:style-name="L1">
        <text:list-item>
          <text:p text:style-name="P13">La carte d’adhérent à son ASCE à jour signée avec la photo apposée ;</text:p>
        </text:list-item>
        <text:list-item>
          <text:p text:style-name="P13">Une pièce d’identité, dans le cas où la photo n’est pas apposée ;</text:p>
        </text:list-item>
        <text:list-item>
          <text:p text:style-name="P16"><text:span text:style-name="T3">Pour un enfant d’</text:span>agent, la carte de son parent adhérent, sa carte individuelle d’adhésion et l’autorisation parentale s’il est mineur non accompagné d’au moins l’un de ses parents.</text:p>
        </text:list-item>
      </text:list>
      <text:p text:style-name="Text_20_body">Les participants d’une équipe partenaire doivent fournir un justificatif d’appartenance à l’entreprise et une pièce d’identité et une attestation d’assurance.</text:p>
      <text:p text:style-name="P3">Attention : seules les cartes d’adhésion éditées par ANGELA sont valides.</text:p>
      <text:h text:style-name="P18" text:outline-level="2">Article 6 – Pénalités et sanctions</text:h>
      <text:p text:style-name="Text_20_body">Pour les cas de discipline sportive qu’elle aurait à examiner, la commission de contrôle peut sanctionner une équipe dont le comportement antisportif le nécessite. En cas d’incidents graves, elle peut exclure l’équipe fautive. Les sanctions immédiates prises par la commission de contrôle ne préjugent pas des sanctions qui pourraient être prises ultérieurement par la FNASCE (commission de médiation et discipline).</text:p>
      <text:h text:style-name="P18" text:outline-level="2">Article 7 – <text:s/>Référence à une réglementation nationale</text:h>
      <text:p text:style-name="Text_20_body">Les épreuves se déroulent suivant les règlements en vigueur de la fédération française de tutelle de la discipline sauf disposition particulières prévues au présent règlement. De plus, pour rester dans l’esprit des rencontres de la FNASCE, toute dérogation devra avoir l’aval du vice-président chargé des sports et du responsable de la commission permanente des sports de la FNASCE.</text:p>
      <text:h text:style-name="P18" text:outline-level="2">Article 8 – Trophées remis par la FNASCE</text:h>
      <text:p text:style-name="P4">Ils sont au nombre de trois et sont obligatoires, il s’agit du trophée fédéral, de l’assiette du ministre et du trophée du plus grand nombre. <text:span text:style-name="T8">Les récompenses entre les participants des deux sexes doivent être de même niveau et de même qualité. </text:span><text:span text:style-name="T2">Les coupes, médailles et autres récompenses sont laissées à la discrétion de l’organisateur.</text:span></text:p>
      <text:list xml:id="list113356870161424" text:continue-numbering="true" text:style-name="L1">
        <text:list-item>
          <text:p text:style-name="P13">Le trophée fédéral : il est obligatoirement attribué à l’ASCE arrivée première au classement par équipe selon le mode défini à l’article « <text:span text:style-name="T9">2</text:span><text:span text:style-name="T10">0</text:span><text:span text:style-name="T9"> – Classements</text:span> ». Il est remis par le représentant fédéral.</text:p>
        </text:list-item>
        <text:list-item>
          <text:p text:style-name="P14"><text:span text:style-name="T3">L’as</text:span>siette du ministre : elle est obligatoirement attribuée à l’ASCE arrivée deuxième au classement par équipe selon le mode défini à l'article<text:span text:style-name="T4">« </text:span><text:span text:style-name="T5">2</text:span><text:span text:style-name="T6">0</text:span><text:span text:style-name="T5"> – Classements</text:span><text:span text:style-name="T4"> »</text:span>. Elle est remise par un représentant de l'administration.</text:p>
        </text:list-item>
        <text:list-item>
          <text:p text:style-name="P13">Le trophée du plus grand nombre : il est remis à l’ASCE qui a le plus grand nombre de participants sportifs sur le challenge à l’exclusion de l’ASCE organisatrice. En cas d’égalité, c’est l’ASCE la plus éloignée qui le remporte. Il est remis par le représentant de la commission permanente des sports.</text:p>
        </text:list-item>
        <text:list-item>
          <text:p text:style-name="P16"><text:span text:style-name="T3">Le trophée Partenaire : il est attribué à la première équipe partenaire classée. </text:span>En aucun cas, une équipe partenaire ne peut se voir attribuer les trophées fédéraux, ceux-ci étant destinés aux équipes fédérales légitimement qualifiées.</text:p>
        </text:list-item>
      </text:list>
      <text:h text:style-name="P18" text:outline-level="2">Article 9 – Assurances et couvertures des risques</text:h>
      <text:p text:style-name="Text_20_body">La FNASCE est titulaire d’un contrat « Responsabilité civile » couvrant tous les sinistres pouvant survenir à l’occasion de la manifestation et dont la responsabilité pourrait lui être imputée. L’association organisatrice est assurée en responsabilité civile par le contrat fédéral pour l’organisation de la manifestation. Les participants sont couverts en « individuel accident » dans la limite des garanties prévues par le contrat. Ces garanties sont liées automatiquement à la carte d’adhérent de la fédération et figurent sur la notice accompagnant la carte d’adhérent. Toutefois, si l’adhérent estime que le montant des garanties est insuffisant, il peut souscrire une assurance complémentaire auprès de l’assureur de son choix.</text:p>
      <text:p text:style-name="Text_20_body">La FNASCE et l’ASCE organisatrice déclinent toute responsabilité en cas de vol, perte ou détérioration d’objets personnels. Le contrat fédéral ne couvre pas les biens appartenant à l’assuré (adhérent, association), y compris les équipements pour la compétition (vélos, raquettes, bateaux, etc.). Il appartient à chaque participant, s’il le souhaite, de souscrire une assurance garantissant les dommages de son matériel pouvant être causés par une chute, un vol, etc.</text:p>
      <text:p text:style-name="Text_20_body"><text:soft-page-break/>Tout sinistre susceptible d’engager la responsabilité de l’association organisatrice doit faire l’objet de la part de la (ou des) victime(s) ou à défaut de son association d’appartenance, et avant leur départ du lieu du challenge, d’une déclaration ou d’une réserve écrite auprès des responsables de ladite association.</text:p>
      <text:p text:style-name="Text_20_body">Toute déclaration de sinistre est obligatoirement remplie par la victime, signée du président de son association et revêtue du cachet de l'association. Elle est envoyée à l’assurance de la fédération selon les modalités précisées par l’assureur dans un délai de quinze (15) jours. Si un des participants se blesse, il doit déclarer son accident au moyen de l’imprimé de déclaration fourni par l’assureur fédéral dans un délai de quinze (15) jours. Cette déclaration devra être revêtue de la signature du président et du cachet de l’association d’appartenance de la victime. Les copies sont conservées à l’association d’origine.</text:p>
      <text:p text:style-name="Text_20_body">En cas d’utilisation de véhicules de l’administration ou de véhicules personnels, le président de l’association devra avoir au préalable rempli et signé un ordre de déplacement.</text:p>
      <text:p text:style-name="Text_20_body">Les participants sont couverts en « individuel accident » dans la limite des garanties prévues par le contrat. Ces garanties sont liées automatiquement à la carte d’adhérent de l’ASCE.</text:p>
      <text:h text:style-name="P18" text:outline-level="2">Article 10 – Droit à l’image</text:h>
      <text:p text:style-name="Text_20_body">Chaque participant à une organisation fédérale accorde à l’organisateur le droit d’enregistrer, en partie ou en totalité, sa participation à l’événement sous forme de photos, vidéos, films télévisés, reportages radio, et tout autre moyen existant ou non encore existant, et de les utiliser à des fins promotionnelles et commerciales, sans limite de temps et sans lui devoir aucun droit financier.</text:p>
      <text:p text:style-name="Text_20_body">Toute prise de vues ou de son, toute photographie, toute reproduction, totale ou partielle par un participant ne devra être destinée qu’à un usage privé. Toute publication de ce type de document devra faire l’objet d’une autorisation préalable écrite de la FNASCE.</text:p>
      <text:p text:style-name="Text_20_body">Le fait de s’inscrire au challenge implique l’acceptation que l’organisateur ou la FNASCE utilise son image dans le cadre de son activité.</text:p>
      <text:p text:style-name="P2">Si un participant refuse que son image soit exploitée par l’organisateur, il devra le mentionner par écrit au moment de son inscription. Toutefois, le participant qui sera sur une photo de foule prise dans un endroit public ne pourra refuser la publication de la dite photo.</text:p>
      <text:h text:style-name="P18" text:outline-level="2">Article 11 – <text:s/>Soins - hospitalisation</text:h>
      <text:p text:style-name="Text_20_body">En cas de blessure ou d’accident, les participants à ce challenge autorisent l’organisateur à prendre toutes les mesures nécessaires à la sauvegarde de leur intégrité physique en permettant leur hospitalisation ou en recourant à des soins donnés par des professionnels de santé.</text:p>
      <text:h text:style-name="P19" text:outline-level="2">Article 12 – <text:span text:style-name="T7">Désistement</text:span></text:h>
      <text:p text:style-name="Text_20_body">Dans tous les cas d’annulation, un mail devra être adressé à l’organisation. Seul la production d’un justificatif médical permettra un remboursement. </text:p>
      <text:p text:style-name="Text_20_body"><text:span text:style-name="Caractère_20_de_20_note_20_de_20_bas_20_de_20_page"><text:span text:style-name="T11">En cas d’annulation de séjour après le 18 juillet 2014, aucun remboursement ne sera possible.</text:span></text:span></text:p>
      <text:h text:style-name="P19" text:outline-level="2">Article 13 – Cas de <text:span text:style-name="T7">force</text:span> majeure</text:h>
      <text:p text:style-name="Text_20_body">En cas de force majeur mettant en danger la sécurité des participants, la commission de contrôle se réserve le droit de modifier tout ou partie du présent règlement ou d'annuler la manifestation après avis du représentant du comité directeur fédéral.</text:p>
      <text:h text:style-name="P19" text:outline-level="2">Article 14 – Acceptation du <text:span text:style-name="T7">règlement</text:span></text:h>
      <text:p text:style-name="Text_20_body">Par le seul fait de son inscription, tout participant au challenge adhère sans restriction aux dispositions générales et au présent règlement et accepte toutes les décisions des organisateurs pour les cas qui n’y seraient pas mentionnés.</text:p>
      <text:p text:style-name="Text_20_body">Par le simple retour de la fiche d’inscription, chaque responsable d’association certifie avoir pris connaissance du règlement de la discipline, l’accepter et s’engage à le diffuser à l’ensemble des membres de sa ou ses équip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Tahoma1" svg:font-family="Tahoma"/>
    <style:font-face style:name="Times New Roman1" svg:font-family="'Times New Roman'"/>
    <style:font-face style:name="Courier New" svg:font-family="'Courier New'" style:font-family-generic="modern"/>
    <style:font-face style:name="MS Mincho" svg:font-family="'MS Mincho', 'ＭＳ 明朝'" style:font-family-generic="modern"/>
    <style:font-face style:name="ArialMT" svg:font-family="ArialMT"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Black" svg:font-family="'Arial Black'" style:font-family-generic="swiss" style:font-pitch="variable"/>
    <style:font-face style:name="Arial Narrow2" svg:font-family="'Arial Narrow'"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style>
    <style:style style:name="Text_20_body" style:display-name="Text body" style:family="paragraph" style:parent-style-name="Standard" style:class="text">
      <style:paragraph-properties fo:margin-top="0cm" fo:margin-bottom="0.15cm" style:contextual-spacing="false" fo:text-align="justify" style:justify-single-word="false"/>
      <style:text-properties style:font-name="Arial Narrow" fo:font-family="'Arial Narrow'" style:font-style-name="Normal" style:font-family-generic="swiss" style:font-pitch="variable" fo:font-size="11pt" style:font-size-asian="10pt" style:font-size-complex="10pt"/>
    </style:style>
    <style:style style:name="List" style:family="paragraph" style:parent-style-name="Text_20_body" style:class="list">
      <style:text-properties style:font-name="Garamond" fo:font-family="Garamond" style:font-family-generic="roman" style:font-pitch="variable" style:font-name-complex="Tahoma2"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style:font-family-generic="roman" style:font-pitch="variable"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1.499cm" fo:margin-bottom="0.199cm" style:contextual-spacing="false" fo:text-align="justify" style:justify-single-word="false" fo:padding-left="0cm" fo:padding-right="0cm" fo:padding-top="0.176cm" fo:padding-bottom="0.071cm" fo:border-left="none" fo:border-right="none" fo:border-top="0.99pt solid #800080" fo:border-bottom="0.51pt solid #800080" fo:keep-with-next="always"/>
      <style:text-properties fo:color="#993366" style:text-outline="false" style:font-name="Arial Black" fo:font-family="'Arial Black'" style:font-family-generic="swiss" style:font-pitch="variable" fo:font-size="17pt" fo:text-shadow="none" fo:font-weight="normal" style:font-size-asian="17pt" style:font-weight-asian="normal" style:font-weight-complex="bold"/>
    </style:style>
    <style:style style:name="Heading_20_2" style:display-name="Heading 2" style:family="paragraph" style:parent-style-name="Standard" style:next-style-name="Standard" style:default-outline-level="2" style:class="text">
      <style:paragraph-properties fo:margin-top="0.199cm" fo:margin-bottom="0cm" style:contextual-spacing="false" fo:text-align="start" style:justify-single-word="false" fo:keep-with-next="always"/>
      <style:text-properties style:use-window-font-color="true" style:font-name="Arial" fo:font-family="Arial" style:font-style-name="Gras" style:font-family-generic="swiss" style:font-pitch="variable" fo:font-size="12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101cm" fo:margin-bottom="0cm" style:contextual-spacing="false" fo:line-height="100%" fo:keep-with-next="always" style:text-autospace="none" style:punctuation-wrap="simple" style:vertical-align="baseline"/>
      <style:text-properties style:use-window-font-color="true" style:font-name="Arial Narrow1" fo:font-family="'Arial Narrow'" style:font-style-name="Gras" style:font-family-generic="swiss" style:font-pitch="variable" fo:font-size="11pt" fo:language="fr" fo:country="FR" fo:font-weight="bold" style:font-size-asian="12pt" style:font-weight-asian="bold" style:font-name-complex="Arial1"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style:contextual-spacing="false" fo:line-height="0.494cm" fo:text-align="center" style:justify-single-word="false" fo:keep-with-next="always" style:text-autospace="none" style:punctuation-wrap="simple" style:vertical-align="baseline"/>
      <style:text-properties style:font-name="Arial1" fo:font-family="Arial" style:font-family-generic="swiss" style:font-pitch="variable" fo:font-size="11pt" fo:language="nl" fo:country="NL" fo:font-weight="bold" style:font-size-asian="11pt" style:font-weight-asian="bold" style:font-name-complex="Arial1" style:font-family-complex="Arial" style:font-family-generic-complex="swiss" style:font-pitch-complex="variable"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2"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margin-top="0cm" fo:margin-bottom="0.212cm" style: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1"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font-weight="bold" style:font-size-asian="10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paragraph-properties fo:margin-top="0cm" fo:margin-bottom="0.3cm" style:contextual-spacing="false" fo:text-align="justify" style:justify-single-word="false" fo:orphans="2" fo:widows="2" fo:hyphenation-ladder-count="no-limit" text:number-lines="false" text:line-number="0" style:writing-mode="lr-tb"/>
      <style:text-properties fo:font-style="normal" style:font-style-asian="normal" fo:hyphenate="tru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style:font-name="Garamond" fo:font-family="Garamond" style:font-family-generic="roman" style:font-pitch="variable" fo:font-size="9pt" fo:font-weight="bold" style:font-size-asian="9pt" style:font-weight-asian="bold" style:font-size-complex="10pt"/>
    </style:style>
    <style:style style:name="Répertoire" style:family="paragraph" style:parent-style-name="Standard">
      <style:paragraph-properties text:number-lines="false" text:line-number="0"/>
      <style:text-properties style:font-name="Garamond" fo:font-family="Garamond" style:font-family-generic="roman" style:font-pitch="variable" style:font-name-complex="Tahoma2" style:font-family-complex="Tahoma" style:font-family-generic-complex="swiss" style:font-pitch-complex="variable"/>
    </style:style>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15.002cm" style:type="right"/>
        </style:tab-stops>
      </style:paragraph-properties>
      <style:text-properties fo:language="fr" fo:country="FR" fo:font-weight="bold" style:font-weight-asian="bold" style:font-name-complex="Arial1" style:font-family-complex="Arial" style:font-family-generic-complex="swiss" style:font-pitch-complex="variable" style:font-size-complex="24pt" style:font-weight-complex="bold"/>
    </style:style>
    <style:style style:name="Titres_20_chapitre" style:display-name="Titres chapitre" style:family="paragraph">
      <style:paragraph-properties fo:margin-top="0cm" fo:margin-bottom="0.212cm" style:contextual-spacing="false" fo:line-height="0.882cm" fo:text-align="start"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16.753cm" style:type="right" style:leader-style="dotted" style:leader-text="."/>
        </style:tab-stops>
      </style:paragraph-properties>
      <style:text-properties fo:color="#0066cc" style:font-name="Arial1" fo:font-family="Arial" style:font-family-generic="swiss" style:font-pitch="variable" fo:font-size="12pt" fo:letter-spacing="0.018cm" fo:language="fr" fo:country="FR"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lignes_20_intro" style:display-name="lignes intro" style:family="paragraph" style:parent-style-name="Titres_20_chapitre" style:next-style-name="Text">
      <style:paragraph-properties fo:margin-top="0cm" fo:margin-bottom="0cm" style:contextual-spacing="false" style:line-height-at-least="0.176cm"/>
    </style:style>
    <style:style style:name="Normal_20__28_Web_29_" style:display-name="Normal (Web)" style:family="paragraph" style:parent-style-name="Standard">
      <style:paragraph-properties fo:margin-top="0.176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1z0" style:family="text">
      <style:text-properties fo:color="#993366"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1z1" style:family="text">
      <style:text-properties fo:color="#993366"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z0" style:family="text">
      <style:text-properties fo:color="#993366"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2z1" style:family="text">
      <style:text-properties fo:color="#993366"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z0" style:family="text">
      <style:text-properties fo:color="#993366"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5z0" style:family="text">
      <style:text-properties fo:color="#993366"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5z1" style:family="text">
      <style:text-properties fo:color="#993366"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Police_20_par_20_défaut" style:display-name="Police par défaut" style:family="text"/>
    <style:style style:name="Caractère_20_de_20_note_20_de_20_bas_20_de_20_page" style:display-name="Caractère de note de bas de page" style:family="text"/>
    <style:style style:name="Page_20_Number" style:display-name="Page Number" style:family="text"/>
    <style:style style:name="Bullet_20_Symbols" style:display-name="Bullet Symbols" style:family="text">
      <style:text-properties fo:color="#993366" style:font-name="Garamond" fo:font-family="Garamond" style:font-family-generic="roman" style:font-pitch="variable"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Caractère_20_de_20_note_20_de_20_fin" style:display-name="Caractère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0.4cm"/>
        </style:list-level-properties>
        <style:text-properties style:font-name="StarSymbol"/>
      </text:list-level-style-bullet>
      <text:list-level-style-bullet text:level="2" text:style-name="WW8Num1z1"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1z0"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1z0"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1z1"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1z0"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1z0"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1z1"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1z0"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4cm"/>
        </style:list-level-properties>
        <style:text-properties style:font-name="StarSymbol"/>
      </text:list-level-style-bullet>
      <text:list-level-style-bullet text:level="2" text:style-name="WW8Num2z1"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2z0"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2z0"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2z1"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2z0"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2z0"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2z1"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2z0"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3z0" text:bullet-char="➢">
        <style:list-level-properties text:list-level-position-and-space-mode="label-alignment">
          <style:list-level-label-alignment text:label-followed-by="listtab" text:list-tab-stop-position="1.905cm"/>
        </style:list-level-properties>
        <style:text-properties style:font-name="StarSymbol"/>
      </text:list-level-style-bullet>
      <text:list-level-style-bullet text:level="3" text:style-name="WW8Num3z0"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3z0"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3z0" text:bullet-char="➢">
        <style:list-level-properties text:list-level-position-and-space-mode="label-alignment">
          <style:list-level-label-alignment text:label-followed-by="listtab" text:list-tab-stop-position="3.81cm"/>
        </style:list-level-properties>
        <style:text-properties style:font-name="StarSymbol"/>
      </text:list-level-style-bullet>
      <text:list-level-style-bullet text:level="6" text:style-name="WW8Num3z0"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3z0"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3z0" text:bullet-char="➢">
        <style:list-level-properties text:list-level-position-and-space-mode="label-alignment">
          <style:list-level-label-alignment text:label-followed-by="listtab" text:list-tab-stop-position="5.715cm"/>
        </style:list-level-properties>
        <style:text-properties style:font-name="StarSymbol"/>
      </text:list-level-style-bullet>
      <text:list-level-style-bullet text:level="9" text:style-name="WW8Num3z0"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4cm"/>
        </style:list-level-properties>
        <style:text-properties style:font-name="StarSymbol"/>
      </text:list-level-style-bullet>
      <text:list-level-style-bullet text:level="2" text:style-name="WW8Num5z1"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5z0"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5z0"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5z1"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5z0"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5z0"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5z1"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5z0"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093cm" fo:margin-right="0cm" fo:margin-top="0cm" fo:margin-bottom="0.212cm" style:contextual-spacing="false" fo:line-height="0.494cm" fo:text-indent="0cm" style:auto-text-indent="false" style:text-autospace="none" style:punctuation-wrap="simple" style:vertical-align="baseline">
        <style:tab-stops>
          <style:tab-stop style:position="7.112cm" style:type="center"/>
          <style:tab-stop style:position="10.114cm" style:type="center"/>
          <style:tab-stop style:position="17.283cm" style:type="right"/>
        </style:tab-stops>
      </style:paragraph-properties>
      <style:text-properties style:font-name="Arial1" fo:font-size="9pt" style:font-size-asian="9pt" style:font-name-complex="Arial1" style:font-size-complex="9pt" style:font-weight-complex="bold"/>
    </style:style>
    <style:style style:name="MT1" style:family="text">
      <style:text-properties officeooo:rsid="000c6959"/>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01cm" fo:margin-left="0cm" fo:margin-right="0cm" fo:margin-top="1cm" fo:border-top="0.06pt solid #000000" fo:border-bottom="0.06pt solid #000000" fo:border-left="none" fo:border-right="none" fo:padding="0.101cm" style:shadow="none" fo:background-color="transparent" style:dynamic-spacing="true">
          <style:background-image/>
        </style:header-footer-properties>
      </style:footer-style>
    </style:page-layout>
    <style:page-layout style:name="Mpm2">
      <style:page-layout-properties fo:page-width="20.999cm" fo:page-height="29.699cm" style:num-format="1" style:print-orientation="portrait" fo:margin-top="1.499cm" fo:margin-bottom="2.401cm" fo:margin-left="2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Règlement des challenges / Dispositions générales <text:span text:style-name="MT1">pétanque (màj 20 octobre 2014)</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hristian Nivelon</meta:initial-creator>
    <meta:creation-date>2012-01-04T16:55:00</meta:creation-date>
    <dc:date>2014-10-20T11:33:56.511000000</dc:date>
    <meta:print-date>2014-03-25T12:49:46.222000000</meta:print-date>
    <meta:editing-cycles>30</meta:editing-cycles>
    <meta:editing-duration>PT8H28S</meta:editing-duration>
    <meta:generator>LibreOffice/4.1.5.3$Windows_x86 LibreOffice_project/1c1366bba2ba2b554cd2ca4d87c06da81c05d24</meta:generator>
    <meta:document-statistic meta:table-count="0" meta:image-count="0" meta:object-count="0" meta:page-count="3" meta:paragraph-count="71" meta:word-count="1794" meta:character-count="11687" meta:non-whitespace-character-count="9956"/>
  </office:meta>
</office:document-meta>
</file>