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D000000843B074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0.152cm"/>
    </style:style>
    <style:style style:name="co4" style:family="table-column">
      <style:table-column-properties fo:break-before="auto" style:column-width="0.1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99cm"/>
    </style:style>
    <style:style style:name="co7" style:family="table-column">
      <style:table-column-properties fo:break-before="auto" style:column-width="5.6cm"/>
    </style:style>
    <style:style style:name="co8" style:family="table-column">
      <style:table-column-properties fo:break-before="auto" style:column-width="2.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0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fo:background-color="transparent"/>
    </style:style>
    <style:style style:name="ce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5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cell-protect="none" style:print-content="true" fo:background-color="transparent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8pt" fo:font-weight="bold" style:font-size-asian="28pt" style:font-weight-asian="bold" style:font-size-complex="28pt" style:font-weight-complex="bold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19" style:family="table-cell" style:parent-style-name="Default">
      <style:table-cell-properties style:cell-protect="formula-hidden" style:print-content="true" fo:background-color="transparent" style:vertical-align="middle"/>
    </style:style>
    <style:style style:name="ce2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2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25" style:family="table-cell" style:parent-style-name="Default">
      <style:table-cell-properties style:cell-protect="formula-hidden" style:print-content="true" fo:background-color="transparent"/>
    </style:style>
    <style:style style:name="ce26" style:family="table-cell" style:parent-style-name="Default">
      <style:table-cell-properties style:cell-protect="formula-hidden" style:print-content="true" fo:background-color="transparent" style:vertical-align="middle"/>
      <style:text-properties fo:color="#000000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29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32" style:family="table-cell" style:parent-style-name="Default">
      <style:table-cell-properties style:cell-protect="protected formula-hidden" style:print-content="true" fo:background-color="transparent" fo:wrap-option="wrap" fo:padding-bottom="0.035cm" fo:padding-left="0.199cm" fo:padding-right="0.035cm" fo:padding-top="0.035cm" style:vertical-align="middle"/>
      <style:text-properties fo:font-weight="bold" style:font-weight-asian="bold" style:font-weight-complex="bold"/>
    </style:style>
    <style:style style:name="ce33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.071cm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/>
      <style:paragraph-properties fo:text-align="start" fo:margin-left="0.071cm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cm"/>
    </style:style>
    <style:style style:name="ce36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e6e6e6" style:cell-protect="protected formula-hidden" style:print-content="true" style:text-align-source="fix" style:repeat-content="false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fo:padding-bottom="0.035cm" fo:padding-left="0.101cm" fo:padding-right="0.035cm" fo:padding-top="0.035cm" style:vertical-align="middle"/>
      <style:paragraph-properties fo:text-align="start" fo:margin-left="0cm"/>
      <style:text-properties fo:color="#a60168" fo:font-weight="bold" style:font-weight-asian="bold" style:font-weight-complex="bold"/>
    </style:style>
    <style:style style:name="ce41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7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7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7">
      <style:table-cell-properties style:cell-protect="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8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7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style:cell-protect="formula-hidden" style:print-content="true" style:text-align-source="value-type" style:repeat-content="false" fo:background-color="transparent" style:vertical-align="middle"/>
    </style:style>
    <style:style style:name="ce5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8" style:family="table-cell" style:parent-style-name="Default">
      <style:table-cell-properties style:cell-protect="formula-hidden" style:print-content="true" fo:background-color="transparent"/>
      <style:text-properties fo:font-size="10pt" style:font-size-asian="10pt" style:font-size-complex="10pt"/>
    </style:style>
    <style:style style:name="ce59" style:family="table-cell" style:parent-style-name="Default">
      <style:table-cell-properties style:cell-protect="formula-hidden" style:print-content="true" fo:background-color="transparent"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cell-protect="formula-hidden" style:print-content="true" fo:background-color="transparent" style:vertical-align="middle"/>
      <style:text-properties fo:color="#000000" fo:font-size="10pt" style:font-size-asian="10pt" style:font-size-complex="10pt"/>
    </style:style>
    <style:style style:name="ce6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6" style:family="table-cell" style:parent-style-name="Default" style:data-style-name="N107">
      <style:table-cell-properties style:cell-protect="formula-hidden" style:print-content="true" fo:background-color="transparent" style:vertical-align="middle"/>
    </style:style>
    <style:style style:name="ce67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9" style:family="table-cell" style:parent-style-name="Default" style:data-style-name="N107">
      <style:table-cell-properties style:cell-protect="none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25pt" style:font-size-asian="25pt" style:font-size-complex="25pt"/>
    </style:style>
    <style:style style:name="ce7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.071cm"/>
    </style:style>
    <style:style style:name="ce7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77" style:family="table-cell" style:parent-style-name="Default">
      <style:table-cell-properties style:cell-protect="protected formula-hidden" style:print-content="true"/>
    </style:style>
    <style:style style:name="ce78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07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8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107">
      <style:table-cell-properties style:cell-protect="protected formula-hidden" style:print-content="true" fo:background-color="transparent"/>
      <style:text-properties fo:font-weight="bold" style:font-weight-asian="bold" style:font-weight-complex="bold"/>
    </style:style>
    <style:style style:name="ce90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  <style:map style:condition="cell-content()&lt;0" style:apply-style-name="Sans_20_nom1" style:base-cell-address="Bilan.H57"/>
    </style:style>
    <style:style style:name="ce9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7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cell-protect="protected formula-hidden" style:print-content="true" fo:background-color="transparent"/>
      <style:text-properties fo:color="#0066cc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128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47cm" fo:padding-top="0.1cm" fo:padding-bottom="0.1cm" fo:padding-left="0.1cm" fo:padding-right="0.1cm" draw:shadow="hidden" draw:shadow-offset-x="0.1cm" draw:shadow-offset-y="0.1cm" draw:caption-type="angled-connector-line" draw:caption-escape-direction="auto" draw:caption-fit-line-length="tru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null-year="1583"/>
      <table:content-validations>
        <table:content-validation table:name="val1" table:condition="of:cell-content-is-in-list(&quot;Badminton&quot;;&quot;Ball trap&quot;;&quot;Basket ball&quot;;&quot;Bike n'run&quot;;&quot;Bowling&quot;;&quot;Course sur route&quot;;&quot;Cyclisme&quot;;&quot;Cyclotourisme&quot;;&quot;Duathlon&quot;;&quot;Équip'vent&quot;;&quot;Escalade&quot;;&quot;Fléchettes&quot;;&quot;Foot à 7&quot;;&quot;Foot à 11&quot;;&quot;Futsal&quot;;&quot;Golf&quot;;&quot;Handball&quot;;&quot;Karting&quot;;&quot;Marathon&quot;;&quot;Motards&quot;;&quot;Pétanque&quot;;&quot;planche à voile&quot;;&quot;Rugby&quot;;&quot;Ski&quot;;&quot;Squash&quot;;&quot;Tennis&quot;;&quot;Tennis de table&quot;;&quot;Tir&quot;;&quot;Tir à l'arc&quot;;&quot;Trail&quot;;&quot;Trophée défi&quot;;&quot;Volley&quot;;&quot;VTT&quot;)" table:allow-empty-cell="true" table:display-list="no" table:base-cell-address="Prévisionnel.G1"/>
      </table:content-validations>
      <table:table table:name="Prévisionnel" table:style-name="ta1" table:protected="true" table:protection-key="NZS5AWgEl6AfqDJMkW96Wurv3+s=" table:print-ranges="Prévisionnel.A1:Prévisionnel.AMJ6553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2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5" table:number-columns-repeated="1016" table:default-cell-style-name="ce11"/>
        <table:table-row table:style-name="ro1">
          <table:table-cell table:style-name="ce1" table:number-columns-spanned="1" table:number-rows-spanned="2">
            <draw:frame table:end-cell-address="Prévisionnel.A2" table:end-x="5.559cm" table:end-y="0.039cm" draw:z-index="0" draw:name="Images 1" draw:style-name="gr1" draw:text-style-name="P1" svg:width="5.5cm" svg:height="1.76cm" svg:x="0.059cm" svg:y="0.071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udget prévisionnel</text:p>
          </table:table-cell>
          <table:covered-table-cell table:style-name="ce20"/>
          <table:covered-table-cell table:style-name="ce20"/>
          <table:table-cell table:style-name="ce28" office:value-type="string">
            <office:annotation draw:style-name="gr2" draw:text-style-name="P2" svg:width="3.967cm" svg:height="2.328cm" svg:x="18.285cm" svg:y="0cm" draw:caption-point-x="-0.61cm" draw:caption-point-y="0.011cm">
              <dc:creator>CN</dc:creator>
              <dc:date>2011-04-12T00:00:00</dc:date>
              <text:p text:style-name="P2"><text:span text:style-name="T1">Millésime du challenge</text:span></text:p>
            </office:annotation>
            <text:p>20**</text:p>
          </table:table-cell>
          <table:table-cell table:style-name="ce20"/>
          <table:table-cell table:style-name="ce14" table:content-validation-name="val1" office:value-type="string" table:number-columns-spanned="2" table:number-rows-spanned="1">
            <text:p>Trail</text:p>
          </table:table-cell>
          <table:covered-table-cell table:style-name="ce20"/>
          <table:table-cell table:style-name="ce20" table:number-columns-repeated="2"/>
          <table:table-cell table:number-columns-repeated="1014"/>
        </table:table-row>
        <table:table-row table:style-name="ro2">
          <table:covered-table-cell table:style-name="ce1"/>
          <table:table-cell table:style-name="ce15"/>
          <table:table-cell table:style-name="ce20" table:number-columns-repeated="6"/>
          <table:table-cell table:number-columns-repeated="1016"/>
        </table:table-row>
        <table:table-row table:style-name="ro3">
          <table:table-cell table:style-name="ce2" office:value-type="string">
            <text:p>Dépenses</text:p>
          </table:table-cell>
          <table:table-cell table:style-name="ce16" office:value-type="string">
            <text:p>Montant</text:p>
          </table:table-cell>
          <table:table-cell table:style-name="ce19"/>
          <table:table-cell table:style-name="ce22" office:value-type="string">
            <text:p>Recettes</text:p>
          </table:table-cell>
          <table:table-cell table:style-name="ce16" office:value-type="string">
            <text:p>Montant</text:p>
          </table:table-cell>
          <table:table-cell/>
          <table:table-cell table:style-name="ce31" office:value-type="string">
            <text:p>MAJ :</text:p>
          </table:table-cell>
          <table:table-cell table:style-name="ce40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Hébergement &amp; restauration</text:p>
          </table:table-cell>
          <table:table-cell table:style-name="ce17" table:formula="of:=SUM([.B5:.B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Recettes des participants</text:p>
          </table:table-cell>
          <table:table-cell table:style-name="ce29" table:formula="of:=IF([.E27]=0;0;[.E27]-[.E11]-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ébergement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Hébergement &amp; restauration</text:p>
          </table:table-cell>
          <table:table-cell table:style-name="ce30" table:formula="of:=[.B4]" office:value-type="currency" office:currency="EUR" office:value="0">
            <text:p>0,00 €</text:p>
          </table:table-cell>
          <table:table-cell/>
          <table:table-cell table:style-name="ce32" office:value-type="string" table:number-columns-spanned="1" table:number-rows-spanned="2">
            <office:annotation draw:style-name="gr3" draw:text-style-name="P3" svg:width="4.445cm" svg:height="1.147cm" svg:x="27.594cm" svg:y="2.909cm" draw:caption-point-x="-3.493cm" draw:caption-point-y="0.497cm">
              <dc:creator>CN</dc:creator>
              <dc:date>2010-09-28T00:00:00</dc:date>
              <text:p text:style-name="P3"><text:span text:style-name="T2">soit 60 € par nuitée</text:span><text:span text:style-name="T2"><text:line-break/></text:span><text:span text:style-name="T2">et 15,25 € par repas</text:span></text:p>
            </office:annotation>
            <text:p>Coût maximum par participant du vendredi soir au dimanche midi</text:p>
          </table:table-cell>
          <table:table-cell table:style-name="ce41" office:value-type="currency" office:currency="EUR" office:value="180" table:number-columns-spanned="1" table:number-rows-spanned="2">
            <text:p>180,00 €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Restaur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Dépenses d'organisation</text:p>
          </table:table-cell>
          <table:table-cell table:style-name="ce30" table:formula="of:=[.B7]" office:value-type="currency" office:currency="EUR" office:value="0">
            <text:p>0,00 €</text:p>
          </table:table-cell>
          <table:table-cell/>
          <table:covered-table-cell table:style-name="ce21"/>
          <table:covered-table-cell table:style-name="ce21"/>
          <table:table-cell table:number-columns-repeated="1016"/>
        </table:table-row>
        <table:table-row table:style-name="ro3">
          <table:table-cell table:style-name="ce6" office:value-type="string">
            <text:p>Dépenses d'organisation</text:p>
          </table:table-cell>
          <table:table-cell table:style-name="ce17" table:formula="of:=SUM([.B8:.B2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Aides financières générales</text:p>
          </table:table-cell>
          <table:table-cell table:style-name="ce17" table:formula="of:=SUM([.E8]+[.E11])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réparation, exploit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sportifs</text:p>
          </table:table-cell>
          <table:table-cell table:style-name="ce17" table:formula="of:=[.E9]+[.E10]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térie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FNASCE aide aux sportifs</text:p>
          </table:table-cell>
          <table:table-cell table:style-name="ce30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ersonnel pédagogique, arbitrag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/>
          <table:table-cell table:style-name="ce30" office:value-type="currency" office:currency="EUR" office:value="0">
            <text:p>0,00 €</text:p>
          </table:table-cell>
          <table:table-cell/>
          <table:table-cell table:style-name="ce11"/>
          <table:table-cell table:style-name="ce1"/>
          <table:table-cell table:number-columns-repeated="1016"/>
        </table:table-row>
        <table:table-row table:style-name="ro3">
          <table:table-cell table:style-name="ce5" office:value-type="string">
            <text:p>Transport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participants</text:p>
          </table:table-cell>
          <table:table-cell table:style-name="ce17" table:formula="of:=SUM([.E12:.E25])" office:value-type="currency" office:currency="EUR" office:value="0">
            <text:p>0,00 €</text:p>
          </table:table-cell>
          <table:table-cell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Assurances (hors celle fédérale)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région FNASC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vité culturelle accompagnate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ASCE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on développement durabl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région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sécurité routièr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génér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accessibilité – handicap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Servic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3" office:value-type="string">
            <text:p>Aide individuelle au sportif</text:p>
          </table:table-cell>
          <table:table-cell table:style-name="ce42" table:formula="of:=IF([.H18]=0;0;[.E8]/[.H18])+(IF([.H20]=0;0;[.E11]/[.H20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adeaux d'accuei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Mairie ville d'accueil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4" office:value-type="string">
            <text:p>Aide individuelle accompagnateur</text:p>
          </table:table-cell>
          <table:table-cell table:style-name="ce43" table:formula="of:=IF([.E11]=0;0;[.E11]/[.H20])+(IF([.E26]=0;0;[.E26]/[.H19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oupes &amp; <text:s/>récompense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Participants sportif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ervices de seco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Accompagnateur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Total des participants </text:p>
          </table:table-cell>
          <table:table-cell table:style-name="ce45" office:value-type="float" office:value="100">
            <text:p>10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acem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6" office:value-type="string">
            <text:p>Frais organisation / participant</text:p>
          </table:table-cell>
          <table:table-cell table:style-name="ce46" table:formula="of:=IF([.H20]=0;0;[.B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restauration / participant</text:p>
          </table:table-cell>
          <table:table-cell table:style-name="ce47" table:formula="of:=IF([.H20]=0;0;[.B6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hébergement / participant</text:p>
          </table:table-cell>
          <table:table-cell table:style-name="ce46" table:formula="of:=IF([.H20]=0;0;[.B5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6"/>
          <table:table-cell table:style-name="ce1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accompagnateur</text:p>
          </table:table-cell>
          <table:table-cell table:style-name="ce49" table:formula="of:=[.H27]-[.H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spéciale « Accompagnateurs »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du sportif</text:p>
          </table:table-cell>
          <table:table-cell table:style-name="ce49" table:formula="of:=[.H27]-[.H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Total général des dépenses</text:p>
          </table:table-cell>
          <table:table-cell table:style-name="ce17" table:formula="of:=SUM([.B4]+[.B7])" office:value-type="currency" office:currency="EUR" office:value="0">
            <text:p>0,00 €</text:p>
          </table:table-cell>
          <table:table-cell table:style-name="ce19"/>
          <table:table-cell table:style-name="ce6" office:value-type="string">
            <text:p>Total général des recettes</text:p>
          </table:table-cell>
          <table:table-cell table:style-name="ce17" table:formula="of:=[.B27]" office:value-type="currency" office:currency="EUR" office:value="0">
            <text:p>0,00 €</text:p>
          </table:table-cell>
          <table:table-cell/>
          <table:table-cell table:style-name="ce39" office:value-type="string">
            <text:p>Coût réel par participant</text:p>
          </table:table-cell>
          <table:table-cell table:style-name="ce50" table:formula="of:=IF([.H20]=0;0;[.B2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19"/>
          <table:table-cell table:style-name="ce11"/>
          <table:table-cell table:style-name="ce25" table:number-columns-repeated="2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11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 table:style-name="ce11" table:number-columns-repeated="2"/>
          <table:table-cell table:number-columns-repeated="1019"/>
        </table:table-row>
        <table:table-row table:style-name="ro5" table:number-rows-repeated="65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ilan" table:style-name="ta1" table:protected="true" table:protection-key="NZS5AWgEl6AfqDJMkW96Wurv3+s=" table:print="false"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1"/>
        <table:table-column table:style-name="co5" table:number-columns-repeated="1014" table:default-cell-style-name="ce11"/>
        <table:table-row table:style-name="ro1">
          <table:table-cell table:style-name="ce1" table:number-columns-spanned="1" table:number-rows-spanned="2">
            <draw:frame table:end-cell-address="Bilan.A1" table:end-x="5.542cm" table:end-y="1.775cm" draw:z-index="0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Trail" table:number-columns-spanned="2" table:number-rows-spanned="1">
            <text:p>Trail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Dépens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Dépenses réalisées</text:p>
          </table:table-cell>
          <table:table-cell table:style-name="ce63" office:value-type="string">
            <text:p>Montant</text:p>
          </table:table-cell>
          <table:table-cell/>
          <table:table-cell table:style-name="ce51" office:value-type="string" table:number-columns-spanned="2" table:number-rows-spanned="1">
            <text:p>Pour mémoire</text:p>
          </table:table-cell>
          <table:covered-table-cell/>
          <table:table-cell table:number-columns-repeated="1016"/>
        </table:table-row>
        <table:table-row table:style-name="ro3">
          <table:table-cell table:style-name="ce52" table:formula="of:=[$Prévisionnel.$A$4]" office:value-type="string" office:string-value="Hébergement &amp; restauration">
            <text:p>Hébergement &amp; restauration</text:p>
          </table:table-cell>
          <table:table-cell table:style-name="ce64" table:formula="of:=[$Prévisionnel.$B$4]" office:value-type="currency" office:currency="EUR" office:value="0">
            <text:p>0,00 €</text:p>
          </table:table-cell>
          <table:table-cell table:style-name="ce64"/>
          <table:table-cell table:style-name="ce52" office:value-type="string">
            <text:p>Hébergement &amp; restauration</text:p>
          </table:table-cell>
          <table:table-cell table:style-name="ce64" table:formula="of:=SUM([.E5:.E6])" office:value-type="currency" office:currency="EUR" office:value="0">
            <text:p>0,00 €</text:p>
          </table:table-cell>
          <table:table-cell/>
          <table:table-cell table:style-name="ce33" table:formula="of:=[$Prévisionnel.$G$16]" office:value-type="string" office:string-value="Aide individuelle au sportif">
            <text:p>Aide individuelle au sportif</text:p>
          </table:table-cell>
          <table:table-cell table:style-name="ce73" table:formula="of:=[$Prévisionnel.$H$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3" table:formula="of:=[$Prévisionnel.$A$5]" office:value-type="string" office:string-value="Hébergement">
            <text:p>Hébergement</text:p>
          </table:table-cell>
          <table:table-cell table:style-name="ce65" table:formula="of:=[$Prévisionnel.$B$5]" office:value-type="currency" office:currency="EUR" office:value="0">
            <text:p>0,00 €</text:p>
          </table:table-cell>
          <table:table-cell table:style-name="ce69"/>
          <table:table-cell table:style-name="ce53" office:value-type="string">
            <text:p>Hébergement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4" table:formula="of:=[$Prévisionnel.$G$17]" office:value-type="string" office:string-value="Aide individuelle accompagnateur">
            <text:p>Aide individuelle accompagnateur</text:p>
          </table:table-cell>
          <table:table-cell table:style-name="ce43" table:formula="of:=[$Prévisionnel.$H$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6]" office:value-type="string" office:string-value="Restauration">
            <text:p>Restauration</text:p>
          </table:table-cell>
          <table:table-cell table:style-name="ce65" table:formula="of:=[$Prévisionnel.$B$6]" office:value-type="currency" office:currency="EUR" office:value="0">
            <text:p>0,00 €</text:p>
          </table:table-cell>
          <table:table-cell table:style-name="ce69"/>
          <table:table-cell table:style-name="ce5" office:value-type="string">
            <text:p>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5" table:formula="of:=[$Prévisionnel.$G$18]" office:value-type="string" office:string-value="Participants sportifs prévus">
            <text:p>Participants sportifs prévus</text:p>
          </table:table-cell>
          <table:table-cell table:style-name="ce45" table:formula="of:=[$Prévisionnel.$H$18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4" table:formula="of:=[$Prévisionnel.$A$7]" office:value-type="string" office:string-value="Dépenses d'organisation">
            <text:p>Dépenses d'organisation</text:p>
          </table:table-cell>
          <table:table-cell table:style-name="ce64" table:formula="of:=[$Prévisionnel.$B$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Dépenses d'organisation</text:p>
          </table:table-cell>
          <table:table-cell table:style-name="ce64" table:formula="of:=SUM([.E8:.E26])" office:value-type="currency" office:currency="EUR" office:value="0">
            <text:p>0,00 €</text:p>
          </table:table-cell>
          <table:table-cell/>
          <table:table-cell table:style-name="ce35" table:formula="of:=[$Prévisionnel.$G$19]" office:value-type="string" office:string-value="Accompagnateurs prévus">
            <text:p>Accompagnateurs prévus</text:p>
          </table:table-cell>
          <table:table-cell table:style-name="ce45" table:formula="of:=[$Prévisionnel.$H$1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table:formula="of:=[$Prévisionnel.$A$8]" office:value-type="string" office:string-value="Préparation, exploitation">
            <text:p>Préparation, exploitation</text:p>
          </table:table-cell>
          <table:table-cell table:style-name="ce65" table:formula="of:=[$Prévisionnel.$B$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Préparation, exploitation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5" table:formula="of:=[$Prévisionnel.$G$20]" office:value-type="string" office:string-value="Total des participants ">
            <text:p>Total des participants </text:p>
          </table:table-cell>
          <table:table-cell table:style-name="ce45" table:formula="of:=[$Prévisionnel.$H$20]" office:value-type="float" office:value="100">
            <text:p>100</text:p>
          </table:table-cell>
          <table:table-cell table:number-columns-repeated="1016"/>
        </table:table-row>
        <table:table-row table:style-name="ro3">
          <table:table-cell table:style-name="ce5" table:formula="of:=[$Prévisionnel.$A$9]" office:value-type="string" office:string-value="Matériel">
            <text:p>Matériel</text:p>
          </table:table-cell>
          <table:table-cell table:style-name="ce65" table:formula="of:=[$Prévisionnel.$B$9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Matérie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6" table:formula="of:=[$Prévisionnel.$G$21]" office:value-type="string" office:string-value="Frais organisation / participant">
            <text:p>Frais organisation / participant</text:p>
          </table:table-cell>
          <table:table-cell table:style-name="ce46" table:formula="of:=[$Prévisionnel.$H$2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0]" office:value-type="string" office:string-value="Personnel pédagogique, arbitrage">
            <text:p>Personnel pédagogique, arbitrage</text:p>
          </table:table-cell>
          <table:table-cell table:style-name="ce65" table:formula="of:=[$Prévisionnel.$B$10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Personnel pédagogique, arbitrag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2]" office:value-type="string" office:string-value="Coût restauration / participant">
            <text:p>Coût restauration / participant</text:p>
          </table:table-cell>
          <table:table-cell table:style-name="ce83" table:formula="of:=[$Prévisionnel.$H$2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1]" office:value-type="string" office:string-value="Transports">
            <text:p>Transports</text:p>
          </table:table-cell>
          <table:table-cell table:style-name="ce65" table:formula="of:=[$Prévisionnel.$B$11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Transport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3]" office:value-type="string" office:string-value="Coût hébergement / participant">
            <text:p>Coût hébergement / participant</text:p>
          </table:table-cell>
          <table:table-cell table:style-name="ce84" table:formula="of:=[$Prévisionnel.$H$2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8" table:formula="of:=[$Prévisionnel.$A$12]" office:value-type="string" office:string-value="Assurances (hors celle fédérale)">
            <text:p>Assurances (hors celle fédérale)</text:p>
          </table:table-cell>
          <table:table-cell table:style-name="ce65" table:formula="of:=[$Prévisionnel.$B$12]" office:value-type="currency" office:currency="EUR" office:value="0">
            <text:p>0,00 €</text:p>
          </table:table-cell>
          <table:table-cell table:style-name="ce68"/>
          <table:table-cell table:style-name="ce8" office:value-type="string">
            <text:p>Assurances (hors celle fédérale)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5" table:formula="of:=[$Prévisionnel.$A$13]" office:value-type="string" office:string-value="Activité culturelle accompagnateurs">
            <text:p>Activité culturelle accompagnateurs</text:p>
          </table:table-cell>
          <table:table-cell table:style-name="ce65" table:formula="of:=[$Prévisionnel.$B$13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vité culturelle accompagnateur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5]" office:value-type="string" office:string-value="Coût à la charge accompagnateur">
            <text:p>Coût à la charge accompagnateur</text:p>
          </table:table-cell>
          <table:table-cell table:style-name="ce49" table:formula="of:=[$Prévisionnel.$H$2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4]" office:value-type="string" office:string-value="Action développement durable">
            <text:p>Action développement durable</text:p>
          </table:table-cell>
          <table:table-cell table:style-name="ce65" table:formula="of:=[$Prévisionnel.$B$14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on développement durabl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6]" office:value-type="string" office:string-value="Coût à la charge du sportif">
            <text:p>Coût à la charge du sportif</text:p>
          </table:table-cell>
          <table:table-cell table:style-name="ce49" table:formula="of:=[$Prévisionnel.$H$2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5]" office:value-type="string" office:string-value="Action sécurité routière">
            <text:p>Action sécurité routière</text:p>
          </table:table-cell>
          <table:table-cell table:style-name="ce65" table:formula="of:=[$Prévisionnel.$B$15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sécurité routièr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7]" office:value-type="string" office:string-value="Coût réel par participant">
            <text:p>Coût réel par participant</text:p>
          </table:table-cell>
          <table:table-cell table:style-name="ce85" table:formula="of:=[$Prévisionnel.$H$2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6]" office:value-type="string" office:string-value="Action accessibilité – handicap">
            <text:p>Action accessibilité – handicap</text:p>
          </table:table-cell>
          <table:table-cell table:style-name="ce65" table:formula="of:=[$Prévisionnel.$B$16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accessibilité – handicap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7]" office:value-type="string" office:string-value="Cadeaux d'accueil">
            <text:p>Cadeaux d'accueil</text:p>
          </table:table-cell>
          <table:table-cell table:style-name="ce65" table:formula="of:=[$Prévisionnel.$B$17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adeaux d'accueil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8]" office:value-type="string" office:string-value="Coupes &amp;  récompenses">
            <text:p>Coupes &amp; <text:s/>récompenses</text:p>
          </table:table-cell>
          <table:table-cell table:style-name="ce65" table:formula="of:=[$Prévisionnel.$B$1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oupes &amp; <text:s/>récompense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9]" office:value-type="string" office:string-value="Services de secours">
            <text:p>Services de secours</text:p>
          </table:table-cell>
          <table:table-cell table:style-name="ce65" table:formula="of:=[$Prévisionnel.$B$19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ervices de secour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0]" office:value-type="string" office:string-value="Buvette">
            <text:p>Buvette</text:p>
          </table:table-cell>
          <table:table-cell table:style-name="ce65" table:formula="of:=[$Prévisionnel.$B$20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1]" office:value-type="string" office:string-value="Sacem">
            <text:p>Sacem</text:p>
          </table:table-cell>
          <table:table-cell table:style-name="ce65" table:formula="of:=[$Prévisionnel.$B$21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acem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5"/>
          <table:table-cell table:style-name="ce82"/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2]" office:value-type="currency" office:currency="EUR" office:value="0">
            <text:p>0,00 €</text:p>
          </table:table-cell>
          <table:table-cell table:style-name="ce68"/>
          <table:table-cell table:style-name="ce10"/>
          <table:table-cell table:style-name="ce68" office:value-type="currency" office:currency="EUR" office:value="0">
            <text:p>0,00 €</text:p>
          </table:table-cell>
          <table:table-cell/>
          <table:table-cell table:style-name="ce76" table:formula="of:=[$Prévisionnel.$G$3]" office:value-type="string" office:string-value="MAJ :">
            <text:p>MAJ :</text:p>
          </table:table-cell>
          <table:table-cell table:style-name="ce40" table:formula="of:=[$Prévisionnel.$H$3]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3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4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5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6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4" table:formula="of:=[$Prévisionnel.$A$27]" office:value-type="string" office:string-value="Total général des dépenses">
            <text:p>Total général des dépenses</text:p>
          </table:table-cell>
          <table:table-cell table:style-name="ce64" table:formula="of:=[$Prévisionnel.$B$2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Total général des dépenses</text:p>
          </table:table-cell>
          <table:table-cell table:style-name="ce64" table:formula="of:=SUM([.E4]+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5"/>
          <table:table-cell table:style-name="ce66" table:number-columns-repeated="2"/>
          <table:table-cell table:style-name="ce72"/>
          <table:table-cell table:style-name="ce73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43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/>
          <table:table-cell table:style-name="ce74"/>
          <table:table-cell table:number-columns-repeated="1019"/>
        </table:table-row>
        <table:table-row table:style-name="ro1">
          <table:table-cell table:style-name="ce1" table:number-columns-spanned="1" table:number-rows-spanned="2">
            <draw:frame table:end-cell-address="Bilan.A31" table:end-x="5.542cm" table:end-y="1.775cm" draw:z-index="1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Trail" table:number-columns-spanned="2" table:number-rows-spanned="1">
            <text:p>Trail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Recett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Recettes réalisées</text:p>
          </table:table-cell>
          <table:table-cell table:style-name="ce63" office:value-type="string">
            <text:p>Montant</text:p>
          </table:table-cell>
          <table:table-cell table:style-name="ce51"/>
          <table:table-cell table:style-name="ce51" office:value-type="string" table:number-columns-spanned="2" table:number-rows-spanned="1">
            <text:p>Aides réelles</text:p>
          </table:table-cell>
          <table:covered-table-cell table:style-name="ce63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</table:table-row>
        <table:table-row table:style-name="ro3"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$Prévisionnel.$E$4]" office:value-type="currency" office:currency="EUR" office:value="0">
            <text:p>0,00 €</text:p>
          </table:table-cell>
          <table:table-cell table:style-name="ce58"/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.E35]+[.E36]" office:value-type="currency" office:currency="EUR" office:value="0">
            <text:p>0,00 €</text:p>
          </table:table-cell>
          <table:table-cell/>
          <table:table-cell table:style-name="ce1" office:value-type="string">
            <text:p>Aide individuelle à l'accompagnateur</text:p>
          </table:table-cell>
          <table:table-cell table:style-name="ce86" table:formula="of:=IF([.E41]=0;0;[.E41]/[.H42])+(IF([.E56]=0;0;[.E56]/[.H41]))" office:value-type="currency" office:currency="EUR" office:value="0">
            <text:p>0,00 €</text:p>
          </table:table-cell>
          <table:table-cell table:style-name="ce33"/>
          <table:table-cell table:style-name="ce73"/>
          <table:table-cell table:number-columns-repeated="1014"/>
        </table:table-row>
        <table:table-row table:style-name="ro3"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5" table:formula="of:=[$Prévisionnel.$E$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77" office:value-type="string">
            <text:p>Aide individuelle au sportif</text:p>
          </table:table-cell>
          <table:table-cell table:style-name="ce86" table:formula="of:=IF([.H40]=0;0;[.E38]/[.H40])+(IF([.H42]=0;0;[.E41]/[.H42]))" office:value-type="currency" office:currency="EUR" office:value="0">
            <text:p>0,00 €</text:p>
          </table:table-cell>
          <table:table-cell table:style-name="ce34"/>
          <table:table-cell table:style-name="ce43"/>
          <table:table-cell table:number-columns-repeated="1014"/>
        </table:table-row>
        <table:table-row table:style-name="ro3"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5" table:formula="of:=[$Prévisionnel.$E$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91"/>
          <table:table-cell table:number-columns-repeated="1014"/>
        </table:table-row>
        <table:table-row table:style-name="ro3"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 table:style-name="ce70"/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/>
          <table:table-cell table:style-name="ce51" office:value-type="string" table:number-columns-spanned="2" table:number-rows-spanned="1">
            <text:p>Participants présents</text:p>
          </table:table-cell>
          <table:covered-table-cell table:style-name="Default"/>
          <table:table-cell table:style-name="ce78"/>
          <table:table-cell table:style-name="ce92"/>
          <table:table-cell table:number-columns-repeated="1014"/>
        </table:table-row>
        <table:table-row table:style-name="ro3">
          <table:table-cell table:style-name="ce57"/>
          <table:table-cell table:style-name="ce65" table:formula="of:=[$Prévisionnel.$E$10]" office:value-type="currency" office:currency="EUR" office:value="0">
            <text:p>0,00 €</text:p>
          </table:table-cell>
          <table:table-cell table:style-name="ce70"/>
          <table:table-cell table:style-name="ce57"/>
          <table:table-cell table:style-name="ce65" office:value-type="currency" office:currency="EUR" office:value="0">
            <text:p>0,00 €</text:p>
          </table:table-cell>
          <table:table-cell/>
          <table:table-cell table:style-name="ce77" office:value-type="string">
            <text:p>Participants sportif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3"/>
          <table:table-cell table:number-columns-repeated="1014"/>
        </table:table-row>
        <table:table-row table:style-name="ro3"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[$Prévisionnel.$E$11]" office:value-type="currency" office:currency="EUR" office:value="0">
            <text:p>0,00 €</text:p>
          </table:table-cell>
          <table:table-cell table:style-name="ce70"/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SUM([.E42:.E55])" office:value-type="currency" office:currency="EUR" office:value="0">
            <text:p>0,00 €</text:p>
          </table:table-cell>
          <table:table-cell/>
          <table:table-cell table:style-name="ce77" office:value-type="string">
            <text:p>Accompagnateur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4"/>
          <table:table-cell table:number-columns-repeated="1014"/>
        </table:table-row>
        <table:table-row table:style-name="ro3"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5" table:formula="of:=[$Prévisionnel.$E$12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7" office:value-type="string">
            <text:p>Total des participants</text:p>
          </table:table-cell>
          <table:table-cell table:style-name="ce88" table:formula="of:=SUM([.H40:.H41])" office:value-type="float" office:value="0">
            <text:p>0</text:p>
          </table:table-cell>
          <table:table-cell table:style-name="ce38"/>
          <table:table-cell table:style-name="ce48"/>
          <table:table-cell table:number-columns-repeated="1014"/>
        </table:table-row>
        <table:table-row table:style-name="ro3">
          <table:table-cell table:style-name="ce57" table:formula="of:=[$Prévisionnel.$D$13]" office:value-type="string" office:string-value="Aide ASCEE">
            <text:p>Aide ASCEE</text:p>
          </table:table-cell>
          <table:table-cell table:style-name="ce65" table:formula="of:=[$Prévisionnel.$E$13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3]" office:value-type="string" office:string-value="Aide ASCEE">
            <text:p>Aide ASCE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5" table:formula="of:=[$Prévisionnel.$E$14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5" table:formula="of:=[$Prévisionnel.$E$1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Frais réels</text:p>
          </table:table-cell>
          <table:covered-table-cell table:style-name="Default"/>
          <table:table-cell table:style-name="ce80"/>
          <table:table-cell table:style-name="ce96"/>
          <table:table-cell table:number-columns-repeated="1014"/>
        </table:table-row>
        <table:table-row table:style-name="ro3">
          <table:table-cell table:style-name="ce57" table:formula="of:=[$Prévisionnel.$D$16]" office:value-type="string" office:string-value="Service">
            <text:p>Service</text:p>
          </table:table-cell>
          <table:table-cell table:style-name="ce65" table:formula="of:=[$Prévisionnel.$E$1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6]" office:value-type="string" office:string-value="Service">
            <text:p>Servi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8" office:value-type="string">
            <text:p>Frais d'organisation par participant</text:p>
          </table:table-cell>
          <table:table-cell table:style-name="ce89" table:formula="of:=IF([.H42]=0;0;[.E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5" table:formula="of:=[$Prévisionnel.$E$17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e restauration par participant</text:p>
          </table:table-cell>
          <table:table-cell table:style-name="ce89" table:formula="of:=IF([.H42]=0;0;[.E6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8]" office:value-type="string" office:string-value="Buvette">
            <text:p>Buvette</text:p>
          </table:table-cell>
          <table:table-cell table:style-name="ce65" table:formula="of:=[$Prévisionnel.$E$18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8]" office:value-type="string" office:string-value="Buvette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'hébergement par participant</text:p>
          </table:table-cell>
          <table:table-cell table:style-name="ce89" table:formula="of:=IF([.H42]=0;0;[.E5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79"/>
          <table:table-cell table:number-columns-repeated="1017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Coûts réels</text:p>
          </table:table-cell>
          <table:covered-table-cell table:style-name="Default"/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charge de l'accompagnateur</text:p>
          </table:table-cell>
          <table:table-cell table:style-name="ce89" table:formula="of:=[.H54]-[.H3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la charge du sportif</text:p>
          </table:table-cell>
          <table:table-cell table:style-name="ce89" table:formula="of:=[.H54]-[.H3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0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par participant</text:p>
          </table:table-cell>
          <table:table-cell table:style-name="ce89" table:formula="of:=IF([.E27]=0;0;[.E2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5" table:formula="of:=[$Prévisionnel.$E$2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[$Prévisionnel.$E$27]" office:value-type="currency" office:currency="EUR" office:value="0">
            <text:p>0,00 €</text:p>
          </table:table-cell>
          <table:table-cell table:style-name="ce70"/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SUM([.E34]+[.E37]+[.E41])" office:value-type="currency" office:currency="EUR" office:value="2300">
            <text:p>2 300,00 €</text:p>
          </table:table-cell>
          <table:table-cell/>
          <table:table-cell table:style-name="ce81" office:value-type="string">
            <text:p>Solde</text:p>
          </table:table-cell>
          <table:table-cell table:style-name="ce90" table:formula="of:=[.E57]-[.E27]" office:value-type="currency" office:currency="EUR" office:value="2300">
            <text:p>2 300,00 €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82"/>
          <table:table-cell table:number-columns-repeated="1017"/>
        </table:table-row>
        <table:table-row table:style-name="ro6">
          <table:table-cell table:style-name="ce62"/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/>
          <table:table-cell table:number-columns-repeated="1019"/>
        </table:table-row>
        <table:table-row table:style-name="ro6">
          <table:table-cell table:style-name="ce12" office:value-type="string">
            <text:p>Le</text:p>
          </table:table-cell>
          <table:table-cell table:style-name="ce19" table:number-columns-repeated="2"/>
          <table:table-cell table:number-columns-repeated="1021"/>
        </table:table-row>
        <table:table-row table:style-name="ro5" table:number-rows-repeated="654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 number:title="Défini par l'utilisateu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ext-properties fo:color="#a60168" fo:font-weight="bold"/>
    </style:style>
    <draw:marker draw:name="Extrémité_20_de_20_ligne_20_1" draw:display-name="Extrémité de ligne 1" svg:viewBox="0 0 20 30" svg:d="m10 0-10 30h20z"/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 fo:border-top="0.035cm solid #a60168" fo:border-bottom="0.035cm solid #000000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title>???</text:title></text:p>
        </style:region-left>
        <style:region-right>
          <text:p>Mise à jour : janvier 2011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3">13/04/2011</text:date>, <text:time>13:5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Nivelon</meta:initial-creator>
    <meta:creation-date>2010-06-03T16:07:27.94</meta:creation-date>
    <dc:date>2011-04-13T13:54:15.13</dc:date>
    <meta:editing-duration>PT37H47M42S</meta:editing-duration>
    <meta:editing-cycles>108</meta:editing-cycles>
    <meta:generator>OpenOffice.org/3.2$Win32 OpenOffice.org_project/320m18$Build-9502</meta:generator>
    <meta:printed-by>Christian Nivelon</meta:printed-by>
    <meta:print-date>2011-03-09T13:59:41.54</meta:print-date>
    <dc:creator>Christian Nivelon</dc:creator>
    <meta:document-statistic meta:table-count="2" meta:cell-count="357" meta:object-count="3"/>
    <meta:user-defined meta:name="Info 1"/>
    <meta:user-defined meta:name="Info 2"/>
    <meta:user-defined meta:name="Info 3"/>
    <meta:user-defined meta:name="Info 4"/>
  </office:meta>
</office:document-meta>
</file>