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Rugby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180">
            <text:p>18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Rugby" table:number-columns-spanned="2" table:number-rows-spanned="1">
            <text:p>Rugby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180">
            <text:p>18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Rugby" table:number-columns-spanned="2" table:number-rows-spanned="1">
            <text:p>Rugby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40:34.98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