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Marathon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Marathon" table:number-columns-spanned="2" table:number-rows-spanned="1">
            <text:p>Marathon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Marathon" table:number-columns-spanned="2" table:number-rows-spanned="1">
            <text:p>Marathon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27:06.67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