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0" style:family="table-cell" style:parent-style-name="Default">
      <style:table-cell-properties style:cell-protect="formula-hidden" style:print-content="true" fo:background-color="transparent" style:vertical-align="middle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>
      <style:table-cell-properties style:cell-protect="formula-hidden" style:print-content="true" fo:background-color="transparent"/>
    </style:style>
    <style:style style:name="ce27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3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5" table:number-columns-repeated="1016" table:default-cell-style-name="ce12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udget prévisionnel</text:p>
          </table:table-cell>
          <table:covered-table-cell table:style-name="ce21"/>
          <table:covered-table-cell table:style-name="ce21"/>
          <table:table-cell table:style-name="ce29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1"/>
          <table:table-cell table:style-name="ce15" table:content-validation-name="val1" office:value-type="string" table:number-columns-spanned="2" table:number-rows-spanned="1">
            <text:p>Karting</text:p>
          </table:table-cell>
          <table:covered-table-cell table:style-name="ce21"/>
          <table:table-cell table:style-name="ce21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6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7" office:value-type="string">
            <text:p>Montant</text:p>
          </table:table-cell>
          <table:table-cell table:style-name="ce20"/>
          <table:table-cell table:style-name="ce23" office:value-type="string">
            <text:p>Recettes</text:p>
          </table:table-cell>
          <table:table-cell table:style-name="ce17" office:value-type="string">
            <text:p>Montant</text:p>
          </table:table-cell>
          <table:table-cell/>
          <table:table-cell table:style-name="ce32" office:value-type="string">
            <text:p>MAJ :</text:p>
          </table:table-cell>
          <table:table-cell table:style-name="ce41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8" table:formula="of:=SUM([.B5:.B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Recettes des participants</text:p>
          </table:table-cell>
          <table:table-cell table:style-name="ce30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Hébergement &amp; restauration</text:p>
          </table:table-cell>
          <table:table-cell table:style-name="ce31" table:formula="of:=[.B4]" office:value-type="currency" office:currency="EUR" office:value="0">
            <text:p>0,00 €</text:p>
          </table:table-cell>
          <table:table-cell/>
          <table:table-cell table:style-name="ce33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2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Dépenses d'organisation</text:p>
          </table:table-cell>
          <table:table-cell table:style-name="ce31" table:formula="of:=[.B7]" office:value-type="currency" office:currency="EUR" office:value="0">
            <text:p>0,00 €</text:p>
          </table:table-cell>
          <table:table-cell/>
          <table:covered-table-cell table:style-name="ce22"/>
          <table:covered-table-cell table:style-name="ce22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8" table:formula="of:=SUM([.B8:.B2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Aides financières générales</text:p>
          </table:table-cell>
          <table:table-cell table:style-name="ce18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sportifs</text:p>
          </table:table-cell>
          <table:table-cell table:style-name="ce18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FNASCE aide aux sportifs</text:p>
          </table:table-cell>
          <table:table-cell table:style-name="ce31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except. FNASCE aux sportifs</text:p>
          </table:table-cell>
          <table:table-cell table:style-name="ce31" table:formula="of:=MIN([.B22]/2;1500)" office:value-type="currency" office:currency="EUR" office:value="0">
            <text:p>0,00 €</text:p>
          </table:table-cell>
          <table:table-cell/>
          <table:table-cell table:style-name="ce12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participants</text:p>
          </table:table-cell>
          <table:table-cell table:style-name="ce18" table:formula="of:=SUM([.E12:.E25])" office:value-type="currency" office:currency="EUR" office:value="0">
            <text:p>0,00 €</text:p>
          </table:table-cell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région FNASC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ASCE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région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génér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Servic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u sportif</text:p>
          </table:table-cell>
          <table:table-cell table:style-name="ce43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Mairie ville d'accueil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5" office:value-type="string">
            <text:p>Aide individuelle accompagnateur</text:p>
          </table:table-cell>
          <table:table-cell table:style-name="ce44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Participants sportif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Accompagnateur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Total des participants </text:p>
          </table:table-cell>
          <table:table-cell table:style-name="ce46"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7" office:value-type="string">
            <text:p>Frais organisation / participant</text:p>
          </table:table-cell>
          <table:table-cell table:style-name="ce47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Location de structu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restauration / participant</text:p>
          </table:table-cell>
          <table:table-cell table:style-name="ce48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hébergement / participant</text:p>
          </table:table-cell>
          <table:table-cell table:style-name="ce47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accompagnateur</text:p>
          </table:table-cell>
          <table:table-cell table:style-name="ce50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spéciale « Accompagnateurs »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du sportif</text:p>
          </table:table-cell>
          <table:table-cell table:style-name="ce50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8" table:formula="of:=SUM([.B4]+[.B7])" office:value-type="currency" office:currency="EUR" office:value="0">
            <text:p>0,00 €</text:p>
          </table:table-cell>
          <table:table-cell table:style-name="ce20"/>
          <table:table-cell table:style-name="ce6" office:value-type="string">
            <text:p>Total général des recettes</text:p>
          </table:table-cell>
          <table:table-cell table:style-name="ce18" table:formula="of:=[.B27]" office:value-type="currency" office:currency="EUR" office:value="0">
            <text:p>0,00 €</text:p>
          </table:table-cell>
          <table:table-cell/>
          <table:table-cell table:style-name="ce40" office:value-type="string">
            <text:p>Coût réel par participant</text:p>
          </table:table-cell>
          <table:table-cell table:style-name="ce51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12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14" table:default-cell-style-name="ce12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Karting" table:number-columns-spanned="2" table:number-rows-spanned="1">
            <text:p>Karting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Dépens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Dépenses réalisées</text:p>
          </table:table-cell>
          <table:table-cell table:style-name="ce65" office:value-type="string">
            <text:p>Montant</text:p>
          </table:table-cell>
          <table:table-cell/>
          <table:table-cell table:style-name="ce52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3" table:formula="of:=[$Prévisionnel.$A$4]" office:value-type="string" office:string-value="Hébergement &amp; restauration">
            <text:p>Hébergement &amp; restauration</text:p>
          </table:table-cell>
          <table:table-cell table:style-name="ce66" table:formula="of:=[$Prévisionnel.$B$4]" office:value-type="currency" office:currency="EUR" office:value="0">
            <text:p>0,00 €</text:p>
          </table:table-cell>
          <table:table-cell table:style-name="ce66"/>
          <table:table-cell table:style-name="ce53" office:value-type="string">
            <text:p>Hébergement &amp; restauration</text:p>
          </table:table-cell>
          <table:table-cell table:style-name="ce66" table:formula="of:=SUM([.E5:.E6])" office:value-type="currency" office:currency="EUR" office:value="0">
            <text:p>0,00 €</text:p>
          </table:table-cell>
          <table:table-cell/>
          <table:table-cell table:style-name="ce34" table:formula="of:=[$Prévisionnel.$G$16]" office:value-type="string" office:string-value="Aide individuelle au sportif">
            <text:p>Aide individuelle au sportif</text:p>
          </table:table-cell>
          <table:table-cell table:style-name="ce76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4" table:formula="of:=[$Prévisionnel.$A$5]" office:value-type="string" office:string-value="Hébergement">
            <text:p>Hébergement</text:p>
          </table:table-cell>
          <table:table-cell table:style-name="ce67" table:formula="of:=[$Prévisionnel.$B$5]" office:value-type="currency" office:currency="EUR" office:value="0">
            <text:p>0,00 €</text:p>
          </table:table-cell>
          <table:table-cell table:style-name="ce71"/>
          <table:table-cell table:style-name="ce54" office:value-type="string">
            <text:p>Hébergement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5" table:formula="of:=[$Prévisionnel.$G$17]" office:value-type="string" office:string-value="Aide individuelle accompagnateur">
            <text:p>Aide individuelle accompagnateur</text:p>
          </table:table-cell>
          <table:table-cell table:style-name="ce44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7" table:formula="of:=[$Prévisionnel.$B$6]" office:value-type="currency" office:currency="EUR" office:value="0">
            <text:p>0,00 €</text:p>
          </table:table-cell>
          <table:table-cell table:style-name="ce71"/>
          <table:table-cell table:style-name="ce5" office:value-type="string">
            <text:p>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6" table:formula="of:=[$Prévisionnel.$G$18]" office:value-type="string" office:string-value="Participants sportifs prévus">
            <text:p>Participants sportifs prévus</text:p>
          </table:table-cell>
          <table:table-cell table:style-name="ce46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5" table:formula="of:=[$Prévisionnel.$A$7]" office:value-type="string" office:string-value="Dépenses d'organisation">
            <text:p>Dépenses d'organisation</text:p>
          </table:table-cell>
          <table:table-cell table:style-name="ce66" table:formula="of:=[$Prévisionnel.$B$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Dépenses d'organisation</text:p>
          </table:table-cell>
          <table:table-cell table:style-name="ce66" table:formula="of:=SUM([.E8:.E26])" office:value-type="currency" office:currency="EUR" office:value="0">
            <text:p>0,00 €</text:p>
          </table:table-cell>
          <table:table-cell/>
          <table:table-cell table:style-name="ce36" table:formula="of:=[$Prévisionnel.$G$19]" office:value-type="string" office:string-value="Accompagnateurs prévus">
            <text:p>Accompagnateurs prévus</text:p>
          </table:table-cell>
          <table:table-cell table:style-name="ce46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7" table:formula="of:=[$Prévisionnel.$B$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Préparation, exploitation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6" table:formula="of:=[$Prévisionnel.$G$20]" office:value-type="string" office:string-value="Total des participants ">
            <text:p>Total des participants </text:p>
          </table:table-cell>
          <table:table-cell table:style-name="ce46" table:formula="of:=[$Prévisionnel.$H$20]" office:value-type="float" office:value="130">
            <text:p>13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7" table:formula="of:=[$Prévisionnel.$B$9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Matérie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7" table:formula="of:=[$Prévisionnel.$G$21]" office:value-type="string" office:string-value="Frais organisation / participant">
            <text:p>Frais organisation / participant</text:p>
          </table:table-cell>
          <table:table-cell table:style-name="ce47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7" table:formula="of:=[$Prévisionnel.$B$10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Personnel pédagogique, arbitrag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2]" office:value-type="string" office:string-value="Coût restauration / participant">
            <text:p>Coût restauration / participant</text:p>
          </table:table-cell>
          <table:table-cell table:style-name="ce86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7" table:formula="of:=[$Prévisionnel.$B$11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Transport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3]" office:value-type="string" office:string-value="Coût hébergement / participant">
            <text:p>Coût hébergement / participant</text:p>
          </table:table-cell>
          <table:table-cell table:style-name="ce87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7" table:formula="of:=[$Prévisionnel.$B$12]" office:value-type="currency" office:currency="EUR" office:value="0">
            <text:p>0,00 €</text:p>
          </table:table-cell>
          <table:table-cell table:style-name="ce70"/>
          <table:table-cell table:style-name="ce8" office:value-type="string">
            <text:p>Assurances (hors celle fédérale)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7" table:formula="of:=[$Prévisionnel.$B$13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vité culturelle accompagnateur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5]" office:value-type="string" office:string-value="Coût à la charge accompagnateur">
            <text:p>Coût à la charge accompagnateur</text:p>
          </table:table-cell>
          <table:table-cell table:style-name="ce50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7" table:formula="of:=[$Prévisionnel.$B$14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on développement durabl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6]" office:value-type="string" office:string-value="Coût à la charge du sportif">
            <text:p>Coût à la charge du sportif</text:p>
          </table:table-cell>
          <table:table-cell table:style-name="ce50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7" table:formula="of:=[$Prévisionnel.$B$15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sécurité routiè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7]" office:value-type="string" office:string-value="Coût réel par participant">
            <text:p>Coût réel par participant</text:p>
          </table:table-cell>
          <table:table-cell table:style-name="ce88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7" table:formula="of:=[$Prévisionnel.$B$16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accessibilité – handicap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7" table:formula="of:=[$Prévisionnel.$B$17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adeaux d'accueil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7" table:formula="of:=[$Prévisionnel.$B$1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oupes &amp; <text:s/>récompense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7" table:formula="of:=[$Prévisionnel.$B$19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ervices de secour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7" table:formula="of:=[$Prévisionnel.$B$20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7" table:formula="of:=[$Prévisionnel.$B$21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acem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8"/>
          <table:table-cell table:style-name="ce85"/>
          <table:table-cell table:number-columns-repeated="1016"/>
        </table:table-row>
        <table:table-row table:style-name="ro3">
          <table:table-cell table:style-name="ce10" table:formula="of:=[$Prévisionnel.$A$22]" office:value-type="string" office:string-value="Location de structure">
            <text:p>Location de structure</text:p>
          </table:table-cell>
          <table:table-cell table:style-name="ce19" table:formula="of:=[$Prévisionnel.$B$22]" office:value-type="currency" office:currency="EUR" office:value="0">
            <text:p>0,00 €</text:p>
          </table:table-cell>
          <table:table-cell table:style-name="ce70"/>
          <table:table-cell table:style-name="ce74" office:value-type="string">
            <text:p>Location de structu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9" table:formula="of:=[$Prévisionnel.$G$3]" office:value-type="string" office:string-value="MAJ :">
            <text:p>MAJ :</text:p>
          </table:table-cell>
          <table:table-cell table:style-name="ce41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67" table:formula="of:=[$Prévisionnel.$B$23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4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5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6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 table:formula="of:=[$Prévisionnel.$A$27]" office:value-type="string" office:string-value="Total général des dépenses">
            <text:p>Total général des dépenses</text:p>
          </table:table-cell>
          <table:table-cell table:style-name="ce66" table:formula="of:=[$Prévisionnel.$B$2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Total général des dépenses</text:p>
          </table:table-cell>
          <table:table-cell table:style-name="ce66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8" table:number-columns-repeated="2"/>
          <table:table-cell table:style-name="ce75"/>
          <table:table-cell table:style-name="ce76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44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/>
          <table:table-cell table:style-name="ce77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Karting" table:number-columns-spanned="2" table:number-rows-spanned="1">
            <text:p>Karting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Recett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Recettes réalisées</text:p>
          </table:table-cell>
          <table:table-cell table:style-name="ce65" office:value-type="string">
            <text:p>Montant</text:p>
          </table:table-cell>
          <table:table-cell table:style-name="ce52"/>
          <table:table-cell table:style-name="ce52" office:value-type="string" table:number-columns-spanned="2" table:number-rows-spanned="1">
            <text:p>Aides réelles</text:p>
          </table:table-cell>
          <table:covered-table-cell table:style-name="ce65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</table:table-row>
        <table:table-row table:style-name="ro3"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$Prévisionnel.$E$4]" office:value-type="currency" office:currency="EUR" office:value="0">
            <text:p>0,00 €</text:p>
          </table:table-cell>
          <table:table-cell table:style-name="ce60"/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9" table:formula="of:=IF([.E41]=0;0;[.E41]/[.H42])+(IF([.E56]=0;0;[.E56]/[.H41]))" office:value-type="currency" office:currency="EUR" office:value="0">
            <text:p>0,00 €</text:p>
          </table:table-cell>
          <table:table-cell table:style-name="ce34"/>
          <table:table-cell table:style-name="ce76"/>
          <table:table-cell table:number-columns-repeated="1014"/>
        </table:table-row>
        <table:table-row table:style-name="ro3"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67" table:formula="of:=[$Prévisionnel.$E$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80" office:value-type="string">
            <text:p>Aide individuelle au sportif</text:p>
          </table:table-cell>
          <table:table-cell table:style-name="ce89" table:formula="of:=IF([.H40]=0;0;[.E38]/[.H40])+(IF([.H42]=0;0;[.E41]/[.H42]))" office:value-type="currency" office:currency="EUR" office:value="0">
            <text:p>0,00 €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3"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67" table:formula="of:=[$Prévisionnel.$E$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94"/>
          <table:table-cell table:number-columns-repeated="1014"/>
        </table:table-row>
        <table:table-row table:style-name="ro3"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 table:style-name="ce72"/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/>
          <table:table-cell table:style-name="ce52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81"/>
          <table:table-cell table:style-name="ce95"/>
          <table:table-cell table:number-columns-repeated="1014"/>
        </table:table-row>
        <table:table-row table:style-name="ro3">
          <table:table-cell table:style-name="ce25" table:formula="of:=[$Prévisionnel.$D$10]" office:value-type="string" office:string-value="Aide except. FNASCE aux sportifs">
            <text:p>Aide except. FNASCE aux sportifs</text:p>
          </table:table-cell>
          <table:table-cell table:style-name="ce31" table:formula="of:=[$Prévisionnel.$E$10]" office:value-type="currency" office:currency="EUR" office:value="0">
            <text:p>0,00 €</text:p>
          </table:table-cell>
          <table:table-cell table:style-name="ce72"/>
          <table:table-cell table:style-name="ce25" table:formula="of:=[$Bilan.$A$40]" office:value-type="string" office:string-value="Aide except. FNASCE aux sportifs">
            <text:p>Aide except. FNASCE aux sportifs</text:p>
          </table:table-cell>
          <table:table-cell table:style-name="ce31" table:formula="of:=[$Bilan.$B$40]" office:value-type="currency" office:currency="EUR" office:value="0">
            <text:p>0,00 €</text:p>
          </table:table-cell>
          <table:table-cell/>
          <table:table-cell table:style-name="ce80" office:value-type="string">
            <text:p>Participants sportif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[$Prévisionnel.$E$11]" office:value-type="currency" office:currency="EUR" office:value="0">
            <text:p>0,00 €</text:p>
          </table:table-cell>
          <table:table-cell table:style-name="ce72"/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SUM([.E42:.E55])" office:value-type="currency" office:currency="EUR" office:value="0">
            <text:p>0,00 €</text:p>
          </table:table-cell>
          <table:table-cell/>
          <table:table-cell table:style-name="ce80" office:value-type="string">
            <text:p>Accompagnateur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7"/>
          <table:table-cell table:number-columns-repeated="1014"/>
        </table:table-row>
        <table:table-row table:style-name="ro3"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67" table:formula="of:=[$Prévisionnel.$E$12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0" office:value-type="string">
            <text:p>Total des participants</text:p>
          </table:table-cell>
          <table:table-cell table:style-name="ce91" table:formula="of:=SUM([.H40:.H41])" office:value-type="float" office:value="0">
            <text:p>0</text:p>
          </table:table-cell>
          <table:table-cell table:style-name="ce39"/>
          <table:table-cell table:style-name="ce49"/>
          <table:table-cell table:number-columns-repeated="1014"/>
        </table:table-row>
        <table:table-row table:style-name="ro3">
          <table:table-cell table:style-name="ce58" table:formula="of:=[$Prévisionnel.$D$13]" office:value-type="string" office:string-value="Aide ASCEE">
            <text:p>Aide ASCEE</text:p>
          </table:table-cell>
          <table:table-cell table:style-name="ce67" table:formula="of:=[$Prévisionnel.$E$13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3]" office:value-type="string" office:string-value="Aide ASCEE">
            <text:p>Aide ASCE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67" table:formula="of:=[$Prévisionnel.$E$14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67" table:formula="of:=[$Prévisionnel.$E$1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Frais réels</text:p>
          </table:table-cell>
          <table:covered-table-cell table:style-name="Default"/>
          <table:table-cell table:style-name="ce83"/>
          <table:table-cell table:style-name="ce99"/>
          <table:table-cell table:number-columns-repeated="1014"/>
        </table:table-row>
        <table:table-row table:style-name="ro3">
          <table:table-cell table:style-name="ce58" table:formula="of:=[$Prévisionnel.$D$16]" office:value-type="string" office:string-value="Service">
            <text:p>Service</text:p>
          </table:table-cell>
          <table:table-cell table:style-name="ce67" table:formula="of:=[$Prévisionnel.$E$1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6]" office:value-type="string" office:string-value="Service">
            <text:p>Servi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1" office:value-type="string">
            <text:p>Frais d'organisation par participant</text:p>
          </table:table-cell>
          <table:table-cell table:style-name="ce92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67" table:formula="of:=[$Prévisionnel.$E$17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e restauration par participant</text:p>
          </table:table-cell>
          <table:table-cell table:style-name="ce92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8]" office:value-type="string" office:string-value="Buvette">
            <text:p>Buvette</text:p>
          </table:table-cell>
          <table:table-cell table:style-name="ce67" table:formula="of:=[$Prévisionnel.$E$18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8]" office:value-type="string" office:string-value="Buvette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'hébergement par participant</text:p>
          </table:table-cell>
          <table:table-cell table:style-name="ce92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19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82"/>
          <table:table-cell table:number-columns-repeated="1017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charge de l'accompagnateur</text:p>
          </table:table-cell>
          <table:table-cell table:style-name="ce92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la charge du sportif</text:p>
          </table:table-cell>
          <table:table-cell table:style-name="ce92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2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2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par participant</text:p>
          </table:table-cell>
          <table:table-cell table:style-name="ce92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7" table:formula="of:=[$Prévisionnel.$E$2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[$Prévisionnel.$E$27]" office:value-type="currency" office:currency="EUR" office:value="0">
            <text:p>0,00 €</text:p>
          </table:table-cell>
          <table:table-cell table:style-name="ce72"/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SUM([.E34]+[.E37]+[.E41])" office:value-type="currency" office:currency="EUR" office:value="2300">
            <text:p>2 300,00 €</text:p>
          </table:table-cell>
          <table:table-cell/>
          <table:table-cell table:style-name="ce84" office:value-type="string">
            <text:p>Solde</text:p>
          </table:table-cell>
          <table:table-cell table:style-name="ce93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4"/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>
            <text:p>Le</text:p>
          </table:table-cell>
          <table:table-cell table:style-name="ce20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3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3:41:26.12</dc:date>
    <meta:editing-duration>PT37H48M37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63" meta:object-count="3"/>
    <meta:user-defined meta:name="Info 1"/>
    <meta:user-defined meta:name="Info 2"/>
    <meta:user-defined meta:name="Info 3"/>
    <meta:user-defined meta:name="Info 4"/>
  </office:meta>
</office:document-meta>
</file>