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Duathlon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Duathlon" table:number-columns-spanned="2" table:number-rows-spanned="1">
            <text:p>Duathl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Duathlon" table:number-columns-spanned="2" table:number-rows-spanned="1">
            <text:p>Duathl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03:27.17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