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1" style:family="table-cell" style:parent-style-name="Default">
      <style:table-cell-properties style:cell-protect="formula-hidden" style:print-content="true" fo:background-color="transparent" style:vertical-align="middle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7" style:family="table-cell" style:parent-style-name="Default">
      <style:table-cell-properties style:cell-protect="formula-hidden" style:print-content="true" fo:background-color="transparent"/>
    </style:style>
    <style:style style:name="ce28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1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2"/>
          <table:covered-table-cell table:style-name="ce22"/>
          <table:table-cell table:style-name="ce30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2"/>
          <table:table-cell table:style-name="ce15" table:content-validation-name="val1" office:value-type="string" table:number-columns-spanned="2" table:number-rows-spanned="1">
            <text:p>Bowling</text:p>
          </table:table-cell>
          <table:covered-table-cell table:style-name="ce22"/>
          <table:table-cell table:style-name="ce22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2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1"/>
          <table:table-cell table:style-name="ce24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3"/>
          <table:table-cell table:style-name="ce25" office:value-type="string">
            <text:p>Recettes des participants</text:p>
          </table:table-cell>
          <table:table-cell table:style-name="ce31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3"/>
          <table:table-cell table:style-name="ce26" office:value-type="string">
            <text:p>Hébergement &amp; restauration</text:p>
          </table:table-cell>
          <table:table-cell table:style-name="ce20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3"/>
          <table:table-cell table:style-name="ce26" office:value-type="string">
            <text:p>Dépenses d'organisation</text:p>
          </table:table-cell>
          <table:table-cell table:style-name="ce20" table:formula="of:=[.B7]" office:value-type="currency" office:currency="EUR" office:value="0">
            <text:p>0,00 €</text:p>
          </table:table-cell>
          <table:table-cell/>
          <table:covered-table-cell table:style-name="ce23"/>
          <table:covered-table-cell table:style-name="ce23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3"/>
          <table:table-cell table:style-name="ce25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5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FNASCE aide aux sportifs</text:p>
          </table:table-cell>
          <table:table-cell table:style-name="ce2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Aide except. FNASCE aux sportifs</text:p>
          </table:table-cell>
          <table:table-cell table:style-name="ce20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5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20" office:value-type="currency" office:currency="EUR" office:value="0">
            <text:p>0,00 €</text:p>
          </table:table-cell>
          <table:table-cell table:style-name="ce21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1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8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1"/>
          <table:table-cell table:style-name="ce26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1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1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1" table:number-columns-repeated="2"/>
          <table:table-cell table:style-name="ce29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1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Bowling" table:number-columns-spanned="2" table:number-rows-spanned="1">
            <text:p>Bowling</text:p>
          </table:table-cell>
          <table:covered-table-cell table:style-name="ce73"/>
          <table:table-cell table:style-name="ce22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2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20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1" table:number-columns-repeated="2"/>
          <table:table-cell table:style-name="ce29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1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Bowling" table:number-columns-spanned="2" table:number-rows-spanned="1">
            <text:p>Bowling</text:p>
          </table:table-cell>
          <table:covered-table-cell table:style-name="ce73"/>
          <table:table-cell table:style-name="ce22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2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6" table:formula="of:=[$Prévisionnel.$D$10]" office:value-type="string" office:string-value="Aide except. FNASCE aux sportifs">
            <text:p>Aide except. FNASCE aux sportifs</text:p>
          </table:table-cell>
          <table:table-cell table:style-name="ce20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6" table:formula="of:=[$Bilan.$A$40]" office:value-type="string" office:string-value="Aide except. FNASCE aux sportifs">
            <text:p>Aide except. FNASCE aux sportifs</text:p>
          </table:table-cell>
          <table:table-cell table:style-name="ce20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1" table:number-columns-repeated="2"/>
          <table:table-cell table:style-name="ce29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1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37:08.41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