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Bike n'run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Bike n'run" table:number-columns-spanned="2" table:number-rows-spanned="1">
            <text:p>Bike n'run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Bike n'run" table:number-columns-spanned="2" table:number-rows-spanned="1">
            <text:p>Bike n'run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1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1:51:31.93</dc:date>
    <meta:editing-duration>PT37H47M33S</meta:editing-duration>
    <meta:editing-cycles>107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