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Basket bal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sket ball" table:number-columns-spanned="2" table:number-rows-spanned="1">
            <text:p>Basket 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sket ball" table:number-columns-spanned="2" table:number-rows-spanned="1">
            <text:p>Basket 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1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1:47:47.68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