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Ball trap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all trap" table:number-columns-spanned="2" table:number-rows-spanned="1">
            <text:p>Ball trap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all trap" table:number-columns-spanned="2" table:number-rows-spanned="1">
            <text:p>Ball trap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1:4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1:42:59.13</dc:date>
    <meta:editing-duration>PT37H45M27S</meta:editing-duration>
    <meta:editing-cycles>106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