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VTT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70">
            <text:p>7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VTT" table:number-columns-spanned="2" table:number-rows-spanned="1">
            <text:p>VTT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70">
            <text:p>7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VTT" table:number-columns-spanned="2" table:number-rows-spanned="1">
            <text:p>VTT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5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58:38.78</dc:date>
    <meta:editing-duration>PT37H47M42S</meta:editing-duration>
    <meta:editing-cycles>108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