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5.3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fo:background-color="transparent" fo:border="none"/>
      <style:text-properties style:font-name="Ari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font-name="Arial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number-columns-repeated="2" table:default-cell-style-name="ce5"/>
        <table:table-column table:style-name="co5" table:number-columns-repeated="109" table:default-cell-style-name="ce8"/>
        <table:table-column table:style-name="co5" table:number-columns-repeated="140" table:default-cell-style-name="Default"/>
        <table:table-row table:style-name="ro1">
          <table:table-cell office:value-type="string">
            <text:p>AYME MARCEL </text:p>
          </table:table-cell>
          <table:table-cell office:value-type="string">
            <text:p>LES CONTES DU CHAT PERCHE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BAUDELAIRE</text:p>
          </table:table-cell>
          <table:table-cell office:value-type="string">
            <text:p>LES FLEURS DU MAL</text:p>
          </table:table-cell>
          <table:table-cell table:number-columns-repeated="2"/>
          <table:table-cell table:style-name="ce7" table:number-columns-repeated="2"/>
          <table:table-cell table:number-columns-repeated="109"/>
          <table:table-cell table:style-name="ce8" table:number-columns-repeated="140"/>
        </table:table-row>
        <table:table-row table:style-name="ro1">
          <table:table-cell office:value-type="string">
            <text:p>BERNARDINI JEAN FRANCOIS</text:p>
          </table:table-cell>
          <table:table-cell office:value-type="string">
            <text:p>UMANI</text:p>
          </table:table-cell>
          <table:table-cell table:style-name="ce4"/>
          <table:table-cell table:style-name="ce6" table:number-columns-repeated="92"/>
          <table:table-cell table:style-name="ce9" table:number-columns-repeated="140"/>
          <table:table-cell table:number-columns-repeated="20"/>
        </table:table-row>
        <table:table-row table:style-name="ro1">
          <table:table-cell office:value-type="string">
            <text:p>COANET/COCTEAU</text:p>
          </table:table-cell>
          <table:table-cell office:value-type="string">
            <text:p>CHRONIQUE D UNE AMITIE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CODET LOUIS</text:p>
          </table:table-cell>
          <table:table-cell office:value-type="string">
            <text:p>POEMES EN PROSE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DIVERS</text:p>
          </table:table-cell>
          <table:table-cell office:value-type="string">
            <text:p>MOSAÏQUE 2005</text:p>
          </table:table-cell>
          <table:table-cell/>
          <table:table-cell table:style-name="ce7"/>
          <table:table-cell table:number-columns-repeated="111"/>
          <table:table-cell table:style-name="ce8" table:number-columns-repeated="140"/>
        </table:table-row>
        <table:table-row table:style-name="ro1">
          <table:table-cell office:value-type="string">
            <text:p>DIVERS</text:p>
          </table:table-cell>
          <table:table-cell office:value-type="string">
            <text:p>MOSAÏQUE 2004</text:p>
          </table:table-cell>
          <table:table-cell table:number-columns-repeated="113"/>
          <table:table-cell table:style-name="ce8" table:number-columns-repeated="140"/>
        </table:table-row>
        <table:table-row table:style-name="ro1">
          <table:table-cell office:value-type="string">
            <text:p>DIVERS</text:p>
          </table:table-cell>
          <table:table-cell office:value-type="string">
            <text:p>MOSAÏQUE 2003</text:p>
          </table:table-cell>
          <table:table-cell table:number-columns-repeated="113"/>
          <table:table-cell table:style-name="ce8" table:number-columns-repeated="140"/>
        </table:table-row>
        <table:table-row table:style-name="ro1">
          <table:table-cell office:value-type="string">
            <text:p>DIVERS</text:p>
          </table:table-cell>
          <table:table-cell office:value-type="string">
            <text:p>MOSAÏQUE 2006</text:p>
          </table:table-cell>
          <table:table-cell table:number-columns-repeated="113"/>
          <table:table-cell table:style-name="ce8" table:number-columns-repeated="140"/>
        </table:table-row>
        <table:table-row table:style-name="ro1">
          <table:table-cell table:style-name="ce2" office:value-type="string">
            <text:p>DROUAND</text:p>
          </table:table-cell>
          <table:table-cell table:style-name="ce2" office:value-type="string">
            <text:p>ESSAIS POETIQUES 2</text:p>
          </table:table-cell>
          <table:table-cell table:style-name="ce5"/>
          <table:table-cell table:number-columns-repeated="112"/>
          <table:table-cell table:style-name="ce8" table:number-columns-repeated="140"/>
        </table:table-row>
        <table:table-row table:style-name="ro1">
          <table:table-cell office:value-type="string">
            <text:p>FLAUBERT</text:p>
          </table:table-cell>
          <table:table-cell office:value-type="string">
            <text:p>TROIS CONTES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table:style-name="ce2" office:value-type="string">
            <text:p>GIBRAN KHALIL</text:p>
          </table:table-cell>
          <table:table-cell table:style-name="ce2" office:value-type="string">
            <text:p>APHORISMES / LE SABLE ET L ECUME</text:p>
          </table:table-cell>
          <table:table-cell table:style-name="ce5"/>
          <table:table-cell table:number-columns-repeated="112"/>
          <table:table-cell table:style-name="ce8" table:number-columns-repeated="140"/>
        </table:table-row>
        <table:table-row table:style-name="ro1">
          <table:table-cell office:value-type="string">
            <text:p>JOUBERT JEAN</text:p>
          </table:table-cell>
          <table:table-cell office:value-type="string">
            <text:p>FABLIAUX ET CONTES DU MOYEN AGE</text:p>
          </table:table-cell>
          <table:table-cell table:style-name="ce4"/>
          <table:table-cell table:style-name="ce8" table:number-columns-repeated="3"/>
          <table:table-cell table:number-columns-repeated="89"/>
          <table:table-cell table:style-name="Default" table:number-columns-repeated="20"/>
          <table:table-cell table:number-columns-repeated="140"/>
        </table:table-row>
        <table:table-row table:style-name="ro1">
          <table:table-cell office:value-type="string">
            <text:p>LA FONTAINE</text:p>
          </table:table-cell>
          <table:table-cell office:value-type="string">
            <text:p>FABLES</text:p>
          </table:table-cell>
          <table:table-cell table:number-columns-repeated="253"/>
        </table:table-row>
        <table:table-row table:style-name="ro1">
          <table:table-cell office:value-type="string">
            <text:p>LARGUIER LEO</text:p>
          </table:table-cell>
          <table:table-cell office:value-type="string">
            <text:p>PROVENCE ET CEVENNES</text:p>
          </table:table-cell>
          <table:table-cell table:style-name="ce4"/>
          <table:table-cell table:style-name="ce6" table:number-columns-repeated="92"/>
          <table:table-cell table:style-name="ce9" table:number-columns-repeated="140"/>
          <table:table-cell table:number-columns-repeated="20"/>
        </table:table-row>
        <table:table-row table:style-name="ro1">
          <table:table-cell office:value-type="string">
            <text:p>MARQUET CLOTAIRE</text:p>
          </table:table-cell>
          <table:table-cell office:value-type="string">
            <text:p>LES COQUELICOTS DU RAPOUX</text:p>
          </table:table-cell>
          <table:table-cell table:style-name="ce4"/>
          <table:table-cell table:style-name="ce8" table:number-columns-repeated="3"/>
          <table:table-cell table:number-columns-repeated="89"/>
          <table:table-cell table:style-name="Default" table:number-columns-repeated="20"/>
          <table:table-cell table:number-columns-repeated="140"/>
        </table:table-row>
        <table:table-row table:style-name="ro1">
          <table:table-cell office:value-type="string">
            <text:p>MAUPASSANT</text:p>
          </table:table-cell>
          <table:table-cell office:value-type="string">
            <text:p>CONTES NORMANDS ET PARISIENS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PREVERT JACQUES</text:p>
          </table:table-cell>
          <table:table-cell office:value-type="string">
            <text:p>HISTOIRES</text:p>
          </table:table-cell>
          <table:table-cell table:style-name="Default" table:number-columns-repeated="113"/>
          <table:table-cell table:number-columns-repeated="140"/>
        </table:table-row>
        <table:table-row table:style-name="ro1">
          <table:table-cell office:value-type="string">
            <text:p>VILLON FRANCOIS</text:p>
          </table:table-cell>
          <table:table-cell office:value-type="string">
            <text:p>POESIES / LES PHARES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1:0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8-31T11:07:03</meta:creation-date>
    <dc:date>2010-08-31T11:07:40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1" meta:cell-count="38"/>
  </office:meta>
</office:document-meta>
</file>