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97cm"/>
    </style:style>
    <style:style style:name="co2" style:family="table-column">
      <style:table-column-properties fo:break-before="auto" style:column-width="9.93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transparent" fo:border="0.002cm solid #000000"/>
    </style:style>
    <style:style style:name="ce3" style:family="table-cell" style:parent-style-name="Default">
      <style:table-cell-properties style:text-align-source="fix" style:repeat-content="false" fo:background-color="transparent" fo:border="none"/>
      <style:paragraph-properties fo:text-align="center" fo:margin-left="0cm"/>
    </style:style>
    <style:style style:name="ce4" style:family="table-cell" style:parent-style-name="Default">
      <style:table-cell-properties fo:background-color="transparent"/>
    </style:style>
    <style:style style:name="gr1" style:family="graphic">
      <style:graphic-properties draw:marker-start="Extrémité_20_de_20_ligne_20_1" draw:marker-start-width="0.2cm" draw:marker-start-center="false" draw:fill="solid" draw:fill-color="#ffffc0" draw:auto-grow-height="true" draw:auto-grow-width="false" fo:min-height="7.90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office:automatic-styles>
  <office:body>
    <office:spreadsheet>
      <table:table table:name="PEOPLE"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54" table:default-cell-style-name="Default"/>
        <table:table-row table:style-name="ro1">
          <table:table-cell office:value-type="string">
            <text:p>ADLER LAURE</text:p>
          </table:table-cell>
          <table:table-cell office:value-type="string">
            <text:p>L ANNEE DES ADIEUX – MITTERAND</text:p>
          </table:table-cell>
          <table:table-cell table:number-columns-repeated="254"/>
        </table:table-row>
        <table:table-row table:style-name="ro1">
          <table:table-cell office:value-type="string">
            <text:p>BARRY JOSEPH</text:p>
          </table:table-cell>
          <table:table-cell office:value-type="string">
            <text:p>GEORGE SAND OU LE SCANDALE DE LA LIBERTE</text:p>
          </table:table-cell>
          <table:table-cell table:number-columns-repeated="254"/>
        </table:table-row>
        <table:table-row table:style-name="ro1">
          <table:table-cell office:value-type="string">
            <text:p>BEDOS GUY</text:p>
          </table:table-cell>
          <table:table-cell office:value-type="string">
            <text:p>LE JOUR ET L HEURE</text:p>
          </table:table-cell>
          <table:table-cell table:number-columns-repeated="254"/>
        </table:table-row>
        <table:table-row table:style-name="ro1">
          <table:table-cell office:value-type="string">
            <text:p>BONA DOMINIQUE</text:p>
          </table:table-cell>
          <table:table-cell office:value-type="string">
            <text:p>ROMAIN GARY</text:p>
          </table:table-cell>
          <table:table-cell table:number-columns-repeated="254"/>
        </table:table-row>
        <table:table-row table:style-name="ro1">
          <table:table-cell office:value-type="string">
            <text:p>BONINI EMMANUEL</text:p>
          </table:table-cell>
          <table:table-cell office:value-type="string">
            <text:p>LA VERITABLE JOSEPHINE BAKER</text:p>
          </table:table-cell>
          <table:table-cell table:number-columns-repeated="254"/>
        </table:table-row>
        <table:table-row table:style-name="ro1">
          <table:table-cell table:style-name="ce2" office:value-type="string">
            <text:p>BONINI EMMANUEL</text:p>
          </table:table-cell>
          <table:table-cell table:style-name="ce2" office:value-type="string">
            <office:annotation draw:style-name="gr1" draw:text-style-name="P2" svg:width="7.605cm" svg:height="8.101cm" svg:x="17.767cm" svg:y="2.25cm" draw:caption-point-x="-17.767cm" draw:caption-point-y="-2.25cm">
              <dc:creator>AC</dc:creator>
              <dc:date>2010-01-11T00:00:00</dc:date>
              <text:p text:style-name="P1"><text:span text:style-name="T1">A travers les propos rassemblés par Emmanuel Bonini dans ce livre à l’occasion des 75 ans de Brigitte Bardot, BB revient sur sa vie, ses choix, et sur son parcours de femme hors du commun. Et, à son habitude, elle ne garde pas sa langue dans sa poche ni ne mâche ses mots. Elle répond point par point à ses détracteurs et s’efforce de démontrer que les attaques dont elle fait l’objet ne sont fondées que sur une diabolisation de ce qu’elle est et a toujours représenté : une femme libre de ses engagements et de ses amours. Brigitte Bardot ouvre ses archives. En dévoilant en exclusivité des témoignages écrits d’un grand nombre de personnes qui l’assurent de leur soutien et de leur amitié, elle montre une facette d’elle-même peu exposée. Derrière le personnage public, se dessine une autre femme. Alors, Brigitte Bardot, par amour…et c’est tout ?</text:span></text:p>
            </office:annotation>
            <text:p>BRIGITTE BARDOT / PAR AMOUR... ET C EST TOUT !</text:p>
          </table:table-cell>
          <table:table-cell table:style-name="ce3"/>
          <table:table-cell table:style-name="ce4" table:number-columns-repeated="253"/>
        </table:table-row>
        <table:table-row table:style-name="ro1">
          <table:table-cell office:value-type="string">
            <text:p>BRIALY JEAN CLAUDE</text:p>
          </table:table-cell>
          <table:table-cell office:value-type="string">
            <text:p>LE RUISSEAU DES SINGES</text:p>
          </table:table-cell>
          <table:table-cell table:number-columns-repeated="254"/>
        </table:table-row>
        <table:table-row table:style-name="ro1">
          <table:table-cell office:value-type="string">
            <text:p>BRIALY JEAN CLAUDE</text:p>
          </table:table-cell>
          <table:table-cell office:value-type="string">
            <text:p>J AI OUBLIE DE VOUS DIRE</text:p>
          </table:table-cell>
          <table:table-cell table:number-columns-repeated="254"/>
        </table:table-row>
        <table:table-row table:style-name="ro1">
          <table:table-cell office:value-type="string">
            <text:p>DION CELINE</text:p>
          </table:table-cell>
          <table:table-cell office:value-type="string">
            <text:p>MA VIE MON REVE</text:p>
          </table:table-cell>
          <table:table-cell table:number-columns-repeated="254"/>
        </table:table-row>
        <table:table-row table:style-name="ro1">
          <table:table-cell office:value-type="string">
            <text:p>FERNANDEL FRANCK</text:p>
          </table:table-cell>
          <table:table-cell office:value-type="string">
            <text:p>FERNANDEL DE PERES EN FILS</text:p>
          </table:table-cell>
          <table:table-cell table:number-columns-repeated="254"/>
        </table:table-row>
        <table:table-row table:style-name="ro1">
          <table:table-cell office:value-type="string">
            <text:p>GAMBA DANIEL</text:p>
          </table:table-cell>
          <table:table-cell office:value-type="string">
            <text:p>INTERLOCUTEUR PRIVILEGIE - MITTERAND </text:p>
          </table:table-cell>
          <table:table-cell table:number-columns-repeated="254"/>
        </table:table-row>
        <table:table-row table:style-name="ro1">
          <table:table-cell office:value-type="string">
            <text:p>GATTEGNO HERVE </text:p>
          </table:table-cell>
          <table:table-cell office:value-type="string">
            <text:p>L AFFAIRE DUMAS</text:p>
          </table:table-cell>
          <table:table-cell table:number-columns-repeated="254"/>
        </table:table-row>
        <table:table-row table:style-name="ro1">
          <table:table-cell office:value-type="string">
            <text:p>GIRAUDEAU BERNARD</text:p>
          </table:table-cell>
          <table:table-cell office:value-type="string">
            <text:p>LES HOMMES A TERRE</text:p>
          </table:table-cell>
          <table:table-cell table:number-columns-repeated="254"/>
        </table:table-row>
        <table:table-row table:style-name="ro1">
          <table:table-cell office:value-type="string">
            <text:p>GRUDET CLAUDE</text:p>
          </table:table-cell>
          <table:table-cell office:value-type="string">
            <text:p>MADAM</text:p>
          </table:table-cell>
          <table:table-cell table:number-columns-repeated="254"/>
        </table:table-row>
        <table:table-row table:style-name="ro1">
          <table:table-cell office:value-type="string">
            <text:p>LENORMAN GERARD</text:p>
          </table:table-cell>
          <table:table-cell office:value-type="string">
            <text:p>JE SUIS NE A 20 ANS</text:p>
          </table:table-cell>
          <table:table-cell table:number-columns-repeated="254"/>
        </table:table-row>
        <table:table-row table:style-name="ro1">
          <table:table-cell office:value-type="string">
            <text:p>LEOTARD FRANCOIS</text:p>
          </table:table-cell>
          <table:table-cell office:value-type="string">
            <text:p>CA VA MAL FINIR</text:p>
          </table:table-cell>
          <table:table-cell table:number-columns-repeated="254"/>
        </table:table-row>
        <table:table-row table:style-name="ro1">
          <table:table-cell office:value-type="string">
            <text:p>LIO</text:p>
          </table:table-cell>
          <table:table-cell office:value-type="string">
            <text:p>POP MODEL</text:p>
          </table:table-cell>
          <table:table-cell table:number-columns-repeated="254"/>
        </table:table-row>
        <table:table-row table:style-name="ro1">
          <table:table-cell office:value-type="string">
            <text:p>MAC DOOM VINCENT</text:p>
          </table:table-cell>
          <table:table-cell office:value-type="string">
            <text:p><text:s/>L HOMME QUE JE SUIS</text:p>
          </table:table-cell>
          <table:table-cell table:number-columns-repeated="254"/>
        </table:table-row>
        <table:table-row table:style-name="ro1">
          <table:table-cell office:value-type="string">
            <text:p>PERRET PIERRE</text:p>
          </table:table-cell>
          <table:table-cell office:value-type="string">
            <text:p>LE CAFE DU PONT</text:p>
          </table:table-cell>
          <table:table-cell table:number-columns-repeated="254"/>
        </table:table-row>
        <table:table-row table:style-name="ro1">
          <table:table-cell office:value-type="string">
            <text:p>POIVRE D ARVOR</text:p>
          </table:table-cell>
          <table:table-cell office:value-type="string">
            <text:p>J AI TANT REVE DE TOI</text:p>
          </table:table-cell>
          <table:table-cell table:number-columns-repeated="254"/>
        </table:table-row>
        <table:table-row table:style-name="ro1">
          <table:table-cell office:value-type="string">
            <text:p>ROJAS CLARA</text:p>
          </table:table-cell>
          <table:table-cell office:value-type="string">
            <text:p>CAPTIVE</text:p>
          </table:table-cell>
          <table:table-cell table:number-columns-repeated="254"/>
        </table:table-row>
        <table:table-row table:style-name="ro1">
          <table:table-cell office:value-type="string">
            <text:p>SEBASTIEN PATRICK</text:p>
          </table:table-cell>
          <table:table-cell office:value-type="string">
            <text:p>VITRIOL MENTHE</text:p>
          </table:table-cell>
          <table:table-cell table:number-columns-repeated="254"/>
        </table:table-row>
        <table:table-row table:style-name="ro1">
          <table:table-cell office:value-type="string">
            <text:p>SEVRAN PASCAL</text:p>
          </table:table-cell>
          <table:table-cell office:value-type="string">
            <text:p>ON S ENNUYAIT LE DIMANCHE</text:p>
          </table:table-cell>
          <table:table-cell table:number-columns-repeated="254"/>
        </table:table-row>
        <table:table-row table:style-name="ro1">
          <table:table-cell office:value-type="string">
            <text:p>SEVRAN PASCAL</text:p>
          </table:table-cell>
          <table:table-cell office:value-type="string">
            <text:p>LE PRIVILEGE DES JONQUILLES</text:p>
          </table:table-cell>
          <table:table-cell table:number-columns-repeated="254"/>
        </table:table-row>
        <table:table-row table:style-name="ro1">
          <table:table-cell office:value-type="string">
            <text:p>SEVRAN PASCAL</text:p>
          </table:table-cell>
          <table:table-cell office:value-type="string">
            <text:p>LES PETITS BALS PERDUS</text:p>
          </table:table-cell>
          <table:table-cell table:number-columns-repeated="254"/>
        </table:table-row>
        <table:table-row table:style-name="ro1">
          <table:table-cell office:value-type="string">
            <text:p>VAGUESLY JEAN MICHEL</text:p>
          </table:table-cell>
          <table:table-cell office:value-type="string">
            <text:p>COLUCHE ROI DE COEUR</text:p>
          </table:table-cell>
          <table:table-cell table:number-columns-repeated="254"/>
        </table:table-row>
        <table:table-row table:style-name="ro1">
          <table:table-cell office:value-type="string">
            <text:p>VALANDREY CHARLOTTE</text:p>
          </table:table-cell>
          <table:table-cell office:value-type="string">
            <text:p>L AMOUR DANS LE SANG</text:p>
          </table:table-cell>
          <table:table-cell table:number-columns-repeated="254"/>
        </table:table-row>
        <table:table-row table:style-name="ro1">
          <table:table-cell office:value-type="string">
            <text:p>VENTURA ODETTE</text:p>
          </table:table-cell>
          <table:table-cell office:value-type="string">
            <text:p>LINO</text:p>
          </table:table-cell>
          <table:table-cell table:number-columns-repeated="254"/>
        </table:table-row>
        <table:table-row table:style-name="ro1">
          <table:table-cell office:value-type="string">
            <text:p>VERDIER ODILE ET PHILIPPE</text:p>
          </table:table-cell>
          <table:table-cell office:value-type="string">
            <text:p>LADY DI ET DODI</text:p>
          </table:table-cell>
          <table:table-cell table:number-columns-repeated="254"/>
        </table:table-row>
        <table:table-row table:style-name="ro1">
          <table:table-cell office:value-type="string">
            <text:p>VILARD HERVE</text:p>
          </table:table-cell>
          <table:table-cell office:value-type="string">
            <text:p>LE BAL DES PAPILLONS</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8-31">31/08/2010</text:date>, <text:time>10:57: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0-08-31T10:57:07</meta:creation-date>
    <dc:date>2010-08-31T10:57:39</dc:date>
    <meta:editing-cycles>1</meta:editing-cycles>
    <meta:editing-duration>PT33S</meta:editing-duration>
    <meta:user-defined meta:name="Info 1"/>
    <meta:user-defined meta:name="Info 2"/>
    <meta:user-defined meta:name="Info 3"/>
    <meta:user-defined meta:name="Info 4"/>
    <meta:document-statistic meta:table-count="1" meta:cell-count="60"/>
  </office:meta>
</office:document-meta>
</file>