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9.4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ackground-color="transparent" fo:border="none"/>
      <style:text-properties style:font-name="Arial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style:font-name="Arial"/>
    </style:style>
    <style:style style:name="ce9" style:family="table-cell" style:parent-style-name="Default">
      <style:text-properties style:font-name="Arial"/>
    </style:style>
  </office:automatic-styles>
  <office:body>
    <office:spreadsheet>
      <table:table table:name="JEUN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2" table:default-cell-style-name="ce6"/>
        <table:table-column table:style-name="co5" table:number-columns-repeated="109" table:default-cell-style-name="ce7"/>
        <table:table-column table:style-name="co5" table:number-columns-repeated="140" table:default-cell-style-name="Default"/>
        <table:table-row table:style-name="ro1">
          <table:table-cell office:value-type="string">
            <text:p>ANDREANI JEAN JACQUES</text:p>
          </table:table-cell>
          <table:table-cell office:value-type="string">
            <text:p>COPAIN DE LA CORSE</text:p>
          </table:table-cell>
          <table:table-cell office:value-type="string">
            <text:p>JUNIOR</text:p>
          </table:table-cell>
          <table:table-cell table:style-name="ce5" table:number-columns-repeated="3"/>
          <table:table-cell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AUDOUIN MAMIKONIAN SOPHIE</text:p>
          </table:table-cell>
          <table:table-cell office:value-type="string">
            <text:p>TARA DUNCAN LE SCEPTRE MAUDIT</text:p>
          </table:table-cell>
          <table:table-cell office:value-type="string">
            <text:p>JUNIOR</text:p>
          </table:table-cell>
          <table:table-cell table:number-columns-repeated="3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BALZAC</text:p>
          </table:table-cell>
          <table:table-cell office:value-type="string">
            <text:p>LE COLONEL CHABERT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BAZIN HERVE</text:p>
          </table:table-cell>
          <table:table-cell office:value-type="string">
            <text:p>VIPERE AU POING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BEAUMARCHAIS</text:p>
          </table:table-cell>
          <table:table-cell office:value-type="string">
            <text:p>LE BARBIER DE SEVILL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BESSON LUC</text:p>
          </table:table-cell>
          <table:table-cell office:value-type="string">
            <text:p>ARTHUR ET LES MINIMOYS</text:p>
          </table:table-cell>
          <table:table-cell office:value-type="string">
            <text:p>JUNIOR</text:p>
          </table:table-cell>
          <table:table-cell table:style-name="ce5"/>
          <table:table-cell table:number-columns-repeated="111"/>
          <table:table-cell table:style-name="ce7" table:number-columns-repeated="140"/>
        </table:table-row>
        <table:table-row table:style-name="ro1">
          <table:table-cell office:value-type="string">
            <text:p>BESSON LUC</text:p>
          </table:table-cell>
          <table:table-cell office:value-type="string">
            <text:p>ARTHUR ET LA VENGEANCE DE MALTAZARD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BESSON LUC</text:p>
          </table:table-cell>
          <table:table-cell office:value-type="string">
            <text:p>ARTHUR ET LA CITE INTERDITE</text:p>
          </table:table-cell>
          <table:table-cell office:value-type="string">
            <text:p>JUNIOR</text:p>
          </table:table-cell>
          <table:table-cell table:number-columns-repeated="3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BESSON LUC</text:p>
          </table:table-cell>
          <table:table-cell office:value-type="string">
            <text:p>ARTHUR ET LA GUERRE DES 2 MONDES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table:style-name="ce2" office:value-type="string">
            <text:p>BOILEAU-NARCEJAC</text:p>
          </table:table-cell>
          <table:table-cell table:style-name="ce2" office:value-type="string">
            <text:p>SANS ATOUT ET LE CHEVAL FANTOME</text:p>
          </table:table-cell>
          <table:table-cell table:style-name="ce2" office:value-type="string">
            <text:p>JUNIO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RUNO PATRICK</text:p>
          </table:table-cell>
          <table:table-cell table:style-name="ce2" office:value-type="string">
            <text:p>FOOT / CHAMPIONS</text:p>
          </table:table-cell>
          <table:table-cell table:style-name="ce2"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CABOT MEG</text:p>
          </table:table-cell>
          <table:table-cell office:value-type="string">
            <text:p>SAMANTHA 15 ANS HEROINE D UN JOUR</text:p>
          </table:table-cell>
          <table:table-cell office:value-type="string">
            <text:p>JUNIOR</text:p>
          </table:table-cell>
          <table:table-cell/>
          <table:table-cell table:style-name="ce5" table:number-columns-repeated="2"/>
          <table:table-cell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CABOT MEG</text:p>
          </table:table-cell>
          <table:table-cell office:value-type="string">
            <text:p>VICTORIA ET LE VAURIEN</text:p>
          </table:table-cell>
          <table:table-cell office:value-type="string">
            <text:p>JUNIOR</text:p>
          </table:table-cell>
          <table:table-cell/>
          <table:table-cell table:style-name="ce5" table:number-columns-repeated="2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CABOT MEG</text:p>
          </table:table-cell>
          <table:table-cell office:value-type="string">
            <text:p>COUP DE FOUDRE</text:p>
          </table:table-cell>
          <table:table-cell office:value-type="string">
            <text:p>JUNIOR</text:p>
          </table:table-cell>
          <table:table-cell table:style-name="ce5"/>
          <table:table-cell table:number-columns-repeated="111"/>
          <table:table-cell table:style-name="ce7" table:number-columns-repeated="140"/>
        </table:table-row>
        <table:table-row table:style-name="ro1">
          <table:table-cell table:style-name="ce3" office:value-type="string">
            <text:p>CANTIN MARC</text:p>
          </table:table-cell>
          <table:table-cell table:style-name="ce2" office:value-type="string">
            <text:p>MOI FELIX 10 ANS SANS PAPIERS</text:p>
          </table:table-cell>
          <table:table-cell table:style-name="ce2" office:value-type="string">
            <text:p>JUNIOR</text:p>
          </table:table-cell>
          <table:table-cell table:style-name="ce5"/>
          <table:table-cell table:number-columns-repeated="111"/>
          <table:table-cell table:style-name="ce7" table:number-columns-repeated="140"/>
        </table:table-row>
        <table:table-row table:style-name="ro1">
          <table:table-cell office:value-type="string">
            <text:p>CODE LYOKO</text:p>
          </table:table-cell>
          <table:table-cell office:value-type="string">
            <text:p>TERRE INCONNU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DAHL ROALD</text:p>
          </table:table-cell>
          <table:table-cell table:style-name="ce2" office:value-type="string">
            <text:p>CHARLIE ET LA CHOCOLATERIE</text:p>
          </table:table-cell>
          <table:table-cell table:style-name="ce2" office:value-type="string">
            <text:p>JUNIOR</text:p>
          </table:table-cell>
          <table:table-cell table:number-columns-repeated="3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DAHL ROALD</text:p>
          </table:table-cell>
          <table:table-cell office:value-type="string">
            <text:p>COUP DE GIGOT</text:p>
          </table:table-cell>
          <table:table-cell office:value-type="string">
            <text:p>JUNIOR</text:p>
          </table:table-cell>
          <table:table-cell/>
          <table:table-cell table:style-name="ce5" table:number-columns-repeated="2"/>
          <table:table-cell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DAHL ROALD</text:p>
          </table:table-cell>
          <table:table-cell office:value-type="string">
            <text:p>MOI BOY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ANIEL STEPHANE</text:p>
          </table:table-cell>
          <table:table-cell office:value-type="string">
            <text:p>ROLLERS DE CHOC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E SAINT EXUPERY ANTOINE</text:p>
          </table:table-cell>
          <table:table-cell office:value-type="string">
            <text:p>LE PETIT PRINC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UMAS ALEXANDRE</text:p>
          </table:table-cell>
          <table:table-cell office:value-type="string">
            <text:p>AVENTURES DE LEYDERIC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EDITIONS AES</text:p>
          </table:table-cell>
          <table:table-cell office:value-type="string">
            <text:p>LA BIBLE EN BD LE NOUVEAU TESTAMENT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 LIVRE DES FILLES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 DICO DES FILLES 2008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EDITIONS LAROUSSE</text:p>
          </table:table-cell>
          <table:table-cell office:value-type="string">
            <text:p>LE CORPS HUMAIN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EDITIONS NATHAN</text:p>
          </table:table-cell>
          <table:table-cell office:value-type="string">
            <text:p>LE FANTASTIQUE 15 NOUVELLE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FOURNIER ALAIN</text:p>
          </table:table-cell>
          <table:table-cell office:value-type="string">
            <text:p>LE GRAND MEAULNE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HATIERS CLASSIQUES</text:p>
          </table:table-cell>
          <table:table-cell office:value-type="string">
            <text:p>LE ROMAN DE RENART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HOBB ROBIN</text:p>
          </table:table-cell>
          <table:table-cell office:value-type="string">
            <text:p>LE VAISSEAU MAGIQU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HOMERE BIBLIO COLLEGE</text:p>
          </table:table-cell>
          <table:table-cell table:style-name="ce2" office:value-type="string">
            <text:p>ODYSSEE</text:p>
          </table:table-cell>
          <table:table-cell table:style-name="ce2"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HOUSTON JAMES</text:p>
          </table:table-cell>
          <table:table-cell office:value-type="string">
            <text:p>AKAVAK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HUGO BIBLIO COLLEGE</text:p>
          </table:table-cell>
          <table:table-cell table:style-name="ce2" office:value-type="string">
            <text:p>CLAUDE GUEUX</text:p>
          </table:table-cell>
          <table:table-cell table:style-name="ce2"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KING STEPHEN</text:p>
          </table:table-cell>
          <table:table-cell office:value-type="string">
            <text:p>LA CADILLAC DE DOLAN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ORIE</text:p>
          </table:table-cell>
          <table:table-cell office:value-type="string">
            <text:p>MES SECRETS</text:p>
          </table:table-cell>
          <table:table-cell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table:style-name="ce2" office:value-type="string">
            <text:p>MATIGNON KARINE LOU</text:p>
          </table:table-cell>
          <table:table-cell table:style-name="ce2" office:value-type="string">
            <text:p>DEUX FRERES</text:p>
          </table:table-cell>
          <table:table-cell table:style-name="ce2" office:value-type="string">
            <text:p>JUNIOR</text:p>
          </table:table-cell>
          <table:table-cell table:number-columns-repeated="252"/>
        </table:table-row>
        <table:table-row table:style-name="ro1">
          <table:table-cell office:value-type="string">
            <text:p>MERIMEE BIBLIO COLLEGE</text:p>
          </table:table-cell>
          <table:table-cell office:value-type="string">
            <text:p>LA VENUS D ILL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MOLIERE BIBLIO COLLEGE</text:p>
          </table:table-cell>
          <table:table-cell office:value-type="string">
            <text:p>L AVARE (2)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MOLIERE BIBLIO COLLEGE</text:p>
          </table:table-cell>
          <table:table-cell office:value-type="string">
            <text:p>LE MEDECIN MALGRE LUI (2)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MOLIERE BIBLIO COLLEGE</text:p>
          </table:table-cell>
          <table:table-cell office:value-type="string">
            <text:p>LE BOURGEOIS GENTILHOMM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MOLIERE BIBLIO COLLEGE</text:p>
          </table:table-cell>
          <table:table-cell office:value-type="string">
            <text:p>LES FOURBERIES DE SCAPIN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MUSSET BIBLIO COLLEGE</text:p>
          </table:table-cell>
          <table:table-cell office:value-type="string">
            <text:p>ON NE BADINE PAS AVEC L AMOUR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NEMIROVSKY IRENE</text:p>
          </table:table-cell>
          <table:table-cell office:value-type="string">
            <text:p>LE BAL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PRATT HUGO</text:p>
          </table:table-cell>
          <table:table-cell office:value-type="string">
            <text:p>CORTO MALTESE / COUR DES MYSTERE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ENARD JULES</text:p>
          </table:table-cell>
          <table:table-cell office:value-type="string">
            <text:p>POIL DE CAROTT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OWLING JK</text:p>
          </table:table-cell>
          <table:table-cell office:value-type="string">
            <text:p>HARRY POTTER ET LES RELIQUES DE LA MORT / 7</text:p>
          </table:table-cell>
          <table:table-cell office:value-type="string">
            <text:p>JUNIOR</text:p>
          </table:table-cell>
          <table:table-cell table:number-columns-repeated="252"/>
        </table:table-row>
        <table:table-row table:style-name="ro1">
          <table:table-cell office:value-type="string">
            <text:p>ROWLING JK</text:p>
          </table:table-cell>
          <table:table-cell office:value-type="string">
            <text:p>HARRY POTTER ET LA CHAMBRE DES SECRET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OWLING JK</text:p>
          </table:table-cell>
          <table:table-cell office:value-type="string">
            <text:p>HARRY POTTER ET LE PRISIONNIER D AZKABAN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OWLING JK</text:p>
          </table:table-cell>
          <table:table-cell office:value-type="string">
            <text:p>HARRY POTTER A L ECOLE DES SORCIER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OWLING JK</text:p>
          </table:table-cell>
          <table:table-cell office:value-type="string">
            <text:p>HARRY POTTER ET LA COUPE DE FEU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TEVENSON</text:p>
          </table:table-cell>
          <table:table-cell office:value-type="string">
            <text:p>LE CAS ETRANGE DU DR JEKYLL ET DE M. HYD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STINE RL / CHAIR DE POULE</text:p>
          </table:table-cell>
          <table:table-cell table:style-name="ce2" office:value-type="string">
            <text:p>ON NE TOUCHE PAS AU TARENTULES</text:p>
          </table:table-cell>
          <table:table-cell table:style-name="ce2" office:value-type="string">
            <text:p>JUNIOR</text:p>
          </table:table-cell>
          <table:table-cell table:style-name="ce5" table:number-columns-repeated="3"/>
          <table:table-cell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STINE RL / CHAIR DE POULE</text:p>
          </table:table-cell>
          <table:table-cell office:value-type="string">
            <text:p>L INVASION DES EXTRA TERRESTRES II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TINE RL / CHAIR DE POULE</text:p>
          </table:table-cell>
          <table:table-cell office:value-type="string">
            <text:p>TERREUR SOUS L EVIER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TINE RL / CHAIR DE POULE</text:p>
          </table:table-cell>
          <table:table-cell office:value-type="string">
            <text:p>ALERTE AUX CHIENS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TINE RL / CHAIR DE POULE</text:p>
          </table:table-cell>
          <table:table-cell office:value-type="string">
            <text:p>SOUS L OEIL DE L ECORCHEUR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WIFT JONATHAN</text:p>
          </table:table-cell>
          <table:table-cell office:value-type="string">
            <text:p>VOYAGE A LILLIPUT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TOURNIER MICHEL</text:p>
          </table:table-cell>
          <table:table-cell office:value-type="string">
            <text:p>VENDREDI OU LA VIE SAUVAGE</text:p>
          </table:table-cell>
          <table:table-cell office:value-type="string">
            <text:p>JUNIOR</text:p>
          </table:table-cell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VERY PIERRE</text:p>
          </table:table-cell>
          <table:table-cell table:style-name="ce2" office:value-type="string">
            <text:p>LES DISPARUS DE SAINT AGIL</text:p>
          </table:table-cell>
          <table:table-cell table:style-name="ce2" office:value-type="string">
            <text:p>JUNIOR</text:p>
          </table:table-cell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ALMERAS ARNAUD</text:p>
          </table:table-cell>
          <table:table-cell office:value-type="string">
            <text:p>LA BLAGUE LA PLUS DROLE DU MONDE</text:p>
          </table:table-cell>
          <table:table-cell table:number-columns-repeated="253"/>
        </table:table-row>
        <table:table-row table:style-name="ro1">
          <table:table-cell office:value-type="string">
            <text:p>ANDERSEN</text:p>
          </table:table-cell>
          <table:table-cell office:value-type="string">
            <text:p>LA PETITE SIREN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table:style-name="ce2" office:value-type="string">
            <text:p>BARBER ANTONIA</text:p>
          </table:table-cell>
          <table:table-cell table:style-name="ce2" office:value-type="string">
            <text:p>BALLERINE / LUCIE PETIT RAT</text:p>
          </table:table-cell>
          <table:table-cell table:style-name="ce2"/>
          <table:table-cell table:style-name="ce5"/>
          <table:table-cell table:number-columns-repeated="2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BARFF URSULA</text:p>
          </table:table-cell>
          <table:table-cell office:value-type="string">
            <text:p>100 BRICOLAGES POUR PETITES MAINS</text:p>
          </table:table-cell>
          <table:table-cell table:number-columns-repeated="2"/>
          <table:table-cell table:style-name="ce5" table:number-columns-repeated="2"/>
          <table:table-cell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BOURNAY DELPHINE</text:p>
          </table:table-cell>
          <table:table-cell office:value-type="string">
            <text:p>AU CHÂTEAU</text:p>
          </table:table-cell>
          <table:table-cell table:number-columns-repeated="253"/>
        </table:table-row>
        <table:table-row table:style-name="ro1">
          <table:table-cell office:value-type="string">
            <text:p>CANTIN MARC</text:p>
          </table:table-cell>
          <table:table-cell office:value-type="string">
            <text:p>LE PIRATE COUVE LA GRIPP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COHEN JACQUELIN</text:p>
          </table:table-cell>
          <table:table-cell office:value-type="string">
            <text:p>TOM TOM LA TRIBU DES AFFREUX</text:p>
          </table:table-cell>
          <table:table-cell table:number-columns-repeated="253"/>
        </table:table-row>
        <table:table-row table:style-name="ro1">
          <table:table-cell office:value-type="string">
            <text:p>COMMISSION EUROPENNE</text:p>
          </table:table-cell>
          <table:table-cell office:value-type="string">
            <text:p>LA GUERRE DE LA GLACE A LA FRAMBOISE</text:p>
          </table:table-cell>
          <table:table-cell table:number-columns-repeated="253"/>
        </table:table-row>
        <table:table-row table:style-name="ro1">
          <table:table-cell office:value-type="string">
            <text:p>DELVAUX NANCY</text:p>
          </table:table-cell>
          <table:table-cell office:value-type="string">
            <text:p>CAMILLE VA AU PARC</text:p>
          </table:table-cell>
          <table:table-cell table:number-columns-repeated="253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LA PRINCESSE ET LE GRILLON</text:p>
          </table:table-cell>
          <table:table-cell table:number-columns-repeated="253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LA PETITE SIREN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MERLIN L ENCHANTEUR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DONALD ET SES AMIS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ROX ET ROUKY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WINNIE L OURSON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HERCUL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UNE HISTOIRE PAR JOUR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BAMBI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DISNEY PRESSE</text:p>
          </table:table-cell>
          <table:table-cell office:value-type="string">
            <text:p>OLIVER ET COMPAGNI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ECLAIRS DE PLUME</text:p>
          </table:table-cell>
          <table:table-cell office:value-type="string">
            <text:p>MON IMAGIER MAGIQUE ANGLAIS/FRANCAIS</text:p>
          </table:table-cell>
          <table:table-cell table:number-columns-repeated="113"/>
          <table:table-cell table:style-name="ce7" table:number-columns-repeated="140"/>
        </table:table-row>
        <table:table-row table:style-name="ro1">
          <table:table-cell office:value-type="string">
            <text:p>EDITH PASCAL</text:p>
          </table:table-cell>
          <table:table-cell office:value-type="string">
            <text:p>JAUNE D OEUF</text:p>
          </table:table-cell>
          <table:table-cell table:number-columns-repeated="253"/>
        </table:table-row>
        <table:table-row table:style-name="ro1">
          <table:table-cell office:value-type="string">
            <text:p>EDITIONS BAYARD</text:p>
          </table:table-cell>
          <table:table-cell office:value-type="string">
            <text:p>POPI</text:p>
          </table:table-cell>
          <table:table-cell table:number-columns-repeated="253"/>
        </table:table-row>
        <table:table-row table:style-name="ro1">
          <table:table-cell office:value-type="string">
            <text:p>EDITIONS BAYARD</text:p>
          </table:table-cell>
          <table:table-cell office:value-type="string">
            <text:p>POMME D API UNE BABY SITTER CHEZ LES ...</text:p>
          </table:table-cell>
          <table:table-cell table:number-columns-repeated="253"/>
        </table:table-row>
        <table:table-row table:style-name="ro1">
          <table:table-cell office:value-type="string">
            <text:p>EDITIONS BAYARD</text:p>
          </table:table-cell>
          <table:table-cell office:value-type="string">
            <text:p>GAD ET LE GENIE</text:p>
          </table:table-cell>
          <table:table-cell table:number-columns-repeated="253"/>
        </table:table-row>
        <table:table-row table:style-name="ro1">
          <table:table-cell office:value-type="string">
            <text:p>EDITIONS BAYARD</text:p>
          </table:table-cell>
          <table:table-cell office:value-type="string">
            <text:p>MICROMINUS ET LES GEANTS</text:p>
          </table:table-cell>
          <table:table-cell table:number-columns-repeated="253"/>
        </table:table-row>
        <table:table-row table:style-name="ro1">
          <table:table-cell office:value-type="string">
            <text:p>EDITIONS BAYARD</text:p>
          </table:table-cell>
          <table:table-cell office:value-type="string">
            <text:p>C EST QUOI LA VIE ?</text:p>
          </table:table-cell>
          <table:table-cell table:number-columns-repeated="253"/>
        </table:table-row>
        <table:table-row table:style-name="ro1">
          <table:table-cell office:value-type="string">
            <text:p>EDITIONS DU SORBIER</text:p>
          </table:table-cell>
          <table:table-cell office:value-type="string">
            <text:p>L ETE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S PTITES SORCIERES 37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S PTITES PRINCESSES 24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S PTITES SORCIERES 110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S CHAMPIONS DE LA TELE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A MER REPONDRE AUX QUESTIONS DES ENFANTS</text:p>
          </table:table-cell>
          <table:table-cell/>
          <table:table-cell table:style-name="ce5"/>
          <table:table-cell table:number-columns-repeated="111"/>
          <table:table-cell table:style-name="ce7" table:number-columns-repeated="140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JE LIS DEJA HORS SERIE VACANCES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LES PTITES SORCIERES 71</text:p>
          </table:table-cell>
          <table:table-cell table:number-columns-repeated="253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MAMAN EST MAGIQUE</text:p>
          </table:table-cell>
          <table:table-cell table:number-columns-repeated="253"/>
        </table:table-row>
        <table:table-row table:style-name="ro1">
          <table:table-cell office:value-type="string">
            <text:p>EDITIONS HEMMA</text:p>
          </table:table-cell>
          <table:table-cell office:value-type="string">
            <text:p>MINOUTTE LA PETITE CHATT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EDITIONS JE LIS DEJA</text:p>
          </table:table-cell>
          <table:table-cell office:value-type="string">
            <text:p>LE PETIT PRINCE ET LE DRAGON</text:p>
          </table:table-cell>
          <table:table-cell table:number-columns-repeated="253"/>
        </table:table-row>
        <table:table-row table:style-name="ro1">
          <table:table-cell office:value-type="string">
            <text:p>EDITIONS JE LIS DEJA</text:p>
          </table:table-cell>
          <table:table-cell office:value-type="string">
            <text:p>LA NOUVELLE A UN SECRET</text:p>
          </table:table-cell>
          <table:table-cell table:number-columns-repeated="253"/>
        </table:table-row>
        <table:table-row table:style-name="ro1">
          <table:table-cell office:value-type="string">
            <text:p>EDITIONS JE LIS DEJA</text:p>
          </table:table-cell>
          <table:table-cell office:value-type="string">
            <text:p>LES 3 FILS DE MME TRICOTIN</text:p>
          </table:table-cell>
          <table:table-cell table:number-columns-repeated="253"/>
        </table:table-row>
        <table:table-row table:style-name="ro1">
          <table:table-cell office:value-type="string">
            <text:p>EDITIONS LITO</text:p>
          </table:table-cell>
          <table:table-cell office:value-type="string">
            <text:p>BABAR DECOUVRE LE TEMPS</text:p>
          </table:table-cell>
          <table:table-cell table:number-columns-repeated="253"/>
        </table:table-row>
        <table:table-row table:style-name="ro1">
          <table:table-cell office:value-type="string">
            <text:p>EDITIONS LITO</text:p>
          </table:table-cell>
          <table:table-cell office:value-type="string">
            <text:p>BABAR DECOUVRE LE JOUR ET LA NUIT</text:p>
          </table:table-cell>
          <table:table-cell table:number-columns-repeated="253"/>
        </table:table-row>
        <table:table-row table:style-name="ro1">
          <table:table-cell office:value-type="string">
            <text:p>EDITIONS NATHAN</text:p>
          </table:table-cell>
          <table:table-cell office:value-type="string">
            <text:p>TOM ET JERRY A LA MAISON</text:p>
          </table:table-cell>
          <table:table-cell table:number-columns-repeated="253"/>
        </table:table-row>
        <table:table-row table:style-name="ro1">
          <table:table-cell office:value-type="string">
            <text:p>EDITIONS NATHAN</text:p>
          </table:table-cell>
          <table:table-cell office:value-type="string">
            <text:p>LE MONDE ETONNANT DES ANIMAUX</text:p>
          </table:table-cell>
          <table:table-cell table:number-columns-repeated="4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EDITIONS NATHAN</text:p>
          </table:table-cell>
          <table:table-cell office:value-type="string">
            <text:p>DANIEL ET VALERIE A LA CAMPAGN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EDITIONS PML</text:p>
          </table:table-cell>
          <table:table-cell office:value-type="string">
            <text:p>LE CADEAU DE LEO A LEA</text:p>
          </table:table-cell>
          <table:table-cell table:number-columns-repeated="253"/>
        </table:table-row>
        <table:table-row table:style-name="ro1">
          <table:table-cell office:value-type="string">
            <text:p>FALDA DOMINIQUE</text:p>
          </table:table-cell>
          <table:table-cell office:value-type="string">
            <text:p>QUEL BAZAR CHEZ ZOE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E PREMIER Noël DE PETIT OURS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Noël CHEZ GRAND MERE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 HISTOIRE DU PERE Noël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A NUIT AVANT Noël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Noël DES SOURIS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ES DOUZE CADEAUX DU PRINCE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E PLUS PETIT SAPIN DU MONDE</text:p>
          </table:table-cell>
          <table:table-cell table:number-columns-repeated="253"/>
        </table:table-row>
        <table:table-row table:style-name="ro1">
          <table:table-cell office:value-type="string">
            <text:p>GAMME ABC</text:p>
          </table:table-cell>
          <table:table-cell office:value-type="string">
            <text:p>LE PETIT SOLDAT DE BOIS</text:p>
          </table:table-cell>
          <table:table-cell table:number-columns-repeated="253"/>
        </table:table-row>
        <table:table-row table:style-name="ro1">
          <table:table-cell office:value-type="string">
            <text:p>GARTH TONY</text:p>
          </table:table-cell>
          <table:table-cell office:value-type="string">
            <text:p>LES PETITES CRAPULES</text:p>
          </table:table-cell>
          <table:table-cell table:number-columns-repeated="253"/>
        </table:table-row>
        <table:table-row table:style-name="ro1">
          <table:table-cell office:value-type="string">
            <text:p>GELSEY JAMES</text:p>
          </table:table-cell>
          <table:table-cell office:value-type="string">
            <text:p>SCOOBY-DOO ET LE FANTOME HIP HOP</text:p>
          </table:table-cell>
          <table:table-cell table:number-columns-repeated="4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GENZLING MICHELINE</text:p>
          </table:table-cell>
          <table:table-cell office:value-type="string">
            <text:p>LUCILE ET JULIEN FONT DU CAMPING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GIONO JEAN</text:p>
          </table:table-cell>
          <table:table-cell office:value-type="string">
            <text:p>L HOMME QUI PLANTAIT DES ARBRES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GREE ALAIN</text:p>
          </table:table-cell>
          <table:table-cell table:style-name="ce4" office:value-type="string">
            <text:p>1000 QUESTIONS / 1000 REPONSES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GREE GERARD ET ALAIN</text:p>
          </table:table-cell>
          <table:table-cell office:value-type="string">
            <text:p>PETIT TOM VEUT TOUT MESURER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OUI</text:p>
          </table:table-cell>
          <table:table-cell table:number-columns-repeated="253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PRUDENTE</text:p>
          </table:table-cell>
          <table:table-cell table:number-columns-repeated="253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JE SAIS TOUT</text:p>
          </table:table-cell>
          <table:table-cell table:number-columns-repeated="253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BAVARDE</text:p>
          </table:table-cell>
          <table:table-cell table:number-columns-repeated="253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SAGE</text:p>
          </table:table-cell>
          <table:table-cell table:number-columns-repeated="253"/>
        </table:table-row>
        <table:table-row table:style-name="ro1">
          <table:table-cell office:value-type="string">
            <text:p>HARGREAVES ROGER</text:p>
          </table:table-cell>
          <table:table-cell office:value-type="string">
            <text:p>MADAME BOUTE EN TRAIN</text:p>
          </table:table-cell>
          <table:table-cell table:number-columns-repeated="253"/>
        </table:table-row>
        <table:table-row table:style-name="ro1">
          <table:table-cell office:value-type="string">
            <text:p>HAWKINS COLIN</text:p>
          </table:table-cell>
          <table:table-cell office:value-type="string">
            <text:p>LES SORCIERES</text:p>
          </table:table-cell>
          <table:table-cell table:number-columns-repeated="253"/>
        </table:table-row>
        <table:table-row table:style-name="ro1">
          <table:table-cell office:value-type="string">
            <text:p>HENKES KEVIN</text:p>
          </table:table-cell>
          <table:table-cell office:value-type="string">
            <text:p>JESSICA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IMAGES DOC</text:p>
          </table:table-cell>
          <table:table-cell office:value-type="string">
            <text:p>LES ANIMAUX DES OCEANS</text:p>
          </table:table-cell>
          <table:table-cell table:number-columns-repeated="4"/>
          <table:table-cell table:style-name="ce8" table:number-columns-repeated="109"/>
          <table:table-cell table:style-name="ce9" table:number-columns-repeated="140"/>
        </table:table-row>
        <table:table-row table:style-name="ro1">
          <table:table-cell office:value-type="string">
            <text:p>JOLY FANNY </text:p>
          </table:table-cell>
          <table:table-cell office:value-type="string">
            <text:p>UN BB ? QUELLE DROLE D IDEE </text:p>
          </table:table-cell>
          <table:table-cell table:number-columns-repeated="253"/>
        </table:table-row>
        <table:table-row table:style-name="ro1">
          <table:table-cell office:value-type="string">
            <text:p>KRINGS ANTOON</text:p>
          </table:table-cell>
          <table:table-cell office:value-type="string">
            <text:p>MARGOT L ESCARGOT</text:p>
          </table:table-cell>
          <table:table-cell table:number-columns-repeated="253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JOUE AVEC SON CHAT</text:p>
          </table:table-cell>
          <table:table-cell table:number-columns-repeated="253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FETE SON ANNIVERSAIRE</text:p>
          </table:table-cell>
          <table:table-cell table:number-columns-repeated="253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FETE SON ANNIVERSAIR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FAIT DES BETISES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CHEZ PAPY ET MAMI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AUER DORIS</text:p>
          </table:table-cell>
          <table:table-cell office:value-type="string">
            <text:p>JULIETTE VA A L ECOL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ENAIN THIERRY</text:p>
          </table:table-cell>
          <table:table-cell office:value-type="string">
            <text:p>UN PACTE AVEC LE DIABLE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LEVY DIDIER</text:p>
          </table:table-cell>
          <table:table-cell office:value-type="string">
            <text:p>BOOM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NGIN MARIE FRANCE</text:p>
          </table:table-cell>
          <table:table-cell table:style-name="ce2" office:value-type="string">
            <text:p>MILLE RAIES LE PETIT ZEBRE</text:p>
          </table:table-cell>
          <table:table-cell table:style-name="ce2"/>
          <table:table-cell table:number-columns-repeated="112"/>
          <table:table-cell table:style-name="ce7" table:number-columns-repeated="140"/>
        </table:table-row>
        <table:table-row table:style-name="ro1">
          <table:table-cell office:value-type="string">
            <text:p>MATTEL</text:p>
          </table:table-cell>
          <table:table-cell office:value-type="string">
            <text:p>BARBIE CHANTEUSE DE ROCK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IDAM</text:p>
          </table:table-cell>
          <table:table-cell table:style-name="ce2" office:value-type="string">
            <text:p>KID PADDLE 1 / JEUX DE VILAINS</text:p>
          </table:table-cell>
          <table:table-cell table:style-name="ce2"/>
          <table:table-cell/>
          <table:table-cell table:style-name="ce5" table:number-columns-repeated="2"/>
          <table:table-cell table:number-columns-repeated="249"/>
        </table:table-row>
        <table:table-row table:style-name="ro1">
          <table:table-cell office:value-type="string">
            <text:p>MOTSCH ELISABETH</text:p>
          </table:table-cell>
          <table:table-cell office:value-type="string">
            <text:p>GABRIEL</text:p>
          </table:table-cell>
          <table:table-cell table:number-columns-repeated="253"/>
        </table:table-row>
        <table:table-row table:style-name="ro1">
          <table:table-cell office:value-type="string">
            <text:p>NORAC CARL</text:p>
          </table:table-cell>
          <table:table-cell office:value-type="string">
            <text:p>LES MOTS DOUX</text:p>
          </table:table-cell>
          <table:table-cell table:number-columns-repeated="253"/>
        </table:table-row>
        <table:table-row table:style-name="ro1">
          <table:table-cell office:value-type="string">
            <text:p>PERRAULT</text:p>
          </table:table-cell>
          <table:table-cell office:value-type="string">
            <text:p>CENDRILLON</text:p>
          </table:table-cell>
          <table:table-cell table:number-columns-repeated="253"/>
        </table:table-row>
        <table:table-row table:style-name="ro1">
          <table:table-cell office:value-type="string">
            <text:p>PERRAULT</text:p>
          </table:table-cell>
          <table:table-cell office:value-type="string">
            <text:p>CONTES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AMOS MARIO</text:p>
          </table:table-cell>
          <table:table-cell office:value-type="string">
            <text:p>AU LIT PETIT MONSTRE</text:p>
          </table:table-cell>
          <table:table-cell table:number-columns-repeated="253"/>
        </table:table-row>
        <table:table-row table:style-name="ro1">
          <table:table-cell office:value-type="string">
            <text:p>REY ALAIN</text:p>
          </table:table-cell>
          <table:table-cell office:value-type="string">
            <text:p>DES MOTS MAGIQUES</text:p>
          </table:table-cell>
          <table:table-cell table:number-columns-repeated="253"/>
        </table:table-row>
        <table:table-row table:style-name="ro1">
          <table:table-cell office:value-type="string">
            <text:p>ROBERT BOB</text:p>
          </table:table-cell>
          <table:table-cell office:value-type="string">
            <text:p>LE SECRET DE CANDY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ROBERT BOB</text:p>
          </table:table-cell>
          <table:table-cell office:value-type="string">
            <text:p>CANDY CONTRE CANDY</text:p>
          </table:table-cell>
          <table:table-cell/>
          <table:table-cell table:style-name="Default" table:number-columns-repeated="112"/>
          <table:table-cell table:number-columns-repeated="140"/>
        </table:table-row>
        <table:table-row table:style-name="ro1">
          <table:table-cell office:value-type="string">
            <text:p>SZEKERES CYNDY</text:p>
          </table:table-cell>
          <table:table-cell office:value-type="string">
            <text:p>LES TROTTINOU EN PIQUE-NIQUE</text:p>
          </table:table-cell>
          <table:table-cell table:number-columns-repeated="253"/>
        </table:table-row>
        <table:table-row table:style-name="ro1">
          <table:table-cell office:value-type="string">
            <text:p>TISON ANNETTE</text:p>
          </table:table-cell>
          <table:table-cell office:value-type="string">
            <text:p>LE BARBABATEAU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/03/2010</text:date>, <text:time>19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5-25T16:10:26</meta:creation-date>
    <dc:creator>Philippe INGELAERE</dc:creator>
    <dc:date>2010-03-03T19:42:34</dc:date>
    <meta:print-date>2009-08-11T15:33:37</meta:print-date>
    <meta:editing-cycles>169</meta:editing-cycles>
    <meta:editing-duration>P1DT18H57M50S</meta:editing-duration>
    <meta:user-defined meta:name="Info 1"/>
    <meta:user-defined meta:name="Info 2"/>
    <meta:user-defined meta:name="Info 3"/>
    <meta:user-defined meta:name="Info 4"/>
    <meta:document-statistic meta:table-count="1" meta:cell-count="361"/>
  </office:meta>
</office:document-meta>
</file>